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2pt" officeooo:paragraph-rsid="000579de" style:font-size-asian="12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2pt" fo:font-weight="bold" officeooo:paragraph-rsid="000579de" style:font-size-asian="12pt" style:font-weight-asian="bold" style:font-size-complex="12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 style:shadow="none">
        <style:tab-stops/>
      </style:paragraph-properties>
      <style:text-properties style:font-name="Arial" fo:font-size="12pt" fo:font-weight="bold" officeooo:paragraph-rsid="000579de" style:font-size-asian="12pt" style:font-weight-asian="bold" style:font-size-complex="12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2pt" officeooo:paragraph-rsid="000579de" style:font-size-asian="12pt" style:font-size-complex="12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4pt" fo:font-weight="bold" officeooo:paragraph-rsid="000579de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officeooo:paragraph-rsid="000579de" style:font-size-asian="12pt" style:font-size-complex="12pt" style:text-scale="110%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officeooo:rsid="0012132a" officeooo:paragraph-rsid="000579de" style:font-size-asian="12pt" style:font-size-complex="12pt" style:text-scale="110%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officeooo:paragraph-rsid="000579de" style:font-size-asian="12pt" style:font-size-complex="12pt" style:text-scale="105%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2pt" officeooo:rsid="000579de" officeooo:paragraph-rsid="000579de" style:font-size-asian="12pt" style:font-size-complex="12pt" style:text-scale="105%"/>
    </style:style>
    <style:style style:name="P10" style:family="paragraph" style:parent-style-name="Text_20_body" style:list-style-name="L1">
      <loext:graphic-properties draw:fill="none"/>
      <style:paragraph-properties fo:line-height="150%" fo:text-align="justify" style:justify-single-word="false" fo:background-color="transparent" style:shadow="none">
        <style:tab-stops/>
      </style:paragraph-properties>
      <style:text-properties officeooo:paragraph-rsid="000579de"/>
    </style:style>
    <style:style style:name="P11" style:family="paragraph" style:parent-style-name="Text_20_body" style:list-style-name="L1">
      <loext:graphic-properties draw:fill="none"/>
      <style:paragraph-properties fo:line-height="150%" fo:text-align="justify" style:justify-single-word="false" fo:background-color="transparent" style:shadow="none">
        <style:tab-stops/>
      </style:paragraph-properties>
      <style:text-properties style:font-name="Arial" fo:font-size="12pt" officeooo:paragraph-rsid="000579de" style:font-size-asian="12pt" style:font-size-complex="12pt"/>
    </style:style>
    <style:style style:name="P12" style:family="paragraph" style:parent-style-name="Text_20_body">
      <loext:graphic-properties draw:fill="none"/>
      <style:paragraph-properties fo:line-height="150%" fo:text-align="justify" style:justify-single-word="false" fo:background-color="transparent" style:shadow="none">
        <style:tab-stops/>
      </style:paragraph-properties>
      <style:text-properties style:font-name="Arial" fo:font-size="12pt" officeooo:paragraph-rsid="000579de" style:font-size-asian="12pt" style:font-size-complex="12pt" style:text-scale="105%"/>
    </style:style>
    <style:style style:name="P13" style:family="paragraph" style:parent-style-name="Text_20_body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2pt" fo:font-weight="bold" officeooo:paragraph-rsid="000579de" style:font-size-asian="12pt" style:font-weight-asian="bold" style:font-size-complex="12pt" style:font-weight-complex="bold"/>
    </style:style>
    <style:style style:name="T1" style:family="text">
      <style:text-properties officeooo:rsid="0012132a" style:text-scale="110%"/>
    </style:style>
    <style:style style:name="T2" style:family="text">
      <style:text-properties style:text-scale="105%"/>
    </style:style>
    <style:style style:name="T3" style:family="text">
      <style:text-properties officeooo:rsid="0010df79" style:text-scale="105%"/>
    </style:style>
    <style:style style:name="T4" style:family="text">
      <style:text-properties officeooo:rsid="0006660c" style:text-scale="105%"/>
    </style:style>
    <style:style style:name="T5" style:family="text">
      <style:text-properties officeooo:rsid="0010df79"/>
    </style:style>
    <style:style style:name="T6" style:family="text">
      <style:text-properties fo:letter-spacing="0.012cm" style:text-scale="105%"/>
    </style:style>
    <style:style style:name="T7" style:family="text">
      <style:text-properties fo:letter-spacing="0.012cm" officeooo:rsid="00082f7b" style:text-scale="105%"/>
    </style:style>
    <style:style style:name="T8" style:family="text">
      <style:text-properties fo:letter-spacing="0.012cm" style:text-underline-style="solid" style:text-underline-width="auto" style:text-underline-color="font-color" style:text-scale="105%"/>
    </style:style>
    <style:style style:name="T9" style:family="text">
      <style:text-properties fo:letter-spacing="-0.028cm" style:text-scale="105%"/>
    </style:style>
    <style:style style:name="T10" style:family="text">
      <style:text-properties fo:letter-spacing="0.018cm" style:text-scale="105%"/>
    </style:style>
    <style:style style:name="T11" style:family="text">
      <style:text-properties fo:letter-spacing="-0.032cm" officeooo:rsid="000579de" style:text-scale="105%"/>
    </style:style>
    <style:style style:name="T12" style:family="text">
      <style:text-properties style:font-name="Arial" fo:font-size="12pt" style:font-size-asian="12pt" style:font-size-complex="12pt" style:text-scale="105%"/>
    </style:style>
    <style:style style:name="T13" style:family="text">
      <style:text-properties style:font-name="Arial" fo:font-size="12pt" officeooo:rsid="0010df79" style:font-size-asian="12pt" style:font-size-complex="12pt" style:text-scale="105%"/>
    </style:style>
    <style:style style:name="T14" style:family="text">
      <style:text-properties style:font-name="Arial" fo:font-size="12pt" officeooo:rsid="000579de" style:font-size-asian="12pt" style:font-size-complex="12pt" style:text-scale="105%"/>
    </style:style>
    <style:style style:name="T15" style:family="text">
      <style:text-properties style:font-name="Arial" fo:font-size="12pt" style:font-size-asian="12pt" style:font-size-complex="12pt" style:text-scale="110%"/>
    </style:style>
    <style:style style:name="T16" style:family="text">
      <style:text-properties style:font-name="Arial" fo:font-size="12pt" fo:letter-spacing="0.005cm" style:font-size-asian="12pt" style:font-size-complex="12pt" style:text-scale="105%"/>
    </style:style>
    <style:style style:name="T17" style:family="text">
      <style:text-properties officeooo:rsid="0009cb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C</text:span><text:span text:style-name="T3">HI</text:span><text:span text:style-name="T2">ARAZIONE DI CONSENSO</text:span></text:p>
      <text:p text:style-name="P2"/>
      <text:p text:style-name="P2">OGGETTO: Acquisizione, ai sensi dell'art. 31 comma 21 e 22 della <text:span text:style-name="T5">L</text:span>egge 23.12.1998 n° 448, di porzioni di terreno utilizzate ad uso pubblico.</text:p>
      <text:p text:style-name="P2"/>
      <text:p text:style-name="P4"/>
      <text:p text:style-name="P2">Al <text:span text:style-name="T17">Servizio Patrimonio del Comune di Fano</text:span></text:p>
      <text:p text:style-name="P4"/>
      <text:p text:style-name="P4"><text:span text:style-name="T5">Il/la sottoscritto/a ________________________________nato/a a _________________ il ____________________ residente a ____________________ in __________________________n._____,</text:span><text:span text:style-name="T2">C.F.__________________________ coniugato/</text:span><text:span text:style-name="T4">a</text:span><text:span text:style-name="T2"> in regime </text:span><text:span text:style-name="T6">di _________________________________________________________ </text:span><text:span text:style-name="T7">con</text:span><text:span text:style-name="T6">________________________________________________________________________________________________________________</text:span></text:p>
      <text:p text:style-name="P4"><text:span text:style-name="T2">proprietario/comproprietario del fondo distinto in mappa <text:s/>al </text:span><text:span text:style-name="T9">Foglio </text:span><text:span text:style-name="T10">n._____</text:span><text:span text:style-name="T2">Particella n.______/parte del Comune di Fano di </text:span><text:span text:style-name="T11">totali </text:span><text:span text:style-name="T6">mq.</text:span><text:span text:style-name="T8">________</text:span><text:span text:style-name="T2">attualmente strada comunale, con la presente:</text:span></text:p>
      <text:p text:style-name="P4">Considerato che il Comune ha posto in essere il procedimento per l'acquisizione al proprio <text:span text:style-name="T2">demanio del relativo sedime stradale al fine di rendere definitiva la </text:span><text:span text:style-name="T3">classificazione;</text:span></text:p>
      <text:p text:style-name="P3">CONSENTE</text:p>
      <text:p text:style-name="P4">al Comune di Fano di procedere all'accorpamento al demanio stradale comunale della porzione di terreno utilizzata ad uso pubblico come sopra descritta.</text:p>
      <text:p text:style-name="P4">Consente inoltre di sottoscrivere gli atti geometrici inerenti il frazionamento dell'area destinata da oltre un ventennio a strada d'uso pubblico.</text:p>
      <text:p text:style-name="P4"><text:soft-page-break/>A tal fine dichiara con la consapevolezza delle responsabilità e delle sanzioni penali previste dall'art. 76 del D.P.R. 445/2000 per le ipotesi di falsità in atti e dichiarazioni mendaci, quanto segue:</text:p>
      <text:list xml:id="list2623677581" text:style-name="L1">
        <text:list-item>
          <text:p text:style-name="P11">che l'immobile menzionato è attualmente adibito esclusivamente a sede stradale soggetta al pubblico transito;</text:p>
        </text:list-item>
        <text:list-item>
          <text:p text:style-name="P10"><text:span text:style-name="T12">la piena disponibilità dell'immobile menzionat</text:span><text:span text:style-name="T14">o</text:span><text:span text:style-name="T12">, l'esclusiva sua e la libertà </text:span><text:span text:style-name="T16">dello </text:span><text:span text:style-name="T15">stesso da </text:span><text:span text:style-name="T12">iscrizioni e trascrizioni pregiudizievoli, oneri e vincoli di ogni genere, salvo i</text:span><text:span text:style-name="T13">l</text:span><text:span text:style-name="T12"> soggetto a pubblico transito.</text:span></text:p>
        </text:list-item>
      </text:list>
      <text:p text:style-name="P12">A tale dichiarazione, in alternativa all'autentica della sottoscrizione, deve essere obbligatoriamente allegata copia fotostatica del documento di identità del sottoscrivente.</text:p>
      <text:p text:style-name="P6"/>
      <text:p text:style-name="P6">Fano lì</text:p>
      <text:p text:style-name="P7"><text:tab/><text:tab/><text:tab/><text:tab/><text:tab/><text:tab/><text:tab/><text:tab/></text:p>
      <text:p text:style-name="P1"><text:span text:style-name="T1"><text:tab/><text:tab/><text:tab/><text:tab/><text:tab/><text:tab/><text:tab/><text:tab/>F</text:span><text:span text:style-name="T2">irma</text:span></text:p>
      <text:p text:style-name="P8"/>
      <text:p text:style-name="P8"><text:tab/><text:tab/><text:tab/><text:tab/><text:tab/><text:tab/><text:tab/><text:tab/>____________________</text:p>
      <text:p text:style-name="P8"/>
      <text:p text:style-name="P8"/>
      <text:p text:style-name="P9">All.to: c.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1:58:10.846000000</meta:creation-date>
    <dc:date>2021-04-22T17:24:34.182000000</dc:date>
    <meta:editing-duration>PT7M7S</meta:editing-duration>
    <meta:editing-cycles>2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18" meta:word-count="244" meta:character-count="2041" meta:non-whitespace-character-count="1791"/>
  </office:meta>
</office:document-meta>
</file>