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9.52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line-height="150%">
        <style:tab-stops>
          <style:tab-stop style:position="9.525cm"/>
        </style:tab-stops>
      </style:paragraph-properties>
      <style:text-properties style:font-name="Times New Roman" fo:font-size="12pt" officeooo:paragraph-rsid="003851d8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start" style:justify-single-word="false" fo:hyphenation-ladder-count="no-limit">
        <style:tab-stops/>
      </style:paragraph-properties>
      <style:text-properties style:font-name="Times New Roman" fo:font-size="12pt" officeooo:rsid="000472c2" officeooo:paragraph-rsid="000377bf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2pt" officeooo:paragraph-rsid="0037cfae" style:font-size-asian="12pt" style:font-name-complex="Arial" style:font-size-complex="12pt"/>
    </style:style>
    <style:style style:name="P5" style:family="paragraph" style:parent-style-name="Standard">
      <style:paragraph-properties fo:line-height="150%">
        <style:tab-stops>
          <style:tab-stop style:position="9.525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2pt" officeooo:paragraph-rsid="00403faf" style:font-size-asian="12pt" style:font-size-complex="12pt"/>
    </style:style>
    <style:style style:name="P7" style:family="paragraph" style:parent-style-name="Standard">
      <style:paragraph-properties fo:line-height="150%">
        <style:tab-stops>
          <style:tab-stop style:position="9.525cm"/>
        </style:tab-stops>
      </style:paragraph-properties>
      <style:text-properties style:font-name="Times New Roman" fo:font-size="10pt" officeooo:paragraph-rsid="003851d8" style:font-size-asian="10pt" style:font-name-complex="Arial"/>
    </style:style>
    <style:style style:name="P8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Times New Roman" fo:font-size="10pt" style:font-size-asian="10pt" style:font-name-complex="Arial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9.525cm"/>
        </style:tab-stops>
      </style:paragraph-properties>
      <style:text-properties style:font-name="Times New Roman" fo:font-size="12pt" officeooo:rsid="001b79cc" officeooo:paragraph-rsid="002fba60" style:font-size-asian="12pt" style:font-size-complex="12pt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2pt" officeooo:paragraph-rsid="0041d484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2pt" fo:font-style="italic" officeooo:rsid="0023f979" officeooo:paragraph-rsid="0023f979" style:font-size-asian="12pt" style:font-style-asian="italic" style:font-size-complex="12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2pt" fo:language="it" fo:country="IT" officeooo:rsid="00216fb7" officeooo:paragraph-rsid="0041d484" style:font-size-asian="12pt" style:font-name-complex="Arial" style:font-size-complex="12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1pt" fo:language="it" fo:country="IT" fo:font-style="italic" fo:font-weight="bold" officeooo:paragraph-rsid="003a2911" style:font-name-asian="Times New Roman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use-window-font-color="true" style:font-name="Times New Roman" fo:font-size="11pt" fo:language="it" fo:country="IT" fo:font-style="italic" fo:font-weight="bold" officeooo:rsid="0037d4b3" officeooo:paragraph-rsid="003a2911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9.525cm"/>
        </style:tab-stops>
      </style:paragraph-properties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053a73" officeooo:paragraph-rsid="001b79c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.056cm" fo:margin-right="0cm" fo:text-align="start" style:justify-single-word="false" fo:text-indent="0cm" style:auto-text-indent="false"/>
      <style:text-properties style:font-name="Times New Roman" fo:font-size="11pt" fo:language="it" fo:country="IT" fo:font-weight="bold" officeooo:paragraph-rsid="003a2911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9.5cm" fo:margin-right="0cm" fo:line-height="150%" fo:orphans="2" fo:widows="2" fo:text-indent="0cm" style:auto-text-indent="false" style:page-number="auto" fo:background-color="transparent" style:writing-mode="lr-tb">
        <style:tab-stops>
          <style:tab-stop style:position="9.525cm"/>
        </style:tab-stops>
      </style:paragraph-properties>
      <style:text-properties style:font-name="Times New Roman" fo:font-size="12pt" officeooo:paragraph-rsid="003851d8" style:font-size-asian="12pt" style:font-name-complex="Arial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9.525cm"/>
        </style:tab-stops>
      </style:paragraph-properties>
      <style:text-properties style:font-name="Times New Roman" fo:font-size="11pt" fo:font-style="normal" fo:font-weight="bold" officeooo:rsid="00198af7" officeooo:paragraph-rsid="00403faf" style:font-size-asian="11pt" style:font-style-asian="normal" style:font-weight-asian="bold" style:font-name-complex="Arial" style:font-size-complex="11pt" style:font-style-complex="normal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9.525cm"/>
        </style:tab-stops>
      </style:paragraph-properties>
      <style:text-properties style:font-name="Times New Roman" fo:font-size="12pt" fo:font-style="normal" fo:font-weight="bold" officeooo:rsid="00198af7" officeooo:paragraph-rsid="00403faf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Standard">
      <style:paragraph-properties fo:margin-top="0.312cm" fo:margin-bottom="0.101cm" loext:contextual-spacing="false" fo:line-height="150%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2pt" officeooo:paragraph-rsid="00403faf" style:font-size-asian="12pt" style:font-size-complex="12pt"/>
    </style:style>
    <style:style style:name="P21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2.251cm"/>
          <style:tab-stop style:position="9.525cm"/>
        </style:tab-stops>
      </style:paragraph-properties>
      <style:text-properties style:font-name="Times New Roman" fo:font-size="10pt" officeooo:rsid="0036c6d5" officeooo:paragraph-rsid="0036c6d5" style:font-size-asian="10pt" style:font-name-complex="Arial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use-window-font-color="true" style:font-name="Times New Roman" fo:font-size="11pt" fo:language="it" fo:country="IT" fo:font-style="italic" fo:font-weight="bold" officeooo:rsid="003f2ff9" officeooo:paragraph-rsid="003a2911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T1" style:family="text">
      <style:text-properties style:use-window-font-color="true" fo:language="it" fo:country="IT" fo:font-style="italic" officeooo:rsid="00403faf" style:font-name-asian="Times New Roman" style:font-style-asian="italic" style:font-name-complex="Arial" style:language-complex="ar" style:country-complex="SA" style:font-style-complex="italic"/>
    </style:style>
    <style:style style:name="T2" style:family="text">
      <style:text-properties style:use-window-font-color="true" fo:language="it" fo:country="IT" officeooo:rsid="0037cfae" style:font-name-asian="Times New Roman" style:font-name-complex="Arial" style:language-complex="ar" style:country-complex="SA"/>
    </style:style>
    <style:style style:name="T3" style:family="text">
      <style:text-properties style:use-window-font-color="true" fo:language="it" fo:country="IT" fo:font-weight="normal" officeooo:rsid="00403faf" fo:background-color="transparent" loext:char-shading-value="0" style:font-name-asian="Times New Roman" style:font-weight-asian="normal" style:font-name-complex="Arial" style:language-complex="ar" style:country-complex="SA" style:font-weight-complex="normal"/>
    </style:style>
    <style:style style:name="T4" style:family="text">
      <style:text-properties style:use-window-font-color="true" officeooo:rsid="003a2911" style:font-name-complex="Arial" style:language-complex="ar" style:country-complex="SA"/>
    </style:style>
    <style:style style:name="T5" style:family="text">
      <style:text-properties style:use-window-font-color="true" officeooo:rsid="0037d4b3" style:font-name-complex="Arial" style:language-complex="ar" style:country-complex="SA"/>
    </style:style>
    <style:style style:name="T6" style:family="text">
      <style:text-properties style:use-window-font-color="true" officeooo:rsid="003b8e68" style:font-name-complex="Arial" style:language-complex="ar" style:country-complex="SA"/>
    </style:style>
    <style:style style:name="T7" style:family="text">
      <style:text-properties style:use-window-font-color="true" officeooo:rsid="003f2ff9" style:font-name-complex="Arial" style:language-complex="ar" style:country-complex="SA"/>
    </style:style>
    <style:style style:name="T8" style:family="text">
      <style:text-properties style:use-window-font-color="true" officeooo:rsid="00403faf" style:font-name-complex="Arial" style:language-complex="ar" style:country-complex="SA"/>
    </style:style>
    <style:style style:name="T9" style:family="text">
      <style:text-properties officeooo:rsid="000851df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-complex="Arial"/>
    </style:style>
    <style:style style:name="T12" style:family="text">
      <style:text-properties officeooo:rsid="000aae4c" style:font-name-complex="Arial"/>
    </style:style>
    <style:style style:name="T13" style:family="text">
      <style:text-properties officeooo:rsid="000851df" style:font-name-complex="Arial"/>
    </style:style>
    <style:style style:name="T14" style:family="text">
      <style:text-properties officeooo:rsid="001b79cc" style:font-name-complex="Arial"/>
    </style:style>
    <style:style style:name="T15" style:family="text">
      <style:text-properties officeooo:rsid="001b98e0" style:font-name-complex="Arial"/>
    </style:style>
    <style:style style:name="T16" style:family="text">
      <style:text-properties officeooo:rsid="00216fb7" style:font-name-complex="Arial"/>
    </style:style>
    <style:style style:name="T17" style:family="text">
      <style:text-properties officeooo:rsid="00306366" style:font-name-complex="Arial"/>
    </style:style>
    <style:style style:name="T18" style:family="text">
      <style:text-properties officeooo:rsid="003f2ff9" style:font-name-complex="Arial"/>
    </style:style>
    <style:style style:name="T19" style:family="text">
      <style:text-properties fo:language="it" fo:country="IT" style:font-name-complex="Arial" style:font-style-complex="italic"/>
    </style:style>
    <style:style style:name="T20" style:family="text">
      <style:text-properties fo:language="it" fo:country="IT" officeooo:rsid="00216fb7" style:font-name-complex="Arial" style:font-style-complex="italic"/>
    </style:style>
    <style:style style:name="T21" style:family="text">
      <style:text-properties fo:font-style="italic" style:font-style-asian="italic" style:font-name-complex="Arial" style:font-style-complex="italic"/>
    </style:style>
    <style:style style:name="T22" style:family="text">
      <style:text-properties fo:font-style="italic" officeooo:rsid="00306366" style:font-style-asian="italic" style:font-name-complex="Arial" style:font-style-complex="italic"/>
    </style:style>
    <style:style style:name="T23" style:family="text">
      <style:text-properties fo:font-style="italic" officeooo:rsid="003f2ff9" style:font-style-asian="italic" style:font-name-complex="Arial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weight="bold" style:font-weight-asian="bold" style:font-name-complex="Arial" style:font-weight-complex="bold"/>
    </style:style>
    <style:style style:name="T26" style:family="text">
      <style:text-properties fo:font-weight="bold" officeooo:rsid="001fa2ef" fo:background-color="transparent" loext:char-shading-value="0" style:font-weight-asian="bold" style:font-name-complex="Arial" style:font-weight-complex="bold"/>
    </style:style>
    <style:style style:name="T27" style:family="text">
      <style:text-properties fo:font-style="normal" officeooo:rsid="00306366" style:font-style-asian="normal" style:font-name-complex="Arial" style:font-style-complex="normal"/>
    </style:style>
    <style:style style:name="T28" style:family="text">
      <style:text-properties style:text-line-through-style="none" style:text-line-through-type="none" fo:language="it" fo:country="IT" fo:font-weight="normal" officeooo:rsid="00306366" style:font-name-asian="Times New Roman" style:font-weight-asian="normal" style:font-name-complex="Times New Roman" style:font-weight-complex="normal"/>
    </style:style>
    <style:style style:name="T29" style:family="text">
      <style:text-properties style:text-line-through-style="none" style:text-line-through-type="none" fo:language="it" fo:country="IT" fo:font-weight="normal" officeooo:rsid="003851d8" style:font-name-asian="Times New Roman" style:font-weight-asian="normal" style:font-name-complex="Times New Roman" style:font-weight-complex="normal"/>
    </style:style>
    <style:style style:name="T30" style:family="text">
      <style:text-properties style:text-line-through-style="none" style:text-line-through-type="none" fo:language="it" fo:country="IT" officeooo:rsid="00306366" style:font-name-asian="Times New Roman" style:font-name-complex="Times New Roman"/>
    </style:style>
    <style:style style:name="T31" style:family="text">
      <style:text-properties officeooo:rsid="00403faf"/>
    </style:style>
    <style:style style:name="T32" style:family="text">
      <style:text-properties officeooo:rsid="0034a409"/>
    </style:style>
    <style:style style:name="T33" style:family="text">
      <style:text-properties officeooo:rsid="001b79cc"/>
    </style:style>
    <style:style style:name="T34" style:family="text">
      <style:text-properties fo:font-weight="normal" officeooo:rsid="0034a409" fo:background-color="transparent" loext:char-shading-value="0" style:font-weight-asian="normal" style:font-name-complex="Arial" style:font-weight-complex="normal"/>
    </style:style>
    <style:style style:name="T35" style:family="text">
      <style:text-properties fo:font-weight="normal" officeooo:rsid="002abd27" fo:background-color="transparent" loext:char-shading-value="0" style:font-weight-asian="normal" style:font-name-complex="Arial" style:font-weight-complex="normal"/>
    </style:style>
    <style:style style:name="T36" style:family="text">
      <style:text-properties fo:font-weight="normal" officeooo:rsid="0045dd1c" fo:background-color="transparent" loext:char-shading-value="0" style:font-weight-asian="normal" style:font-name-complex="Arial" style:font-weight-complex="normal"/>
    </style:style>
    <style:style style:name="T37" style:family="text">
      <style:text-properties fo:font-weight="normal" officeooo:rsid="002d20f1" fo:background-color="transparent" loext:char-shading-value="0" style:font-weight-asian="normal" style:font-name-complex="Arial" style:font-weight-complex="normal"/>
    </style:style>
    <style:style style:name="T38" style:family="text">
      <style:text-properties fo:font-weight="normal" officeooo:rsid="00403faf" fo:background-color="transparent" loext:char-shading-value="0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pan text:style-name="T24">Intestazione con dati del richiedente</text:span> </text:h>
      <text:p text:style-name="P8"/>
      <text:p text:style-name="P7"><text:tab/></text:p>
      <text:p text:style-name="P2"/>
      <text:p text:style-name="P17">Spett.le </text:p>
      <text:p text:style-name="P1"><text:tab/><text:span text:style-name="T9">Comune di Fano </text:span></text:p>
      <text:p text:style-name="P5"><text:span text:style-name="T11"><text:tab/>Ufficio </text:span><text:span text:style-name="T13">Patrimonio</text:span></text:p>
      <text:p text:style-name="P18"/>
      <text:p text:style-name="P19"><text:span text:style-name="T31">Oggetto: </text:span>Richiesta <text:span text:style-name="T32">affitto/locazione area di proprietà comunale in loc. </text:span><text:span text:style-name="T30">…...........................................… .</text:span><text:span text:style-name="T33"> </text:span></text:p>
      <text:p text:style-name="P4"/>
      <text:p text:style-name="P6"><text:span text:style-name="T11">I</text:span><text:span text:style-name="T14">l</text:span><text:span text:style-name="T11"> sottoscritto </text:span><text:span text:style-name="T14">…….….………………………...…..................................................………………</text:span><text:span text:style-name="T28">...</text:span><text:span text:style-name="T14"> </text:span><text:span text:style-name="T12">, </text:span><text:span text:style-name="T13">CF </text:span><text:span text:style-name="T14">…….….……….. </text:span><text:span text:style-name="T12">, </text:span><text:span text:style-name="T11">nato a </text:span><text:span text:style-name="T15">…… </text:span><text:span text:style-name="T12"><text:s/>il </text:span><text:span text:style-name="T14">…….….……. </text:span><text:span text:style-name="T15"><text:s/></text:span><text:span text:style-name="T16">e residente a </text:span><text:span text:style-name="T28">…..................................................…………. </text:span><text:span text:style-name="T16">(...), </text:span><text:span text:style-name="T15">in </text:span><text:span text:style-name="T28">….....................................................</text:span><text:span text:style-name="T14"> </text:span><text:span text:style-name="T15">, n. .…… , <text:s/></text:span><text:span text:style-name="T18"><text:s/></text:span></text:p>
      <text:p text:style-name="P6"><text:span text:style-name="T23">(eventuale)</text:span><text:span text:style-name="T18"> </text:span><text:span text:style-name="T17">nella </text:span><text:span text:style-name="T2">sua </text:span><text:span text:style-name="T28">qualità di titolare della ditta individuale/ </text:span><text:span text:style-name="T29">Società</text:span><text:span text:style-name="T28"> ……………………………………………………………………… con sede a …........................................… via …..................................................... P.Iva …............................................. recapito telefonico ….................................................................… indirizzo mail: ….................................................................…………………………………., indirizzo PEC: …..................................................………………………………………..;</text:span></text:p>
      <text:p text:style-name="P9"><text:span text:style-name="T25">CHIEDE</text:span><text:span text:style-name="T11"> </text:span></text:p>
      <text:p text:style-name="P20"><text:span text:style-name="T34">di poter avere in </text:span><text:span text:style-name="T35">affitto/</text:span><text:span text:style-name="T36">locazione</text:span><text:span text:style-name="T35"> </text:span><text:span text:style-name="T34">l’area</text:span><text:span text:style-name="T37"> di proprietà</text:span><text:span text:style-name="T35"> comunale </text:span><text:span text:style-name="T34">sita</text:span><text:span text:style-name="T35"> </text:span><text:span text:style-name="T34">in Fano, </text:span><text:span text:style-name="T35">località </text:span><text:span text:style-name="T26">………..……………...</text:span><text:span text:style-name="T34">, identificata al C</text:span><text:span text:style-name="T38">T/CF, Fg. ……………..</text:span><text:span text:style-name="T34">, particella n. ……………………………….., </text:span><text:span text:style-name="T3">al fine di </text:span><text:span text:style-name="T17">…………………………………………………………………….… </text:span><text:span text:style-name="T22">(</text:span><text:span text:style-name="T1">indicare la motivazione e uso che si intende fare dell’area</text:span><text:span text:style-name="T22">)</text:span><text:span text:style-name="T27">.</text:span></text:p>
      <text:p text:style-name="P15"/>
      <text:p text:style-name="P11"><text:span text:style-name="T16">L</text:span><text:span text:style-name="T11">uogo, data</text:span></text:p>
      <text:p text:style-name="P12"><text:s text:c="59"/></text:p>
      <text:p text:style-name="P10"><text:span text:style-name="T20"><text:s text:c="68"/></text:span><text:span text:style-name="T19">firma</text:span><text:span text:style-name="T21"> </text:span><text:span text:style-name="T11">________________________________________</text:span></text:p>
      <text:p text:style-name="P3"><text:tab/><text:tab/><text:tab/><text:tab/><text:tab/><text:tab/> <text:s text:c="2"/><text:span text:style-name="T10"><text:s text:c="2"/></text:span></text:p>
      <text:p text:style-name="P14">ALLEGATI </text:p>
      <text:p text:style-name="P16"/>
      <text:p text:style-name="P13"><text:span text:style-name="T5">- Documento di identità in corso di validità del </text:span><text:span text:style-name="T4">Richiedente/</text:span><text:span text:style-name="T7">i</text:span><text:span text:style-name="T5">;</text:span></text:p>
      <text:p text:style-name="P2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9.525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language="none" fo:country="non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language="none" fo:country="none"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/>
    </style:style>
    <style:style style:name="WW8Num1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8Num9z1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link_5f_nel_5f_testo" style:display-name="link_nel_testo" style:family="text" style:parent-style-name="Car._20_predefinito_20_paragrafo"/>
    <style:style style:name="provv_5f_numcomma" style:display-name="provv_numcomma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318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318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318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9z1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/>
    <meta:creation-date>2018-10-31T10:25:00</meta:creation-date>
    <dc:date>2021-08-12T16:28:25.467000000</dc:date>
    <meta:editing-cycles>27</meta:editing-cycles>
    <meta:generator>LibreOffice/6.0.6.2$Windows_X86_64 LibreOffice_project/0c292870b25a325b5ed35f6b45599d2ea4458e77</meta:generator>
    <meta:editing-duration>PT1H44M13S</meta:editing-duration>
    <meta:print-date>2021-08-12T16:28:09.441000000</meta:print-date>
    <meta:document-statistic meta:table-count="0" meta:image-count="0" meta:object-count="0" meta:page-count="1" meta:paragraph-count="16" meta:word-count="125" meta:character-count="1572" meta:non-whitespace-character-count="1308"/>
  </office:meta>
</office:document-meta>
</file>