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76cm" fo:margin-left="-0.025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0c0c0" fo:padding="0.097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5" style:family="paragraph" style:parent-style-name="Corpo_20_del_20_testo_20_2">
      <style:paragraph-properties fo:text-align="center" style:justify-single-word="false"/>
      <style:text-properties fo:color="#000000" style:font-name="Times New Roman" fo:font-size="6pt" fo:language="it" fo:country="IT" fo:font-style="italic" style:text-underline-style="solid" style:text-underline-width="auto" style:text-underline-color="font-color" style:letter-kerning="true" style:font-name-asian="Liberation Serif1" style:font-size-asian="6pt" style:language-asian="de" style:country-asian="DE" style:font-style-asian="italic" style:font-name-complex="Times New Roman1"/>
    </style:style>
    <style:style style:name="P6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style:font-name="Times New Roman" fo:font-size="6pt" fo:language="it" fo:country="IT" style:letter-kerning="true" style:font-name-asian="Liberation Serif1" style:font-size-asian="6pt" style:language-asian="zxx" style:country-asian="none" style:font-name-complex="Times New Roman1"/>
    </style:style>
    <style:style style:name="P7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style:font-name="Times New Roman" fo:font-size="9.5pt" fo:language="it" fo:country="IT" style:letter-kerning="true" style:font-name-asian="Liberation Serif1" style:font-size-asian="9.5pt" style:language-asian="zxx" style:country-asian="none"/>
    </style:style>
    <style:style style:name="P8" style:family="paragraph" style:parent-style-name="Corpo_20_del_20_testo_20_2">
      <style:paragraph-properties fo:text-align="center" style:justify-single-word="false"/>
    </style:style>
    <style:style style:name="P9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10" style:family="paragraph" style:parent-style-name="Standard"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6pt" fo:language="it" fo:country="IT" style:letter-kerning="true" style:font-name-asian="Liberation Serif1" style:font-size-asian="6pt" style:language-asian="de" style:country-asian="DE" style:font-name-complex="Times New Roman1"/>
    </style:style>
    <style:style style:name="P12" style:family="paragraph" style:parent-style-name="Standard">
      <style:text-properties fo:color="#000000" style:font-name="Times New Roman" fo:font-size="8pt" fo:language="it" fo:country="IT" style:letter-kerning="true" style:font-name-asian="Liberation Serif1" style:font-size-asian="8pt" style:language-asian="hi" style:country-asian="IN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style:font-name="Times New Roman" fo:font-size="7pt" fo:language="it" fo:country="IT" style:letter-kerning="true" style:font-name-asian="Liberation Serif1" style:font-size-asian="7pt" style:language-asian="hi" style:country-asian="IN" style:font-size-complex="7pt"/>
    </style:style>
    <style:style style:name="P15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9" style:family="paragraph" style:parent-style-name="Standard">
      <style:paragraph-properties fo:line-height="105%" fo:text-align="justify" style:justify-single-word="false"/>
    </style:style>
    <style:style style:name="P2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1.2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/>
    </style:style>
    <style:style style:name="T4" style:family="text">
      <style:text-properties fo:color="#000000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/>
    </style:style>
    <style:style style:name="T5" style:family="text">
      <style:text-properties fo:color="#000000" style:font-name="Times New Roman" fo:font-size="11pt" fo:language="it" fo:country="IT" fo:font-weight="bold" style:letter-kerning="true" style:font-name-asian="Liberation Serif1" style:font-size-asian="11pt" style:language-asian="it" style:country-asian="IT" style:font-weight-asian="bold" style:font-name-complex="Times New Roman1"/>
    </style:style>
    <style:style style:name="T6" style:family="text">
      <style:text-properties fo:color="#000000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T7" style:family="text">
      <style:text-properties fo:color="#000000" style:font-name="Times New Roman" fo:font-size="11pt" fo:language="it" fo:country="IT" style:letter-kerning="true" style:font-name-asian="Liberation Serif1" style:font-size-asian="11pt" style:language-asian="zxx" style:country-asian="none"/>
    </style:style>
    <style:style style:name="T8" style:family="text">
      <style:text-properties fo:color="#000000" style:font-name="Times New Roman" fo:font-size="11pt" fo:language="it" fo:country="IT" style:letter-kerning="true" style:font-name-asian="Liberation Serif1" style:font-size-asian="11pt" style:language-asian="it" style:country-asian="IT" style:font-name-complex="Times New Roman1"/>
    </style:style>
    <style:style style:name="T9" style:family="text"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T10" style:family="text"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style:font-name-complex="Times New Roman1"/>
    </style:style>
    <style:style style:name="T11" style:family="text">
      <style:text-properties fo:color="#000000" style:font-name="Times New Roman" fo:font-size="6pt" fo:language="it" fo:country="IT" style:letter-kerning="true" style:font-name-asian="Liberation Serif1" style:font-size-asian="6pt" style:language-asian="hi" style:country-asian="IN" style:font-name-complex="Times New Roman1"/>
    </style:style>
    <style:style style:name="T12" style:family="text">
      <style:text-properties fo:color="#000000" style:font-name="Times New Roman" fo:font-size="10.5pt" fo:language="it" fo:country="IT" fo:font-weight="bold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T13" style:family="text">
      <style:text-properties fo:color="#000000" style:font-name="Times New Roman" fo:font-size="8pt" fo:language="it" fo:country="IT" fo:font-weight="bold" style:letter-kerning="true" style:font-name-asian="Liberation Serif1" style:font-size-asian="8pt" style:language-asian="zxx" style:country-asian="none" style:font-weight-asian="bold" style:font-name-complex="Times New Roman1" style:font-size-complex="8pt"/>
    </style:style>
    <style:style style:name="T14" style:family="text">
      <style:text-properties fo:color="#000000" style:font-name="Times New Roman" fo:font-size="8pt" fo:language="it" fo:country="IT" style:letter-kerning="true" style:font-name-asian="Liberation Serif1" style:font-size-asian="8pt" style:language-asian="zxx" style:country-asian="none" style:font-name-complex="Times New Roman1" style:font-size-complex="8pt"/>
    </style:style>
    <style:style style:name="T15" style:family="text">
      <style:text-properties fo:color="#000000" style:font-name="Times New Roman" fo:font-size="8pt" fo:language="it" fo:country="IT" fo:font-style="italic" style:letter-kerning="true" style:font-name-asian="Liberation Serif1" style:font-size-asian="8pt" style:language-asian="zxx" style:country-asian="none" style:font-style-asian="italic" style:font-name-complex="Times New Roman1" style:font-size-complex="8pt"/>
    </style:style>
    <style:style style:name="T16" style:family="text">
      <style:text-properties fo:color="#598fde" style:font-name="Times New Roman" fo:font-size="8pt" fo:language="it" fo:country="IT" style:text-underline-style="solid" style:text-underline-width="auto" style:text-underline-color="font-color" style:letter-kerning="true" style:font-name-asian="Liberation Serif1" style:font-size-asian="8pt" style:language-asian="zxx" style:country-asian="none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RICHIESTA CELEBRAZIONE MATRIMONIO/UNIONE CIVILE</text:span></text:p>
          </table:table-cell>
        </table:table-row>
      </table:table>
      <text:p text:style-name="P11"/>
      <text:p text:style-name="P5"/>
      <text:p text:style-name="P1"><text:span text:style-name="T2">AL SINDACO DEL COMUNE DI FANO</text:span></text:p>
      <text:p text:style-name="P1"><text:span text:style-name="T2">ALL’UFFICIO DI STATO CIVILE</text:span></text:p>
      <text:p text:style-name="Text_20_body"><text:span text:style-name="T6">Il/La <text:s/>sottoscritto/a________________________________________________________________________</text:span></text:p>
      <text:p text:style-name="Text_20_body"><text:span text:style-name="T6">nato/a a _______________________________________________________ il _______________________</text:span></text:p>
      <text:p text:style-name="Text_20_body"><text:span text:style-name="T6">residente a ______________________ in Via /Piazza ______________________________________n. ____</text:span></text:p>
      <text:p text:style-name="Text_20_body"><text:span text:style-name="T6">telefono __________________________________ mail _____­_____________________________________</text:span></text:p>
      <text:p text:style-name="P8"><text:span text:style-name="T6">e</text:span></text:p>
      <text:p text:style-name="Text_20_body"><text:span text:style-name="T6">Il/La <text:s/>sottoscritto/a________________________________________________________________________</text:span></text:p>
      <text:p text:style-name="Text_20_body"><text:span text:style-name="T6">nato/a a _______________________________________________________ il _______________________</text:span></text:p>
      <text:p text:style-name="Text_20_body"><text:span text:style-name="T6">residente a ______________________ in Via /Piazza ______________________________________n. ____</text:span></text:p>
      <text:p text:style-name="P2"><text:span text:style-name="T6">telefono __________________________________ mail _____­_____________________________________</text:span></text:p>
      <text:p text:style-name="P12"/>
      <text:p text:style-name="Standard"><text:span text:style-name="T9">in relazione all’istanza di</text:span></text:p>
      <text:list xml:id="list3594192400" text:style-name="WWNum1">
        <text:list-item>
          <text:p text:style-name="P20"><text:span text:style-name="T9">Celebrazione Matrimonio </text:span></text:p>
        </text:list-item>
        <text:list-item>
          <text:p text:style-name="P20"><text:span text:style-name="T10">Costituzione Unione Civile</text:span><text:span text:style-name="T11"> <text:s text:c="5"/></text:span></text:p>
        </text:list-item>
      </text:list>
      <text:p text:style-name="P3"><text:span text:style-name="T4">CHIEDONO</text:span></text:p>
      <text:p text:style-name="P15"><text:span text:style-name="T6">per il giorno ________________________________________ alle ore ______________________________ </text:span></text:p>
      <text:p text:style-name="P15"><text:span text:style-name="T6">la disponibilità della seguente sala/location:</text:span></text:p>
      <text:list xml:id="list667730271" text:style-name="WWNum2">
        <text:list-item>
          <text:p text:style-name="P21"><text:span text:style-name="T9">SALA DELLA CONCORDIA</text:span></text:p>
        </text:list-item>
        <text:list-item>
          <text:p text:style-name="P21"><text:span text:style-name="T9">EX CHIESA DI SAN FRANCESCO</text:span></text:p>
        </text:list-item>
        <text:list-item>
          <text:p text:style-name="P21"><text:span text:style-name="T6">TEATRO DELLA FORTUNA</text:span></text:p>
        </text:list-item>
        <text:list-item>
          <text:p text:style-name="P21"><text:span text:style-name="T6">VILLA GIULIA</text:span></text:p>
        </text:list-item>
      </text:list>
      <text:p text:style-name="P10"/>
      <text:p text:style-name="P16"><text:span text:style-name="T6">I sottoscritti allegano copia dei documenti di riconoscimento e dichiarano di essere a conoscenza delle condizioni previste dal vigente regolamento comunale per la celebrazione dei matrimoni civili e la costituzione di unioni civili che accettano in ogni sua parte.</text:span></text:p>
      <text:p text:style-name="Standard"><text:span text:style-name="T6">Fano, </text:span><text:bookmark-start text:name="Testo9"/><text:span text:style-name="T6">l</text:span><text:bookmark-end text:name="Testo9"/><text:span text:style-name="T6">ì _______________ <text:s text:c="6"/>___________________________ <text:s/>__________________________________</text:span></text:p>
      <text:p text:style-name="P18"><text:span text:style-name="T8"><text:s text:c="77"/></text:span><text:span text:style-name="T6">firma de</text:span><text:span text:style-name="T7">i richiedenti</text:span><text:span text:style-name="T6"> (per esteso e leggibile)</text:span></text:p>
      <text:p text:style-name="P6"/>
      <text:p text:style-name="P7"/>
      <text:p text:style-name="P9"><text:span text:style-name="T6">I sottoscritti dichiarano di aver preso visione dell’informativa sotto riportata relativa al trattamento dei dati personali.</text:span></text:p>
      <text:p text:style-name="Standard"><text:span text:style-name="T6">Fano, </text:span><text:bookmark-start text:name="Testo91"/><text:span text:style-name="T6">l</text:span><text:bookmark-end text:name="Testo91"/><text:span text:style-name="T6">ì _______________ <text:s text:c="6"/>___________________________ <text:s/>__________________________________</text:span></text:p>
      <text:p text:style-name="P17"><text:span text:style-name="T8"><text:s text:c="77"/></text:span><text:span text:style-name="T6">firma de</text:span><text:span text:style-name="T7">i richiedenti</text:span><text:span text:style-name="T6"> (per esteso e leggibile)</text:span></text:p>
      <text:p text:style-name="P13"/>
      <text:p text:style-name="P17"><text:span text:style-name="T12">VISTA LA RICHIESTA SOPRA RIPORTATA, SI TRASMETTE, PER GLI ADEMPIMENTI DI COMPETENZA, A:</text:span></text:p>
      <text:p text:style-name="P14"/>
      <text:list xml:id="list1793898629" text:style-name="WWNum3">
        <text:list-item>
          <text:p text:style-name="P22"><text:span text:style-name="T12">SEGRETERIA DEL SINDACO</text:span></text:p>
        </text:list-item>
        <text:list-item>
          <text:p text:style-name="P22"><text:span text:style-name="T12">UFFICIO ECONOMATO</text:span></text:p>
        </text:list-item>
        <text:list-item>
          <text:p text:style-name="P22"><text:span text:style-name="T12">UFFICIO CULTURA</text:span></text:p>
        </text:list-item>
        <text:list-item>
          <text:p text:style-name="P22"><text:span text:style-name="T12">FONDAZIONE TEATRO DELLA FORTUNA</text:span></text:p>
        </text:list-item>
        <text:list-item>
          <text:p text:style-name="P22"><text:span text:style-name="T12">VILLA GIULIA</text:span></text:p>
        </text:list-item>
      </text:list>
      <text:p text:style-name="Standard"><text:span text:style-name="T6">Fano, </text:span><text:bookmark-start text:name="Testo911"/><text:span text:style-name="T6">l</text:span><text:bookmark-end text:name="Testo911"/><text:span text:style-name="T6">ì _______________ <text:s text:c="60"/>__________________________________</text:span></text:p>
      <text:p text:style-name="P17"><text:span text:style-name="T5"><text:s text:c="118"/></text:span><text:span text:style-name="T3">L’Ufficiale di stato civile</text:span></text:p>
      <text:p text:style-name="P16"><text:span text:style-name="T13">INFORMATIVA AI SENSI DEL REGOLAMENTO UE 679/2016 e D.Lgs. 196/2003 s.m.i.</text:span></text:p>
      <text:p text:style-name="P19"><text:span text:style-name="T14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5">I vostri dati possono essere comunicati all'esterno a soggetti nominati responsabili del trattamento per svolgere il servizio e ai soggetti che ne abbiano interesse ai sensi della legge 241/1990 e s.m.i.</text:span></text:p>
      <text:p text:style-name="P17"><text:span text:style-name="T14">Il dichiarante può esercitare i diritti di cui agli artt. 15 e ss. del Reg. UE 679/2016: </text:span><text:a xlink:type="simple" xlink:href="http://www.garanteprivacy.it/" office:target-frame-name="_blank" xlink:show="new" text:style-name="ListLabel_20_7" text:visited-style-name="ListLabel_20_7"><text:span text:style-name="T16">www.garanteprivacy.it</text:span></text:a><text:span text:style-name="T14">. Il Comune è il titolare dei dati. </text:span><text:soft-page-break/><text:span text:style-name="T14">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9.5pt" fo:letter-spacing="0.176cm" fo:language="it" fo:country="IT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9.5pt" fo:language="it" fo:country="IT" style:letter-kerning="true" style:font-name-asian="Liberation Serif1" style:font-family-asian="'Liberation Serif'" style:font-family-generic-asian="system" style:font-pitch-asian="variable" style:font-size-asian="9.5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margin-top="0.212cm" fo:margin-bottom="0.423cm" loext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weight-asian="bold" fo:hyphenate="false" fo:hyphenation-remain-char-count="2" fo:hyphenation-push-char-count="2"/>
    </style:style>
    <style:style style:name="Sub_20_Intestazione" style:display-name="Sub Intestazione" style:family="paragraph" style:parent-style-name="Riga_20_d_27_intestazione" style:default-outline-level="">
      <style:paragraph-properties fo:margin-top="0cm" fo:margin-bottom="0.423cm" loext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normal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style-asian="italic" style:font-weight-asian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3" style:display-name="ListLabel 3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4" style:display-name="ListLabel 4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" style:family="text"/>
    <style:style style:name="WW-Absatz-Standardschriftart11111111111" style:family="text"/>
    <style:style style:name="ListLabel_20_5" style:display-name="ListLabel 5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6" style:display-name="ListLabel 6" style:family="text">
      <style:text-properties fo:color="#598fde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7" style:display-name="ListLabel 7" style:family="text">
      <style:text-properties fo:color="#598fde" style:font-name="Times New Roman" fo:font-family="'Times New Roman'" style:font-family-generic="roman" style:font-pitch="variable" fo:font-size="8pt" fo:language="it" fo:country="IT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8pt" style:language-asian="zxx" style:country-asian="none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oliva</meta:initial-creator>
    <meta:creation-date>2011-12-16T09:34:00</meta:creation-date>
    <dc:date>2021-04-08T13:36:00</dc:date>
    <meta:print-date>2018-12-10T12:03:00</meta:print-date>
    <meta:document-statistic meta:table-count="1" meta:image-count="0" meta:object-count="0" meta:page-count="2" meta:paragraph-count="39" meta:word-count="391" meta:character-count="3674" meta:non-whitespace-character-count="2977"/>
    <meta:generator>LibreOffice/6.0.6.2$Windows_X86_64 LibreOffice_project/0c292870b25a325b5ed35f6b45599d2ea4458e77</meta:generator>
  </office:meta>
</office:document-meta>
</file>