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page" style:column-width="1.98437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9368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><text:span text:style-name="T1">Dati di rendiconto anno 2021(*)</text:span>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47799.72" table:style-name="ce14">
            <text:p>1.447.799,7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5050724.470000001" table:style-name="ce18">
            <text:p>15.050.724,47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6792981.199999999" table:style-name="ce18">
            <text:p>26.792.981,2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35119053.670000002" table:style-name="ce23">
            <text:p>35.119.053,6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9252393.060000002" table:style-name="ce18">
            <text:p>39.252.393,06</text:p>
          </table:table-cell>
          <table:table-cell office:value-type="float" office:value="36883157.899999999" table:style-name="ce18">
            <text:p>36.883.157,9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940037.1299999999" table:style-name="ce18">
            <text:p>6.940.037,13</text:p>
          </table:table-cell>
          <table:table-cell office:value-type="float" office:value="6987011.96" table:style-name="ce18">
            <text:p>6.987.011,96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46192430.190000005" table:formula="of:=SUM([.D10:.D15])" table:style-name="ce33">
            <text:p>46.192.430,19</text:p>
          </table:table-cell>
          <table:table-cell office:value-type="float" office:value="43870169.859999999" table:formula="of:=SUM([.E10:.E15])" table:style-name="ce33">
            <text:p>43.870.169,8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947800.42" table:style-name="ce18">
            <text:p>15.947.800,42</text:p>
          </table:table-cell>
          <table:table-cell office:value-type="float" office:value="15515662.779999999" table:style-name="ce18">
            <text:p>15.515.662,7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52800" table:style-name="ce18">
            <text:p>52.800,00</text:p>
          </table:table-cell>
          <table:table-cell office:value-type="float" office:value="61491.88" table:style-name="ce18">
            <text:p>61.491,8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8000" table:style-name="ce18">
            <text:p>8.000,00</text:p>
          </table:table-cell>
          <table:table-cell office:value-type="float" office:value="68000" table:style-name="ce18">
            <text:p>68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88782" table:style-name="ce18">
            <text:p>88.782,00</text:p>
          </table:table-cell>
          <table:table-cell office:value-type="float" office:value="88782" table:style-name="ce18">
            <text:p>88.782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16098882.42" table:formula="of:=SUM([.D18:.D22])" table:style-name="ce33">
            <text:p>16.098.882,42</text:p>
          </table:table-cell>
          <table:table-cell office:value-type="float" office:value="15735436.66" table:formula="of:=SUM([.E18:.E22])" table:style-name="ce33">
            <text:p>15.735.436,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220286.1600000001" table:style-name="ce18">
            <text:p>8.220.286,16</text:p>
          </table:table-cell>
          <table:table-cell office:value-type="float" office:value="8184583.2599999998" table:style-name="ce18">
            <text:p>8.184.583,2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89782.87" table:style-name="ce18">
            <text:p>1.989.782,87</text:p>
          </table:table-cell>
          <table:table-cell office:value-type="float" office:value="1267857.8899999999" table:style-name="ce18">
            <text:p>1.267.857,89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2623.63" table:style-name="ce18">
            <text:p>22.623,63</text:p>
          </table:table-cell>
          <table:table-cell office:value-type="float" office:value="33836.11" table:style-name="ce18">
            <text:p>33.836,1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73.98" table:style-name="ce18">
            <text:p>1.300.073,98</text:p>
          </table:table-cell>
          <table:table-cell office:value-type="float" office:value="2350078.81" table:style-name="ce18">
            <text:p>2.350.078,8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940176.77" table:style-name="ce18">
            <text:p>1.940.176,77</text:p>
          </table:table-cell>
          <table:table-cell office:value-type="float" office:value="2394396.8199999998" table:style-name="ce18">
            <text:p>2.394.396,82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3472943.410000002" table:formula="of:=SUM([.D25:.D29])" table:style-name="ce33">
            <text:p>13.472.943,41</text:p>
          </table:table-cell>
          <table:table-cell office:value-type="float" office:value="14230752.890000001" table:formula="of:=SUM([.E25:.E29])" table:style-name="ce33">
            <text:p>14.230.752,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748564.7199999997" table:style-name="ce18">
            <text:p>5.748.564,72</text:p>
          </table:table-cell>
          <table:table-cell office:value-type="float" office:value="3865203.81" table:style-name="ce18">
            <text:p>3.865.203,8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07567.82" table:style-name="ce18">
            <text:p>807.567,82</text:p>
          </table:table-cell>
          <table:table-cell office:value-type="float" office:value="807167.82" table:style-name="ce18">
            <text:p>807.167,82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560872.41" table:style-name="ce18">
            <text:p>3.560.872,41</text:p>
          </table:table-cell>
          <table:table-cell office:value-type="float" office:value="4511301.25" table:style-name="ce18">
            <text:p>4.511.301,25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10117004.949999999" table:formula="of:=SUM([.D32:.D36])" table:style-name="ce33">
            <text:p>10.117.004,95</text:p>
          </table:table-cell>
          <table:table-cell office:value-type="float" office:value="9183672.879999999" table:formula="of:=SUM([.E32:.E36])" table:style-name="ce33">
            <text:p>9.183.672,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2527" table:style-name="ce18">
            <text:p>2.527,00</text:p>
          </table:table-cell>
          <table:table-cell office:value-type="float" office:value="2527" table:style-name="ce18">
            <text:p>2.527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2527" table:formula="of:=SUM([.D39:.D42])" table:style-name="ce33">
            <text:p>2.527,00</text:p>
          </table:table-cell>
          <table:table-cell office:value-type="float" office:value="2527" table:formula="of:=SUM([.E39:.E42])" table:style-name="ce33">
            <text:p>2.527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of:=SUM([.D45:.D48])" table:style-name="ce33">
            <text:p>0,00</text:p>
          </table:table-cell>
          <table:table-cell office:value-type="float" office:value="0" table:formula="of:=SUM([.E45:.E48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of:=SUM([.D51])" table:style-name="ce33">
            <text:p>0,00</text:p>
          </table:table-cell>
          <table:table-cell office:value-type="float" office:value="0" table:formula="of:=SUM([.E51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530838.4100000001" table:style-name="ce18">
            <text:p>9.530.838,41</text:p>
          </table:table-cell>
          <table:table-cell office:value-type="float" office:value="9508284.5500000007" table:style-name="ce18">
            <text:p>9.508.284,55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73620.39" table:style-name="ce18">
            <text:p>473.620,39</text:p>
          </table:table-cell>
          <table:table-cell office:value-type="float" office:value="464145.39" table:style-name="ce18">
            <text:p>464.145,3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0004458.800000001" table:formula="of:=SUM([.D54:.D55])" table:style-name="ce33">
            <text:p>10.004.458,80</text:p>
          </table:table-cell>
          <table:table-cell office:value-type="float" office:value="9972429.9400000013" table:formula="of:=SUM([.E54:.E55])" table:style-name="ce33">
            <text:p>9.972.429,94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95888246.770000011" table:formula="of:=[.D16]+[.D23]+[.D30]+[.D37]+[.D43]+[.D49]+[.D52]+[.D56]" table:style-name="ce33">
            <text:p>95.888.246,77</text:p>
          </table:table-cell>
          <table:table-cell office:value-type="float" office:value="92994989.229999989" table:formula="of:=[.E16]+[.E23]+[.E30]+[.E37]+[.E43]+[.E49]+[.E52]+[.E56]" table:style-name="ce33">
            <text:p>92.994.989,23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139179752.16000003" table:formula="of:=[.D5]+[.D6]+[.D7]+[.D57]" table:style-name="ce33">
            <text:p>139.179.752,16</text:p>
          </table:table-cell>
          <table:table-cell office:value-type="float" office:value="128114042.89999999" table:formula="of:=[.E8]+[.E57]" table:style-name="ce33">
            <text:p>128.114.042,9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6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3" table:default-cell-style-name="ce1"/>
        <table:table-column table:style-name="co13" table:number-columns-repeated="3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4" table:default-cell-style-name="ce1"/>
        <table:table-column table:style-name="co21" table:default-cell-style-name="ce1"/>
        <table:table-column table:style-name="co13" table:number-columns-repeated="13" table:default-cell-style-name="ce1"/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74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><text:span text:style-name="T1">Dati di rendiconto anno 2021(*)</text:span>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5328853.3099999996" table:style-name="ce53">
            <text:p>5.328.853,31</text:p>
          </table:table-cell>
          <table:table-cell office:value-type="float" office:value="347558.46" table:style-name="ce53">
            <text:p>347.558,46</text:p>
          </table:table-cell>
          <table:table-cell office:value-type="float" office:value="5296744.24" table:style-name="ce53">
            <text:p>5.296.744,24</text:p>
          </table:table-cell>
          <table:table-cell office:value-type="float" office:value="119033.69" table:style-name="ce53">
            <text:p>119.033,69</text:p>
          </table:table-cell>
          <table:table-cell office:value-type="float" office:value="0" table:style-name="ce53">
            <text:p>0,00</text:p>
          </table:table-cell>
          <table:table-cell office:value-type="float" office:value="119208.97" table:style-name="ce53">
            <text:p>119.208,97</text:p>
          </table:table-cell>
          <table:table-cell office:value-type="float" office:value="2477648.7000000002" table:style-name="ce53">
            <text:p>2.477.648,70</text:p>
          </table:table-cell>
          <table:table-cell office:value-type="float" office:value="26819.35" table:style-name="ce53">
            <text:p>26.819,35</text:p>
          </table:table-cell>
          <table:table-cell office:value-type="float" office:value="2558316.67" table:style-name="ce53">
            <text:p>2.558.316,67</text:p>
          </table:table-cell>
          <table:table-cell office:value-type="float" office:value="2445311.84" table:style-name="ce53">
            <text:p>2.445.311,84</text:p>
          </table:table-cell>
          <table:table-cell office:value-type="float" office:value="0" table:style-name="ce53">
            <text:p>0,00</text:p>
          </table:table-cell>
          <table:table-cell office:value-type="float" office:value="2442678.23" table:style-name="ce53">
            <text:p>2.442.678,23</text:p>
          </table:table-cell>
          <table:table-cell office:value-type="float" office:value="490481.54" table:style-name="ce53">
            <text:p>490.481,54</text:p>
          </table:table-cell>
          <table:table-cell office:value-type="float" office:value="0" table:style-name="ce53">
            <text:p>0,00</text:p>
          </table:table-cell>
          <table:table-cell office:value-type="float" office:value="484401.11" table:style-name="ce53">
            <text:p>484.401,11</text:p>
          </table:table-cell>
          <table:table-cell office:value-type="float" office:value="62751.94" table:style-name="ce53">
            <text:p>62.751,94</text:p>
          </table:table-cell>
          <table:table-cell office:value-type="float" office:value="0" table:style-name="ce53">
            <text:p>0,00</text:p>
          </table:table-cell>
          <table:table-cell office:value-type="float" office:value="62751.94" table:style-name="ce53">
            <text:p>62.751,94</text:p>
          </table:table-cell>
          <table:table-cell office:value-type="float" office:value="56842.97" table:style-name="ce53">
            <text:p>56.842,97</text:p>
          </table:table-cell>
          <table:table-cell office:value-type="float" office:value="171.28" table:style-name="ce53">
            <text:p>171,28</text:p>
          </table:table-cell>
          <table:table-cell office:value-type="float" office:value="57116.800000000003" table:style-name="ce53">
            <text:p>57.116,80</text:p>
          </table:table-cell>
          <table:table-cell office:value-type="float" office:value="782000.25" table:style-name="ce53">
            <text:p>782.000,25</text:p>
          </table:table-cell>
          <table:table-cell office:value-type="float" office:value="0" table:style-name="ce53">
            <text:p>0,00</text:p>
          </table:table-cell>
          <table:table-cell office:value-type="float" office:value="786226.34" table:style-name="ce53">
            <text:p>786.226,34</text:p>
          </table:table-cell>
          <table:table-cell office:value-type="float" office:value="250779.13" table:style-name="ce53">
            <text:p>250.779,13</text:p>
          </table:table-cell>
          <table:table-cell office:value-type="float" office:value="0" table:style-name="ce53">
            <text:p>0,00</text:p>
          </table:table-cell>
          <table:table-cell office:value-type="float" office:value="250593.45" table:style-name="ce53">
            <text:p>250.593,45</text:p>
          </table:table-cell>
          <table:table-cell office:value-type="float" office:value="515132.98" table:style-name="ce53">
            <text:p>515.132,98</text:p>
          </table:table-cell>
          <table:table-cell office:value-type="float" office:value="0" table:style-name="ce53">
            <text:p>0,00</text:p>
          </table:table-cell>
          <table:table-cell office:value-type="float" office:value="515996.19" table:style-name="ce53">
            <text:p>515.996,1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56597.3199999998" table:style-name="ce53">
            <text:p>2.256.597,32</text:p>
          </table:table-cell>
          <table:table-cell office:value-type="float" office:value="230.61" table:style-name="ce53">
            <text:p>230,61</text:p>
          </table:table-cell>
          <table:table-cell office:value-type="float" office:value="2263296.91" table:style-name="ce53">
            <text:p>2.263.296,91</text:p>
          </table:table-cell>
          <table:table-cell office:value-type="float" office:value="72959.73" table:style-name="ce53">
            <text:p>72.959,73</text:p>
          </table:table-cell>
          <table:table-cell office:value-type="float" office:value="609.78" table:style-name="ce53">
            <text:p>609,78</text:p>
          </table:table-cell>
          <table:table-cell office:value-type="float" office:value="74076.929999999993" table:style-name="ce53">
            <text:p>74.076,93</text:p>
          </table:table-cell>
          <table:table-cell office:value-type="float" office:value="360467.83" table:style-name="ce53">
            <text:p>360.467,83</text:p>
          </table:table-cell>
          <table:table-cell office:value-type="float" office:value="0" table:style-name="ce53">
            <text:p>0,00</text:p>
          </table:table-cell>
          <table:table-cell office:value-type="float" office:value="363298.23" table:style-name="ce53">
            <text:p>363.298,2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5218861.23" table:formula="of:=[.D10]+[.G10]+[.J10]+[.M10]+[.P10]+[.S10]+[.V10]+[.Y10]+[.AB10]+[.AE10]+[.AH10]+[.AK10]+[.AN10]+[.AQ10]+[.AT10]+[.AW10]+[.AZ10]+[.BC10]+[.BF10]+[.BI10]+[.BL10]+[.BO10]+[.BR10]" table:style-name="ce53">
            <text:p>15.218.861,23</text:p>
          </table:table-cell>
          <table:table-cell office:value-type="float" office:value="375389.48000000004" table:formula="of:=[.E10]+[.H10]+[.K10]+[.N10]+[.Q10]+[.T10]+[.W10]+[.Z10]+[.AC10]+[.AF10]+[.AI10]+[.AL10]+[.AO10]+[.AR10]+[.AU10]+[.AX10]+[.BA10]+[.BD10]+[.BG10]+[.BJ10]+[.BM10]+[.BP10]+[.BS10]" table:style-name="ce53">
            <text:p>375.389,48</text:p>
          </table:table-cell>
          <table:table-cell office:value-type="float" office:value="15274706.009999998" table:formula="of:=[.F10]+[.I10]+[.L10]+[.O10]+[.R10]+[.U10]+[.X10]+[.AA10]+[.AD10]+[.AG10]+[.AJ10]+[.AM10]+[.AP10]+[.AS10]+[.AV10]+[.AY10]+[.BB10]+[.BE10]+[.BH10]+[.BK10]+[.BN10]+[.BQ10]+[.BT10]" table:style-name="ce53">
            <text:p>15.274.706,0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71291.22" table:style-name="ce53">
            <text:p>371.291,22</text:p>
          </table:table-cell>
          <table:table-cell office:value-type="float" office:value="23863.07" table:style-name="ce53">
            <text:p>23.863,07</text:p>
          </table:table-cell>
          <table:table-cell office:value-type="float" office:value="370018.53" table:style-name="ce53">
            <text:p>370.018,53</text:p>
          </table:table-cell>
          <table:table-cell office:value-type="float" office:value="6675.55" table:style-name="ce53">
            <text:p>6.675,55</text:p>
          </table:table-cell>
          <table:table-cell office:value-type="float" office:value="0" table:style-name="ce53">
            <text:p>0,00</text:p>
          </table:table-cell>
          <table:table-cell office:value-type="float" office:value="6675.55" table:style-name="ce53">
            <text:p>6.675,55</text:p>
          </table:table-cell>
          <table:table-cell office:value-type="float" office:value="154185.38" table:style-name="ce53">
            <text:p>154.185,38</text:p>
          </table:table-cell>
          <table:table-cell office:value-type="float" office:value="1841.39" table:style-name="ce53">
            <text:p>1.841,39</text:p>
          </table:table-cell>
          <table:table-cell office:value-type="float" office:value="154172.81" table:style-name="ce53">
            <text:p>154.172,81</text:p>
          </table:table-cell>
          <table:table-cell office:value-type="float" office:value="151029.96" table:style-name="ce53">
            <text:p>151.029,96</text:p>
          </table:table-cell>
          <table:table-cell office:value-type="float" office:value="0" table:style-name="ce53">
            <text:p>0,00</text:p>
          </table:table-cell>
          <table:table-cell office:value-type="float" office:value="151242.46" table:style-name="ce53">
            <text:p>151.242,46</text:p>
          </table:table-cell>
          <table:table-cell office:value-type="float" office:value="25975.66" table:style-name="ce53">
            <text:p>25.975,66</text:p>
          </table:table-cell>
          <table:table-cell office:value-type="float" office:value="0" table:style-name="ce53">
            <text:p>0,00</text:p>
          </table:table-cell>
          <table:table-cell office:value-type="float" office:value="25550.66" table:style-name="ce53">
            <text:p>25.550,6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86.5" table:style-name="ce53">
            <text:p>1.586,50</text:p>
          </table:table-cell>
          <table:table-cell office:value-type="float" office:value="11.76" table:style-name="ce53">
            <text:p>11,76</text:p>
          </table:table-cell>
          <table:table-cell office:value-type="float" office:value="1586.5" table:style-name="ce53">
            <text:p>1.586,50</text:p>
          </table:table-cell>
          <table:table-cell office:value-type="float" office:value="50076.66" table:style-name="ce53">
            <text:p>50.076,66</text:p>
          </table:table-cell>
          <table:table-cell office:value-type="float" office:value="0" table:style-name="ce53">
            <text:p>0,00</text:p>
          </table:table-cell>
          <table:table-cell office:value-type="float" office:value="50076.66" table:style-name="ce53">
            <text:p>50.076,66</text:p>
          </table:table-cell>
          <table:table-cell office:value-type="float" office:value="13581.23" table:style-name="ce53">
            <text:p>13.581,23</text:p>
          </table:table-cell>
          <table:table-cell office:value-type="float" office:value="0" table:style-name="ce53">
            <text:p>0,00</text:p>
          </table:table-cell>
          <table:table-cell office:value-type="float" office:value="13581.23" table:style-name="ce53">
            <text:p>13.581,23</text:p>
          </table:table-cell>
          <table:table-cell office:value-type="float" office:value="34150.959999999999" table:style-name="ce53">
            <text:p>34.150,96</text:p>
          </table:table-cell>
          <table:table-cell office:value-type="float" office:value="0" table:style-name="ce53">
            <text:p>0,00</text:p>
          </table:table-cell>
          <table:table-cell office:value-type="float" office:value="34150.959999999999" table:style-name="ce53">
            <text:p>34.150,9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4394" table:style-name="ce53">
            <text:p>84.394,00</text:p>
          </table:table-cell>
          <table:table-cell office:value-type="float" office:value="15.83" table:style-name="ce53">
            <text:p>15,83</text:p>
          </table:table-cell>
          <table:table-cell office:value-type="float" office:value="83915.520000000004" table:style-name="ce53">
            <text:p>83.915,52</text:p>
          </table:table-cell>
          <table:table-cell office:value-type="float" office:value="4825.79" table:style-name="ce53">
            <text:p>4.825,79</text:p>
          </table:table-cell>
          <table:table-cell office:value-type="float" office:value="41.87" table:style-name="ce53">
            <text:p>41,87</text:p>
          </table:table-cell>
          <table:table-cell office:value-type="float" office:value="4825.79" table:style-name="ce53">
            <text:p>4.825,79</text:p>
          </table:table-cell>
          <table:table-cell office:value-type="float" office:value="23613.49" table:style-name="ce53">
            <text:p>23.613,49</text:p>
          </table:table-cell>
          <table:table-cell office:value-type="float" office:value="0" table:style-name="ce53">
            <text:p>0,00</text:p>
          </table:table-cell>
          <table:table-cell office:value-type="float" office:value="23613.49" table:style-name="ce53">
            <text:p>23.613,4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921386.39999999991" table:formula="of:=[.D11]+[.G11]+[.J11]+[.M11]+[.P11]+[.S11]+[.V11]+[.Y11]+[.AB11]+[.AE11]+[.AH11]+[.AK11]+[.AN11]+[.AQ11]+[.AT11]+[.AW11]+[.AZ11]+[.BC11]+[.BF11]+[.BI11]+[.BL11]+[.BO11]+[.BR11]" table:style-name="ce53">
            <text:p>921.386,40</text:p>
          </table:table-cell>
          <table:table-cell office:value-type="float" office:value="25773.919999999998" table:formula="of:=[.E11]+[.H11]+[.K11]+[.N11]+[.Q11]+[.T11]+[.W11]+[.Z11]+[.AC11]+[.AF11]+[.AI11]+[.AL11]+[.AO11]+[.AR11]+[.AU11]+[.AX11]+[.BA11]+[.BD11]+[.BG11]+[.BJ11]+[.BM11]+[.BP11]+[.BS11]" table:style-name="ce53">
            <text:p>25.773,92</text:p>
          </table:table-cell>
          <table:table-cell office:value-type="float" office:value="919410.16" table:formula="of:=[.F11]+[.I11]+[.L11]+[.O11]+[.R11]+[.U11]+[.X11]+[.AA11]+[.AD11]+[.AG11]+[.AJ11]+[.AM11]+[.AP11]+[.AS11]+[.AV11]+[.AY11]+[.BB11]+[.BE11]+[.BH11]+[.BK11]+[.BN11]+[.BQ11]+[.BT11]" table:style-name="ce53">
            <text:p>919.410,1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382707.93" table:style-name="ce53">
            <text:p>3.382.707,93</text:p>
          </table:table-cell>
          <table:table-cell office:value-type="float" office:value="183683.19" table:style-name="ce53">
            <text:p>183.683,19</text:p>
          </table:table-cell>
          <table:table-cell office:value-type="float" office:value="3844006.57" table:style-name="ce53">
            <text:p>3.844.006,57</text:p>
          </table:table-cell>
          <table:table-cell office:value-type="float" office:value="6888.5" table:style-name="ce53">
            <text:p>6.888,50</text:p>
          </table:table-cell>
          <table:table-cell office:value-type="float" office:value="0" table:style-name="ce53">
            <text:p>0,00</text:p>
          </table:table-cell>
          <table:table-cell office:value-type="float" office:value="6657.98" table:style-name="ce53">
            <text:p>6.657,98</text:p>
          </table:table-cell>
          <table:table-cell office:value-type="float" office:value="844819.6" table:style-name="ce53">
            <text:p>844.819,60</text:p>
          </table:table-cell>
          <table:table-cell office:value-type="float" office:value="0" table:style-name="ce53">
            <text:p>0,00</text:p>
          </table:table-cell>
          <table:table-cell office:value-type="float" office:value="614318.6" table:style-name="ce53">
            <text:p>614.318,60</text:p>
          </table:table-cell>
          <table:table-cell office:value-type="float" office:value="4808425.16" table:style-name="ce53">
            <text:p>4.808.425,16</text:p>
          </table:table-cell>
          <table:table-cell office:value-type="float" office:value="408000" table:style-name="ce53">
            <text:p>408.000,00</text:p>
          </table:table-cell>
          <table:table-cell office:value-type="float" office:value="4810459.9400000004" table:style-name="ce53">
            <text:p>4.810.459,94</text:p>
          </table:table-cell>
          <table:table-cell office:value-type="float" office:value="1076379.47" table:style-name="ce53">
            <text:p>1.076.379,47</text:p>
          </table:table-cell>
          <table:table-cell office:value-type="float" office:value="0" table:style-name="ce53">
            <text:p>0,00</text:p>
          </table:table-cell>
          <table:table-cell office:value-type="float" office:value="821761.69" table:style-name="ce53">
            <text:p>821.761,69</text:p>
          </table:table-cell>
          <table:table-cell office:value-type="float" office:value="514609.13" table:style-name="ce53">
            <text:p>514.609,13</text:p>
          </table:table-cell>
          <table:table-cell office:value-type="float" office:value="0" table:style-name="ce53">
            <text:p>0,00</text:p>
          </table:table-cell>
          <table:table-cell office:value-type="float" office:value="493287.59" table:style-name="ce53">
            <text:p>493.287,59</text:p>
          </table:table-cell>
          <table:table-cell office:value-type="float" office:value="452742.46" table:style-name="ce53">
            <text:p>452.742,46</text:p>
          </table:table-cell>
          <table:table-cell office:value-type="float" office:value="0" table:style-name="ce53">
            <text:p>0,00</text:p>
          </table:table-cell>
          <table:table-cell office:value-type="float" office:value="276427.59000000003" table:style-name="ce53">
            <text:p>276.427,59</text:p>
          </table:table-cell>
          <table:table-cell office:value-type="float" office:value="221567.3" table:style-name="ce53">
            <text:p>221.567,30</text:p>
          </table:table-cell>
          <table:table-cell office:value-type="float" office:value="0" table:style-name="ce53">
            <text:p>0,00</text:p>
          </table:table-cell>
          <table:table-cell office:value-type="float" office:value="103929.24" table:style-name="ce53">
            <text:p>103.929,24</text:p>
          </table:table-cell>
          <table:table-cell office:value-type="float" office:value="13440828.869999999" table:style-name="ce53">
            <text:p>13.440.828,87</text:p>
          </table:table-cell>
          <table:table-cell office:value-type="float" office:value="0" table:style-name="ce53">
            <text:p>0,00</text:p>
          </table:table-cell>
          <table:table-cell office:value-type="float" office:value="13764231.310000001" table:style-name="ce53">
            <text:p>13.764.231,31</text:p>
          </table:table-cell>
          <table:table-cell office:value-type="float" office:value="3905667.65" table:style-name="ce53">
            <text:p>3.905.667,65</text:p>
          </table:table-cell>
          <table:table-cell office:value-type="float" office:value="0" table:style-name="ce53">
            <text:p>0,00</text:p>
          </table:table-cell>
          <table:table-cell office:value-type="float" office:value="3783983.56" table:style-name="ce53">
            <text:p>3.783.983,56</text:p>
          </table:table-cell>
          <table:table-cell office:value-type="float" office:value="22367.759999999998" table:style-name="ce53">
            <text:p>22.367,76</text:p>
          </table:table-cell>
          <table:table-cell office:value-type="float" office:value="0" table:style-name="ce53">
            <text:p>0,00</text:p>
          </table:table-cell>
          <table:table-cell office:value-type="float" office:value="32617.37" table:style-name="ce53">
            <text:p>32.617,37</text:p>
          </table:table-cell>
          <table:table-cell office:value-type="float" office:value="8123273.75" table:style-name="ce53">
            <text:p>8.123.273,75</text:p>
          </table:table-cell>
          <table:table-cell office:value-type="float" office:value="713949" table:style-name="ce53">
            <text:p>713.949,00</text:p>
          </table:table-cell>
          <table:table-cell office:value-type="float" office:value="7907540.9500000002" table:style-name="ce53">
            <text:p>7.907.540,95</text:p>
          </table:table-cell>
          <table:table-cell office:value-type="float" office:value="253887.79" table:style-name="ce53">
            <text:p>253.887,79</text:p>
          </table:table-cell>
          <table:table-cell office:value-type="float" office:value="0" table:style-name="ce53">
            <text:p>0,00</text:p>
          </table:table-cell>
          <table:table-cell office:value-type="float" office:value="259642.68" table:style-name="ce53">
            <text:p>259.642,68</text:p>
          </table:table-cell>
          <table:table-cell office:value-type="float" office:value="250157.86" table:style-name="ce53">
            <text:p>250.157,86</text:p>
          </table:table-cell>
          <table:table-cell office:value-type="float" office:value="0" table:style-name="ce53">
            <text:p>0,00</text:p>
          </table:table-cell>
          <table:table-cell office:value-type="float" office:value="238861.86" table:style-name="ce53">
            <text:p>238.861,86</text:p>
          </table:table-cell>
          <table:table-cell office:value-type="float" office:value="21000" table:style-name="ce53">
            <text:p>21.000,00</text:p>
          </table:table-cell>
          <table:table-cell office:value-type="float" office:value="0" table:style-name="ce53">
            <text:p>0,00</text:p>
          </table:table-cell>
          <table:table-cell office:value-type="float" office:value="25200" table:style-name="ce53">
            <text:p>25.200,00</text:p>
          </table:table-cell>
          <table:table-cell office:value-type="float" office:value="12314.22" table:style-name="ce53">
            <text:p>12.314,22</text:p>
          </table:table-cell>
          <table:table-cell office:value-type="float" office:value="0" table:style-name="ce53">
            <text:p>0,00</text:p>
          </table:table-cell>
          <table:table-cell office:value-type="float" office:value="16230.76" table:style-name="ce53">
            <text:p>16.230,7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1316.05" table:style-name="ce53">
            <text:p>31.316,05</text:p>
          </table:table-cell>
          <table:table-cell office:value-type="float" office:value="0" table:style-name="ce53">
            <text:p>0,00</text:p>
          </table:table-cell>
          <table:table-cell office:value-type="float" office:value="3525.6" table:style-name="ce53">
            <text:p>3.525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37368953.499999993" table:formula="of:=[.D12]+[.G12]+[.J12]+[.M12]+[.P12]+[.S12]+[.V12]+[.Y12]+[.AB12]+[.AE12]+[.AH12]+[.AK12]+[.AN12]+[.AQ12]+[.AT12]+[.AW12]+[.AZ12]+[.BC12]+[.BF12]+[.BI12]+[.BL12]+[.BO12]+[.BR12]" table:style-name="ce53">
            <text:p>37.368.953,50</text:p>
          </table:table-cell>
          <table:table-cell office:value-type="float" office:value="1305632.19" table:formula="of:=[.E12]+[.H12]+[.K12]+[.N12]+[.Q12]+[.T12]+[.W12]+[.Z12]+[.AC12]+[.AF12]+[.AI12]+[.AL12]+[.AO12]+[.AR12]+[.AU12]+[.AX12]+[.BA12]+[.BD12]+[.BG12]+[.BJ12]+[.BM12]+[.BP12]+[.BS12]" table:style-name="ce53">
            <text:p>1.305.632,19</text:p>
          </table:table-cell>
          <table:table-cell office:value-type="float" office:value="37002683.289999999" table:formula="of:=[.F12]+[.I12]+[.L12]+[.O12]+[.R12]+[.U12]+[.X12]+[.AA12]+[.AD12]+[.AG12]+[.AJ12]+[.AM12]+[.AP12]+[.AS12]+[.AV12]+[.AY12]+[.BB12]+[.BE12]+[.BH12]+[.BK12]+[.BN12]+[.BQ12]+[.BT12]" table:style-name="ce53">
            <text:p>37.002.683,2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38900.14000000001" table:style-name="ce53">
            <text:p>138.900,14</text:p>
          </table:table-cell>
          <table:table-cell office:value-type="float" office:value="0" table:style-name="ce53">
            <text:p>0,00</text:p>
          </table:table-cell>
          <table:table-cell office:value-type="float" office:value="133637.78" table:style-name="ce53">
            <text:p>133.637,7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17752.13" table:style-name="ce53">
            <text:p>617.752,13</text:p>
          </table:table-cell>
          <table:table-cell office:value-type="float" office:value="0" table:style-name="ce53">
            <text:p>0,00</text:p>
          </table:table-cell>
          <table:table-cell office:value-type="float" office:value="626307.16" table:style-name="ce53">
            <text:p>626.307,16</text:p>
          </table:table-cell>
          <table:table-cell office:value-type="float" office:value="1248328.25" table:style-name="ce53">
            <text:p>1.248.328,25</text:p>
          </table:table-cell>
          <table:table-cell office:value-type="float" office:value="0" table:style-name="ce53">
            <text:p>0,00</text:p>
          </table:table-cell>
          <table:table-cell office:value-type="float" office:value="1232826.51" table:style-name="ce53">
            <text:p>1.232.826,51</text:p>
          </table:table-cell>
          <table:table-cell office:value-type="float" office:value="28547.11" table:style-name="ce53">
            <text:p>28.547,11</text:p>
          </table:table-cell>
          <table:table-cell office:value-type="float" office:value="0" table:style-name="ce53">
            <text:p>0,00</text:p>
          </table:table-cell>
          <table:table-cell office:value-type="float" office:value="7000" table:style-name="ce53">
            <text:p>7.000,00</text:p>
          </table:table-cell>
          <table:table-cell office:value-type="float" office:value="139675" table:style-name="ce53">
            <text:p>139.675,00</text:p>
          </table:table-cell>
          <table:table-cell office:value-type="float" office:value="0" table:style-name="ce53">
            <text:p>0,00</text:p>
          </table:table-cell>
          <table:table-cell office:value-type="float" office:value="148777.21" table:style-name="ce53">
            <text:p>148.777,2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08994.6299999999" table:style-name="ce53">
            <text:p>1.108.994,63</text:p>
          </table:table-cell>
          <table:table-cell office:value-type="float" office:value="0" table:style-name="ce53">
            <text:p>0,00</text:p>
          </table:table-cell>
          <table:table-cell office:value-type="float" office:value="190604.4" table:style-name="ce53">
            <text:p>190.604,40</text:p>
          </table:table-cell>
          <table:table-cell office:value-type="float" office:value="26765.040000000001" table:style-name="ce53">
            <text:p>26.765,04</text:p>
          </table:table-cell>
          <table:table-cell office:value-type="float" office:value="0" table:style-name="ce53">
            <text:p>0,00</text:p>
          </table:table-cell>
          <table:table-cell office:value-type="float" office:value="26765.040000000001" table:style-name="ce53">
            <text:p>26.765,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868477.5800000001" table:style-name="ce53">
            <text:p>5.868.477,58</text:p>
          </table:table-cell>
          <table:table-cell office:value-type="float" office:value="524168.28" table:style-name="ce53">
            <text:p>524.168,28</text:p>
          </table:table-cell>
          <table:table-cell office:value-type="float" office:value="5755273.04" table:style-name="ce53">
            <text:p>5.755.273,04</text:p>
          </table:table-cell>
          <table:table-cell office:value-type="float" office:value="4000" table:style-name="ce53">
            <text:p>4.000,00</text:p>
          </table:table-cell>
          <table:table-cell office:value-type="float" office:value="0" table:style-name="ce53">
            <text:p>0,00</text:p>
          </table:table-cell>
          <table:table-cell office:value-type="float" office:value="2700" table:style-name="ce53">
            <text:p>2.700,00</text:p>
          </table:table-cell>
          <table:table-cell office:value-type="float" office:value="151595.79999999999" table:style-name="ce53">
            <text:p>151.595,80</text:p>
          </table:table-cell>
          <table:table-cell office:value-type="float" office:value="0" table:style-name="ce53">
            <text:p>0,00</text:p>
          </table:table-cell>
          <table:table-cell office:value-type="float" office:value="119079.55" table:style-name="ce53">
            <text:p>119.079,55</text:p>
          </table:table-cell>
          <table:table-cell office:value-type="float" office:value="16800" table:style-name="ce53">
            <text:p>16.800,00</text:p>
          </table:table-cell>
          <table:table-cell office:value-type="float" office:value="0" table:style-name="ce53">
            <text:p>0,00</text:p>
          </table:table-cell>
          <table:table-cell office:value-type="float" office:value="29750" table:style-name="ce53">
            <text:p>29.7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9349835.6799999997" table:formula="of:=[.D13]+[.G13]+[.J13]+[.M13]+[.P13]+[.S13]+[.V13]+[.Y13]+[.AB13]+[.AE13]+[.AH13]+[.AK13]+[.AN13]+[.AQ13]+[.AT13]+[.AW13]+[.AZ13]+[.BC13]+[.BF13]+[.BI13]+[.BL13]+[.BO13]+[.BR13]" table:style-name="ce53">
            <text:p>9.349.835,68</text:p>
          </table:table-cell>
          <table:table-cell office:value-type="float" office:value="524168.28" table:formula="of:=[.E13]+[.H13]+[.K13]+[.N13]+[.Q13]+[.T13]+[.W13]+[.Z13]+[.AC13]+[.AF13]+[.AI13]+[.AL13]+[.AO13]+[.AR13]+[.AU13]+[.AX13]+[.BA13]+[.BD13]+[.BG13]+[.BJ13]+[.BM13]+[.BP13]+[.BS13]" table:style-name="ce53">
            <text:p>524.168,28</text:p>
          </table:table-cell>
          <table:table-cell office:value-type="float" office:value="8272720.6900000004" table:formula="of:=[.F13]+[.I13]+[.L13]+[.O13]+[.R13]+[.U13]+[.X13]+[.AA13]+[.AD13]+[.AG13]+[.AJ13]+[.AM13]+[.AP13]+[.AS13]+[.AV13]+[.AY13]+[.BB13]+[.BE13]+[.BH13]+[.BK13]+[.BN13]+[.BQ13]+[.BT13]" table:style-name="ce53">
            <text:p>8.272.720,6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53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53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53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53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1157.040000000001" table:style-name="ce53">
            <text:p>21.157,04</text:p>
          </table:table-cell>
          <table:table-cell office:value-type="float" office:value="0" table:style-name="ce53">
            <text:p>0,00</text:p>
          </table:table-cell>
          <table:table-cell office:value-type="float" office:value="21157.040000000001" table:style-name="ce53">
            <text:p>21.157,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1808.22" table:style-name="ce53">
            <text:p>141.808,22</text:p>
          </table:table-cell>
          <table:table-cell office:value-type="float" office:value="0" table:style-name="ce53">
            <text:p>0,00</text:p>
          </table:table-cell>
          <table:table-cell office:value-type="float" office:value="141808.22" table:style-name="ce53">
            <text:p>141.808,2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853.42" table:style-name="ce53">
            <text:p>23.853,42</text:p>
          </table:table-cell>
          <table:table-cell office:value-type="float" office:value="0" table:style-name="ce53">
            <text:p>0,00</text:p>
          </table:table-cell>
          <table:table-cell office:value-type="float" office:value="23853.42" table:style-name="ce53">
            <text:p>23.853,4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905.29999999999" table:style-name="ce53">
            <text:p>134.905,30</text:p>
          </table:table-cell>
          <table:table-cell office:value-type="float" office:value="0" table:style-name="ce53">
            <text:p>0,00</text:p>
          </table:table-cell>
          <table:table-cell office:value-type="float" office:value="134905.29999999999" table:style-name="ce53">
            <text:p>134.905,3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4457.06" table:style-name="ce53">
            <text:p>54.457,06</text:p>
          </table:table-cell>
          <table:table-cell office:value-type="float" office:value="0" table:style-name="ce53">
            <text:p>0,00</text:p>
          </table:table-cell>
          <table:table-cell office:value-type="float" office:value="54457.06" table:style-name="ce53">
            <text:p>54.457,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376181.04" table:formula="of:=[.D16]+[.G16]+[.J16]+[.M16]+[.P16]+[.S16]+[.V16]+[.Y16]+[.AB16]+[.AE16]+[.AH16]+[.AK16]+[.AN16]+[.AQ16]+[.AT16]+[.AW16]+[.AZ16]+[.BC16]+[.BF16]+[.BI16]+[.BL16]+[.BO16]+[.BR16]" table:style-name="ce53">
            <text:p>376.181,04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53">
            <text:p>0,00</text:p>
          </table:table-cell>
          <table:table-cell office:value-type="float" office:value="376181.04" table:formula="of:=[.F16]+[.I16]+[.L16]+[.O16]+[.R16]+[.U16]+[.X16]+[.AA16]+[.AD16]+[.AG16]+[.AJ16]+[.AM16]+[.AP16]+[.AS16]+[.AV16]+[.AY16]+[.BB16]+[.BE16]+[.BH16]+[.BK16]+[.BN16]+[.BQ16]+[.BT16]" table:style-name="ce53">
            <text:p>376.181,0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28000000000000003" table:style-name="ce53">
            <text:p>0,28</text:p>
          </table:table-cell>
          <table:table-cell office:value-type="float" office:value="0" table:style-name="ce53">
            <text:p>0,00</text:p>
          </table:table-cell>
          <table:table-cell office:value-type="float" office:value="0.12" table:style-name="ce53">
            <text:p>0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53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53">
            <text:p>0,00</text:p>
          </table:table-cell>
          <table:table-cell office:value-type="float" office:value="0.12" table:formula="of:=[.F17]+[.I17]+[.L17]+[.O17]+[.R17]+[.U17]+[.X17]+[.AA17]+[.AD17]+[.AG17]+[.AJ17]+[.AM17]+[.AP17]+[.AS17]+[.AV17]+[.AY17]+[.BB17]+[.BE17]+[.BH17]+[.BK17]+[.BN17]+[.BQ17]+[.BT17]" table:style-name="ce53">
            <text:p>0,1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92293.77" table:style-name="ce53">
            <text:p>192.293,77</text:p>
          </table:table-cell>
          <table:table-cell office:value-type="float" office:value="0" table:style-name="ce53">
            <text:p>0,00</text:p>
          </table:table-cell>
          <table:table-cell office:value-type="float" office:value="232689.7" table:style-name="ce53">
            <text:p>232.689,7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38.5" table:style-name="ce53">
            <text:p>2.538,50</text:p>
          </table:table-cell>
          <table:table-cell office:value-type="float" office:value="0" table:style-name="ce53">
            <text:p>0,00</text:p>
          </table:table-cell>
          <table:table-cell office:value-type="float" office:value="2538.5" table:style-name="ce53">
            <text:p>2.538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993.06" table:style-name="ce53">
            <text:p>2.993,06</text:p>
          </table:table-cell>
          <table:table-cell office:value-type="float" office:value="0" table:style-name="ce53">
            <text:p>0,00</text:p>
          </table:table-cell>
          <table:table-cell office:value-type="float" office:value="13581.35" table:style-name="ce53">
            <text:p>13.581,3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" table:style-name="ce53">
            <text:p>150,00</text:p>
          </table:table-cell>
          <table:table-cell office:value-type="float" office:value="0" table:style-name="ce53">
            <text:p>0,00</text:p>
          </table:table-cell>
          <table:table-cell office:value-type="float" office:value="150" table:style-name="ce53">
            <text:p>150,00</text:p>
          </table:table-cell>
          <table:table-cell office:value-type="float" office:value="11264.05" table:style-name="ce53">
            <text:p>11.264,05</text:p>
          </table:table-cell>
          <table:table-cell office:value-type="float" office:value="0" table:style-name="ce53">
            <text:p>0,00</text:p>
          </table:table-cell>
          <table:table-cell office:value-type="float" office:value="1995.4" table:style-name="ce53">
            <text:p>1.995,40</text:p>
          </table:table-cell>
          <table:table-cell office:value-type="float" office:value="4913.68" table:style-name="ce53">
            <text:p>4.913,68</text:p>
          </table:table-cell>
          <table:table-cell office:value-type="float" office:value="0" table:style-name="ce53">
            <text:p>0,00</text:p>
          </table:table-cell>
          <table:table-cell office:value-type="float" office:value="4913.68" table:style-name="ce53">
            <text:p>4.913,6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3639.12" table:style-name="ce53">
            <text:p>63.639,12</text:p>
          </table:table-cell>
          <table:table-cell office:value-type="float" office:value="0" table:style-name="ce53">
            <text:p>0,00</text:p>
          </table:table-cell>
          <table:table-cell office:value-type="float" office:value="79801.03" table:style-name="ce53">
            <text:p>79.801,03</text:p>
          </table:table-cell>
          <table:table-cell office:value-type="float" office:value="3275.26" table:style-name="ce53">
            <text:p>3.275,26</text:p>
          </table:table-cell>
          <table:table-cell office:value-type="float" office:value="0" table:style-name="ce53">
            <text:p>0,00</text:p>
          </table:table-cell>
          <table:table-cell office:value-type="float" office:value="3275.26" table:style-name="ce53">
            <text:p>3.275,2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1782" table:style-name="ce53">
            <text:p>51.782,00</text:p>
          </table:table-cell>
          <table:table-cell office:value-type="float" office:value="0" table:style-name="ce53">
            <text:p>0,00</text:p>
          </table:table-cell>
          <table:table-cell office:value-type="float" office:value="48157.5" table:style-name="ce53">
            <text:p>48.157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332849.44" table:formula="of:=[.D18]+[.G18]+[.J18]+[.M18]+[.P18]+[.S18]+[.V18]+[.Y18]+[.AB18]+[.AE18]+[.AH18]+[.AK18]+[.AN18]+[.AQ18]+[.AT18]+[.AW18]+[.AZ18]+[.BC18]+[.BF18]+[.BI18]+[.BL18]+[.BO18]+[.BR18]" table:style-name="ce53">
            <text:p>332.849,44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53">
            <text:p>0,00</text:p>
          </table:table-cell>
          <table:table-cell office:value-type="float" office:value="387102.42000000004" table:formula="of:=[.F18]+[.I18]+[.L18]+[.O18]+[.R18]+[.U18]+[.X18]+[.AA18]+[.AD18]+[.AG18]+[.AJ18]+[.AM18]+[.AP18]+[.AS18]+[.AV18]+[.AY18]+[.BB18]+[.BE18]+[.BH18]+[.BK18]+[.BN18]+[.BQ18]+[.BT18]" table:style-name="ce53">
            <text:p>387.102,4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370162.77" table:style-name="ce53">
            <text:p>1.370.162,77</text:p>
          </table:table-cell>
          <table:table-cell office:value-type="float" office:value="0" table:style-name="ce53">
            <text:p>0,00</text:p>
          </table:table-cell>
          <table:table-cell office:value-type="float" office:value="1210259.01" table:style-name="ce53">
            <text:p>1.210.259,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370162.77" table:formula="of:=[.D19]+[.G19]+[.J19]+[.M19]+[.P19]+[.S19]+[.V19]+[.Y19]+[.AB19]+[.AE19]+[.AH19]+[.AK19]+[.AN19]+[.AQ19]+[.AT19]+[.AW19]+[.AZ19]+[.BC19]+[.BF19]+[.BI19]+[.BL19]+[.BO19]+[.BR19]" table:style-name="ce53">
            <text:p>1.370.162,77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53">
            <text:p>0,00</text:p>
          </table:table-cell>
          <table:table-cell office:value-type="float" office:value="1210259.01" table:formula="of:=[.F19]+[.I19]+[.L19]+[.O19]+[.R19]+[.U19]+[.X19]+[.AA19]+[.AD19]+[.AG19]+[.AJ19]+[.AM19]+[.AP19]+[.AS19]+[.AV19]+[.AY19]+[.BB19]+[.BE19]+[.BH19]+[.BK19]+[.BN19]+[.BQ19]+[.BT19]" table:style-name="ce53">
            <text:p>1.210.259,0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10805366.459999997" table:formula="of:=SUM([.D10:.D19])" table:style-name="ce53">
            <text:p>10.805.366,46</text:p>
          </table:table-cell>
          <table:table-cell office:value-type="float" office:value="555104.72" table:formula="of:=SUM([.E10:.E19])" table:style-name="ce53">
            <text:p>555.104,72</text:p>
          </table:table-cell>
          <table:table-cell office:value-type="float" office:value="11108512.989999996" table:formula="of:=SUM([.F10:.F19])" table:style-name="ce53">
            <text:p>11.108.512,99</text:p>
          </table:table-cell>
          <table:table-cell office:value-type="float" office:value="132597.74" table:formula="of:=SUM([.G10:.G19])" table:style-name="ce53">
            <text:p>132.597,74</text:p>
          </table:table-cell>
          <table:table-cell office:value-type="float" office:value="0" table:formula="of:=SUM([.H10:.H19])" table:style-name="ce53">
            <text:p>0,00</text:p>
          </table:table-cell>
          <table:table-cell office:value-type="float" office:value="132542.5" table:formula="of:=SUM([.I10:.I19])" table:style-name="ce53">
            <text:p>132.542,50</text:p>
          </table:table-cell>
          <table:table-cell office:value-type="float" office:value="3479192.18" table:formula="of:=SUM([.J10:.J19])" table:style-name="ce53">
            <text:p>3.479.192,18</text:p>
          </table:table-cell>
          <table:table-cell office:value-type="float" office:value="28660.739999999998" table:formula="of:=SUM([.K10:.K19])" table:style-name="ce53">
            <text:p>28.660,74</text:p>
          </table:table-cell>
          <table:table-cell office:value-type="float" office:value="3329346.58" table:formula="of:=SUM([.L10:.L19])" table:style-name="ce53">
            <text:p>3.329.346,58</text:p>
          </table:table-cell>
          <table:table-cell office:value-type="float" office:value="8164327.3099999996" table:formula="of:=SUM([.M10:.M19])" table:style-name="ce53">
            <text:p>8.164.327,31</text:p>
          </table:table-cell>
          <table:table-cell office:value-type="float" office:value="408000" table:formula="of:=SUM([.N10:.N19])" table:style-name="ce53">
            <text:p>408.000,00</text:p>
          </table:table-cell>
          <table:table-cell office:value-type="float" office:value="8172496.0100000007" table:formula="of:=SUM([.O10:.O19])" table:style-name="ce53">
            <text:p>8.172.496,01</text:p>
          </table:table-cell>
          <table:table-cell office:value-type="float" office:value="2844157.98" table:formula="of:=SUM([.P10:.P19])" table:style-name="ce53">
            <text:p>2.844.157,98</text:p>
          </table:table-cell>
          <table:table-cell office:value-type="float" office:value="0" table:formula="of:=SUM([.Q10:.Q19])" table:style-name="ce53">
            <text:p>0,00</text:p>
          </table:table-cell>
          <table:table-cell office:value-type="float" office:value="2578121.3199999998" table:formula="of:=SUM([.R10:.R19])" table:style-name="ce53">
            <text:p>2.578.121,32</text:p>
          </table:table-cell>
          <table:table-cell office:value-type="float" office:value="605908.18000000005" table:formula="of:=SUM([.S10:.S19])" table:style-name="ce53">
            <text:p>605.908,18</text:p>
          </table:table-cell>
          <table:table-cell office:value-type="float" office:value="0" table:formula="of:=SUM([.T10:.T19])" table:style-name="ce53">
            <text:p>0,00</text:p>
          </table:table-cell>
          <table:table-cell office:value-type="float" office:value="563039.53" table:formula="of:=SUM([.U10:.U19])" table:style-name="ce53">
            <text:p>563.039,53</text:p>
          </table:table-cell>
          <table:table-cell office:value-type="float" office:value="650846.93000000005" table:formula="of:=SUM([.V10:.V19])" table:style-name="ce53">
            <text:p>650.846,93</text:p>
          </table:table-cell>
          <table:table-cell office:value-type="float" office:value="183.04" table:formula="of:=SUM([.W10:.W19])" table:style-name="ce53">
            <text:p>183,04</text:p>
          </table:table-cell>
          <table:table-cell office:value-type="float" office:value="483908.1" table:formula="of:=SUM([.X10:.X19])" table:style-name="ce53">
            <text:p>483.908,10</text:p>
          </table:table-cell>
          <table:table-cell office:value-type="float" office:value="1077647.6299999999" table:formula="of:=SUM([.Y10:.Y19])" table:style-name="ce53">
            <text:p>1.077.647,63</text:p>
          </table:table-cell>
          <table:table-cell office:value-type="float" office:value="0" table:formula="of:=SUM([.Z10:.Z19])" table:style-name="ce53">
            <text:p>0,00</text:p>
          </table:table-cell>
          <table:table-cell office:value-type="float" office:value="964235.66" table:formula="of:=SUM([.AA10:.AA19])" table:style-name="ce53">
            <text:p>964.235,66</text:p>
          </table:table-cell>
          <table:table-cell office:value-type="float" office:value="14825447.91" table:formula="of:=SUM([.AB10:.AB19])" table:style-name="ce53">
            <text:p>14.825.447,91</text:p>
          </table:table-cell>
          <table:table-cell office:value-type="float" office:value="0" table:formula="of:=SUM([.AC10:.AC19])" table:style-name="ce53">
            <text:p>0,00</text:p>
          </table:table-cell>
          <table:table-cell office:value-type="float" office:value="14221005.790000001" table:formula="of:=SUM([.AD10:.AD19])" table:style-name="ce53">
            <text:p>14.221.005,79</text:p>
          </table:table-cell>
          <table:table-cell office:value-type="float" office:value="4621535.6099999994" table:formula="of:=SUM([.AE10:.AE19])" table:style-name="ce53">
            <text:p>4.621.535,61</text:p>
          </table:table-cell>
          <table:table-cell office:value-type="float" office:value="0" table:formula="of:=SUM([.AF10:.AF19])" table:style-name="ce53">
            <text:p>0,00</text:p>
          </table:table-cell>
          <table:table-cell office:value-type="float" office:value="4500714.7299999995" table:formula="of:=SUM([.AG10:.AG19])" table:style-name="ce53">
            <text:p>4.500.714,73</text:p>
          </table:table-cell>
          <table:table-cell office:value-type="float" office:value="22367.759999999998" table:formula="of:=SUM([.AH10:.AH19])" table:style-name="ce53">
            <text:p>22.367,76</text:p>
          </table:table-cell>
          <table:table-cell office:value-type="float" office:value="0" table:formula="of:=SUM([.AI10:.AI19])" table:style-name="ce53">
            <text:p>0,00</text:p>
          </table:table-cell>
          <table:table-cell office:value-type="float" office:value="32617.37" table:formula="of:=SUM([.AJ10:.AJ19])" table:style-name="ce53">
            <text:p>32.617,37</text:p>
          </table:table-cell>
          <table:table-cell office:value-type="float" office:value="16450838.83" table:formula="of:=SUM([.AK10:.AK19])" table:style-name="ce53">
            <text:p>16.450.838,83</text:p>
          </table:table-cell>
          <table:table-cell office:value-type="float" office:value="1238363.72" table:formula="of:=SUM([.AL10:.AL19])" table:style-name="ce53">
            <text:p>1.238.363,72</text:p>
          </table:table-cell>
          <table:table-cell office:value-type="float" office:value="16144284.510000002" table:formula="of:=SUM([.AM10:.AM19])" table:style-name="ce53">
            <text:p>16.144.284,51</text:p>
          </table:table-cell>
          <table:table-cell office:value-type="float" office:value="338948.57" table:formula="of:=SUM([.AN10:.AN19])" table:style-name="ce53">
            <text:p>338.948,57</text:p>
          </table:table-cell>
          <table:table-cell office:value-type="float" office:value="651.65" table:formula="of:=SUM([.AO10:.AO19])" table:style-name="ce53">
            <text:p>651,65</text:p>
          </table:table-cell>
          <table:table-cell office:value-type="float" office:value="344520.66" table:formula="of:=SUM([.AP10:.AP19])" table:style-name="ce53">
            <text:p>344.520,66</text:p>
          </table:table-cell>
          <table:table-cell office:value-type="float" office:value="785834.98" table:formula="of:=SUM([.AQ10:.AQ19])" table:style-name="ce53">
            <text:p>785.834,98</text:p>
          </table:table-cell>
          <table:table-cell office:value-type="float" office:value="0" table:formula="of:=SUM([.AR10:.AR19])" table:style-name="ce53">
            <text:p>0,00</text:p>
          </table:table-cell>
          <table:table-cell office:value-type="float" office:value="744853.13" table:formula="of:=SUM([.AS10:.AS19])" table:style-name="ce53">
            <text:p>744.853,13</text:p>
          </table:table-cell>
          <table:table-cell office:value-type="float" office:value="89582" table:formula="of:=SUM([.AT10:.AT19])" table:style-name="ce53">
            <text:p>89.582,00</text:p>
          </table:table-cell>
          <table:table-cell office:value-type="float" office:value="0" table:formula="of:=SUM([.AU10:.AU19])" table:style-name="ce53">
            <text:p>0,00</text:p>
          </table:table-cell>
          <table:table-cell office:value-type="float" office:value="103107.5" table:formula="of:=SUM([.AV10:.AV19])" table:style-name="ce53">
            <text:p>103.107,50</text:p>
          </table:table-cell>
          <table:table-cell office:value-type="float" office:value="12314.22" table:formula="of:=SUM([.AW10:.AW19])" table:style-name="ce53">
            <text:p>12.314,22</text:p>
          </table:table-cell>
          <table:table-cell office:value-type="float" office:value="0" table:formula="of:=SUM([.AX10:.AX19])" table:style-name="ce53">
            <text:p>0,00</text:p>
          </table:table-cell>
          <table:table-cell office:value-type="float" office:value="16230.76" table:formula="of:=SUM([.AY10:.AY19])" table:style-name="ce53">
            <text:p>16.230,76</text:p>
          </table:table-cell>
          <table:table-cell office:value-type="float" office:value="0" table:formula="of:=SUM([.AZ10:.AZ19])" table:style-name="ce53">
            <text:p>0,00</text:p>
          </table:table-cell>
          <table:table-cell office:value-type="float" office:value="0" table:formula="of:=SUM([.BA10:.BA19])" table:style-name="ce53">
            <text:p>0,00</text:p>
          </table:table-cell>
          <table:table-cell office:value-type="float" office:value="0" table:formula="of:=SUM([.BB10:.BB19])" table:style-name="ce53">
            <text:p>0,00</text:p>
          </table:table-cell>
          <table:table-cell office:value-type="float" office:value="0" table:formula="of:=SUM([.BC10:.BC19])" table:style-name="ce53">
            <text:p>0,00</text:p>
          </table:table-cell>
          <table:table-cell office:value-type="float" office:value="0" table:formula="of:=SUM([.BD10:.BD19])" table:style-name="ce53">
            <text:p>0,00</text:p>
          </table:table-cell>
          <table:table-cell office:value-type="float" office:value="0" table:formula="of:=SUM([.BE10:.BE19])" table:style-name="ce53">
            <text:p>0,00</text:p>
          </table:table-cell>
          <table:table-cell office:value-type="float" office:value="31316.05" table:formula="of:=SUM([.BF10:.BF19])" table:style-name="ce53">
            <text:p>31.316,05</text:p>
          </table:table-cell>
          <table:table-cell office:value-type="float" office:value="0" table:formula="of:=SUM([.BG10:.BG19])" table:style-name="ce53">
            <text:p>0,00</text:p>
          </table:table-cell>
          <table:table-cell office:value-type="float" office:value="3525.6" table:formula="of:=SUM([.BH10:.BH19])" table:style-name="ce53">
            <text:p>3.525,60</text:p>
          </table:table-cell>
          <table:table-cell office:value-type="float" office:value="0" table:formula="of:=SUM([.BI10:.BI19])" table:style-name="ce53">
            <text:p>0,00</text:p>
          </table:table-cell>
          <table:table-cell office:value-type="float" office:value="0" table:formula="of:=SUM([.BJ10:.BJ19])" table:style-name="ce53">
            <text:p>0,00</text:p>
          </table:table-cell>
          <table:table-cell office:value-type="float" office:value="0" table:formula="of:=SUM([.BK10:.BK19])" table:style-name="ce53">
            <text:p>0,00</text:p>
          </table:table-cell>
          <table:table-cell office:value-type="float" office:value="0" table:formula="of:=SUM([.BL10:.BL19])" table:style-name="ce53">
            <text:p>0,00</text:p>
          </table:table-cell>
          <table:table-cell office:value-type="float" office:value="0" table:formula="of:=SUM([.BM10:.BM19])" table:style-name="ce53">
            <text:p>0,00</text:p>
          </table:table-cell>
          <table:table-cell office:value-type="float" office:value="0" table:formula="of:=SUM([.BN10:.BN19])" table:style-name="ce53">
            <text:p>0,00</text:p>
          </table:table-cell>
          <table:table-cell office:value-type="float" office:value="0" table:formula="of:=SUM([.BO10:.BO19])" table:style-name="ce53">
            <text:p>0,00</text:p>
          </table:table-cell>
          <table:table-cell office:value-type="float" office:value="0" table:formula="of:=SUM([.BP10:.BP19])" table:style-name="ce53">
            <text:p>0,00</text:p>
          </table:table-cell>
          <table:table-cell office:value-type="float" office:value="0" table:formula="of:=SUM([.BQ10:.BQ19])" table:style-name="ce53">
            <text:p>0,00</text:p>
          </table:table-cell>
          <table:table-cell office:value-type="float" office:value="0" table:formula="of:=SUM([.BR10:.BR19])" table:style-name="ce53">
            <text:p>0,00</text:p>
          </table:table-cell>
          <table:table-cell office:value-type="float" office:value="0" table:formula="of:=SUM([.BS10:.BS19])" table:style-name="ce53">
            <text:p>0,00</text:p>
          </table:table-cell>
          <table:table-cell office:value-type="float" office:value="0" table:formula="of:=SUM([.BT10:.BT19])" table:style-name="ce53">
            <text:p>0,00</text:p>
          </table:table-cell>
          <table:table-cell table:style-name="ce61"/>
          <table:table-cell office:value-type="float" office:value="64938230.339999996" table:formula="of:=SUM([.BV10:.BV19])" table:style-name="ce53">
            <text:p>64.938.230,34</text:p>
          </table:table-cell>
          <table:table-cell office:value-type="float" office:value="2230963.87" table:formula="of:=SUM([.BW10:.BW19])" table:style-name="ce53">
            <text:p>2.230.963,87</text:p>
          </table:table-cell>
          <table:table-cell office:value-type="float" office:value="63443062.739999987" table:formula="of:=SUM([.BX10:.BX19])" table:style-name="ce53">
            <text:p>63.443.062,74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53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53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578659.42000000004" table:style-name="ce53">
            <text:p>578.659,42</text:p>
          </table:table-cell>
          <table:table-cell office:value-type="float" office:value="505928.31" table:style-name="ce53">
            <text:p>505.928,31</text:p>
          </table:table-cell>
          <table:table-cell office:value-type="float" office:value="679896.06" table:style-name="ce53">
            <text:p>679.896,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2905" table:style-name="ce53">
            <text:p>92.905,00</text:p>
          </table:table-cell>
          <table:table-cell office:value-type="float" office:value="0" table:style-name="ce53">
            <text:p>0,00</text:p>
          </table:table-cell>
          <table:table-cell office:value-type="float" office:value="69227.19" table:style-name="ce53">
            <text:p>69.227,19</text:p>
          </table:table-cell>
          <table:table-cell office:value-type="float" office:value="843603.19" table:style-name="ce53">
            <text:p>843.603,19</text:p>
          </table:table-cell>
          <table:table-cell office:value-type="float" office:value="2296256.9900000002" table:style-name="ce53">
            <text:p>2.296.256,99</text:p>
          </table:table-cell>
          <table:table-cell office:value-type="float" office:value="826155.88" table:style-name="ce53">
            <text:p>826.155,88</text:p>
          </table:table-cell>
          <table:table-cell office:value-type="float" office:value="753311.98" table:style-name="ce53">
            <text:p>753.311,98</text:p>
          </table:table-cell>
          <table:table-cell office:value-type="float" office:value="6605654.4900000002" table:style-name="ce53">
            <text:p>6.605.654,49</text:p>
          </table:table-cell>
          <table:table-cell office:value-type="float" office:value="802881.68" table:style-name="ce53">
            <text:p>802.881,68</text:p>
          </table:table-cell>
          <table:table-cell office:value-type="float" office:value="1020382.72" table:style-name="ce53">
            <text:p>1.020.382,72</text:p>
          </table:table-cell>
          <table:table-cell office:value-type="float" office:value="944242.02" table:style-name="ce53">
            <text:p>944.242,02</text:p>
          </table:table-cell>
          <table:table-cell office:value-type="float" office:value="791402.53" table:style-name="ce53">
            <text:p>791.402,5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68.39999999999998" table:style-name="ce53">
            <text:p>268,40</text:p>
          </table:table-cell>
          <table:table-cell office:value-type="float" office:value="112541.83" table:style-name="ce53">
            <text:p>112.541,83</text:p>
          </table:table-cell>
          <table:table-cell office:value-type="float" office:value="67101.09" table:style-name="ce53">
            <text:p>67.101,09</text:p>
          </table:table-cell>
          <table:table-cell office:value-type="float" office:value="90399.17" table:style-name="ce53">
            <text:p>90.399,17</text:p>
          </table:table-cell>
          <table:table-cell office:value-type="float" office:value="2384134.52" table:style-name="ce53">
            <text:p>2.384.134,52</text:p>
          </table:table-cell>
          <table:table-cell office:value-type="float" office:value="4064264.75" table:style-name="ce53">
            <text:p>4.064.264,75</text:p>
          </table:table-cell>
          <table:table-cell office:value-type="float" office:value="1986479.28" table:style-name="ce53">
            <text:p>1.986.479,28</text:p>
          </table:table-cell>
          <table:table-cell office:value-type="float" office:value="2995830.6" table:style-name="ce53">
            <text:p>2.995.830,60</text:p>
          </table:table-cell>
          <table:table-cell office:value-type="float" office:value="6112973.8399999999" table:style-name="ce53">
            <text:p>6.112.973,84</text:p>
          </table:table-cell>
          <table:table-cell office:value-type="float" office:value="3412736.43" table:style-name="ce53">
            <text:p>3.412.736,43</text:p>
          </table:table-cell>
          <table:table-cell office:value-type="float" office:value="793" table:style-name="ce53">
            <text:p>793,00</text:p>
          </table:table-cell>
          <table:table-cell office:value-type="float" office:value="0" table:style-name="ce53">
            <text:p>0,00</text:p>
          </table:table-cell>
          <table:table-cell office:value-type="float" office:value="793" table:style-name="ce53">
            <text:p>793,00</text:p>
          </table:table-cell>
          <table:table-cell office:value-type="float" office:value="31502.35" table:style-name="ce53">
            <text:p>31.502,3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538.28" table:style-name="ce53">
            <text:p>32.538,28</text:p>
          </table:table-cell>
          <table:table-cell office:value-type="float" office:value="0" table:style-name="ce53">
            <text:p>0,00</text:p>
          </table:table-cell>
          <table:table-cell office:value-type="float" office:value="32538.28" table:style-name="ce53">
            <text:p>32.538,2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846202.8899999987" table:formula="of:=[.D24]+[.G24]+[.J24]+[.M24]+[.P24]+[.S24]+[.V24]+[.Y24]+[.AB24]+[.AE24]+[.AH24]+[.AK24]+[.AN24]+[.AQ24]+[.AT24]+[.AW24]+[.AZ24]+[.BC24]+[.BF24]+[.BI24]+[.BL24]+[.BO24]+[.BR24]" table:style-name="ce53">
            <text:p>8.846.202,89</text:p>
          </table:table-cell>
          <table:table-cell office:value-type="float" office:value="20596421.490000002" table:formula="of:=[.E24]+[.H24]+[.K24]+[.N24]+[.Q24]+[.T24]+[.W24]+[.Z24]+[.AC24]+[.AF24]+[.AI24]+[.AL24]+[.AO24]+[.AR24]+[.AU24]+[.AX24]+[.BA24]+[.BD24]+[.BG24]+[.BJ24]+[.BM24]+[.BP24]+[.BS24]" table:style-name="ce53">
            <text:p>20.596.421,49</text:p>
          </table:table-cell>
          <table:table-cell office:value-type="float" office:value="8692777.8999999985" table:formula="of:=[.F24]+[.I24]+[.L24]+[.O24]+[.R24]+[.U24]+[.X24]+[.AA24]+[.AD24]+[.AG24]+[.AJ24]+[.AM24]+[.AP24]+[.AS24]+[.AV24]+[.AY24]+[.BB24]+[.BE24]+[.BH24]+[.BK24]+[.BN24]+[.BQ24]+[.BT24]" table:style-name="ce53">
            <text:p>8.692.777,9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1500" table:style-name="ce53">
            <text:p>91.500,00</text:p>
          </table:table-cell>
          <table:table-cell office:value-type="float" office:value="0" table:style-name="ce53">
            <text:p>0,00</text:p>
          </table:table-cell>
          <table:table-cell office:value-type="float" office:value="91500" table:style-name="ce53">
            <text:p>91.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650.66" table:style-name="ce53">
            <text:p>8.650,6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91500" table:formula="of:=[.D25]+[.G25]+[.J25]+[.M25]+[.P25]+[.S25]+[.V25]+[.Y25]+[.AB25]+[.AE25]+[.AH25]+[.AK25]+[.AN25]+[.AQ25]+[.AT25]+[.AW25]+[.AZ25]+[.BC25]+[.BF25]+[.BI25]+[.BL25]+[.BO25]+[.BR25]" table:style-name="ce53">
            <text:p>91.50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53">
            <text:p>0,00</text:p>
          </table:table-cell>
          <table:table-cell office:value-type="float" office:value="100150.66" table:formula="of:=[.F25]+[.I25]+[.L25]+[.O25]+[.R25]+[.U25]+[.X25]+[.AA25]+[.AD25]+[.AG25]+[.AJ25]+[.AM25]+[.AP25]+[.AS25]+[.AV25]+[.AY25]+[.BB25]+[.BE25]+[.BH25]+[.BK25]+[.BN25]+[.BQ25]+[.BT25]" table:style-name="ce53">
            <text:p>100.150,6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53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53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600" table:style-name="ce53">
            <text:p>18.600,00</text:p>
          </table:table-cell>
          <table:table-cell office:value-type="float" office:value="0" table:style-name="ce53">
            <text:p>0,00</text:p>
          </table:table-cell>
          <table:table-cell office:value-type="float" office:value="8050" table:style-name="ce53">
            <text:p>8.0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680.02" table:style-name="ce53">
            <text:p>6.680,02</text:p>
          </table:table-cell>
          <table:table-cell office:value-type="float" office:value="0" table:style-name="ce53">
            <text:p>0,00</text:p>
          </table:table-cell>
          <table:table-cell office:value-type="float" office:value="6680.02" table:style-name="ce53">
            <text:p>6.680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5280.02" table:formula="of:=[.D27]+[.G27]+[.J27]+[.M27]+[.P27]+[.S27]+[.V27]+[.Y27]+[.AB27]+[.AE27]+[.AH27]+[.AK27]+[.AN27]+[.AQ27]+[.AT27]+[.AW27]+[.AZ27]+[.BC27]+[.BF27]+[.BI27]+[.BL27]+[.BO27]+[.BR27]" table:style-name="ce53">
            <text:p>25.280,02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53">
            <text:p>0,00</text:p>
          </table:table-cell>
          <table:table-cell office:value-type="float" office:value="14730.02" table:formula="of:=[.F27]+[.I27]+[.L27]+[.O27]+[.R27]+[.U27]+[.X27]+[.AA27]+[.AD27]+[.AG27]+[.AJ27]+[.AM27]+[.AP27]+[.AS27]+[.AV27]+[.AY27]+[.BB27]+[.BE27]+[.BH27]+[.BK27]+[.BN27]+[.BQ27]+[.BT27]" table:style-name="ce53">
            <text:p>14.730,0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578659.42000000004" table:formula="of:=SUM([.D23:.D27])" table:style-name="ce53">
            <text:p>578.659,42</text:p>
          </table:table-cell>
          <table:table-cell office:value-type="float" office:value="505928.31" table:formula="of:=SUM([.E23:.E27])" table:style-name="ce53">
            <text:p>505.928,31</text:p>
          </table:table-cell>
          <table:table-cell office:value-type="float" office:value="679896.06" table:formula="of:=SUM([.F23:.F27])" table:style-name="ce53">
            <text:p>679.896,06</text:p>
          </table:table-cell>
          <table:table-cell office:value-type="float" office:value="0" table:formula="of:=SUM([.G23:.G27])" table:style-name="ce53">
            <text:p>0,00</text:p>
          </table:table-cell>
          <table:table-cell office:value-type="float" office:value="0" table:formula="of:=SUM([.H23:.H27])" table:style-name="ce53">
            <text:p>0,00</text:p>
          </table:table-cell>
          <table:table-cell office:value-type="float" office:value="0" table:formula="of:=SUM([.I23:.I27])" table:style-name="ce53">
            <text:p>0,00</text:p>
          </table:table-cell>
          <table:table-cell office:value-type="float" office:value="92905" table:formula="of:=SUM([.J23:.J27])" table:style-name="ce53">
            <text:p>92.905,00</text:p>
          </table:table-cell>
          <table:table-cell office:value-type="float" office:value="0" table:formula="of:=SUM([.K23:.K27])" table:style-name="ce53">
            <text:p>0,00</text:p>
          </table:table-cell>
          <table:table-cell office:value-type="float" office:value="69227.19" table:formula="of:=SUM([.L23:.L27])" table:style-name="ce53">
            <text:p>69.227,19</text:p>
          </table:table-cell>
          <table:table-cell office:value-type="float" office:value="843603.19" table:formula="of:=SUM([.M23:.M27])" table:style-name="ce53">
            <text:p>843.603,19</text:p>
          </table:table-cell>
          <table:table-cell office:value-type="float" office:value="2296256.9900000002" table:formula="of:=SUM([.N23:.N27])" table:style-name="ce53">
            <text:p>2.296.256,99</text:p>
          </table:table-cell>
          <table:table-cell office:value-type="float" office:value="826155.88" table:formula="of:=SUM([.O23:.O27])" table:style-name="ce53">
            <text:p>826.155,88</text:p>
          </table:table-cell>
          <table:table-cell office:value-type="float" office:value="863411.98" table:formula="of:=SUM([.P23:.P27])" table:style-name="ce53">
            <text:p>863.411,98</text:p>
          </table:table-cell>
          <table:table-cell office:value-type="float" office:value="6605654.4900000002" table:formula="of:=SUM([.Q23:.Q27])" table:style-name="ce53">
            <text:p>6.605.654,49</text:p>
          </table:table-cell>
          <table:table-cell office:value-type="float" office:value="902431.68" table:formula="of:=SUM([.R23:.R27])" table:style-name="ce53">
            <text:p>902.431,68</text:p>
          </table:table-cell>
          <table:table-cell office:value-type="float" office:value="1020382.72" table:formula="of:=SUM([.S23:.S27])" table:style-name="ce53">
            <text:p>1.020.382,72</text:p>
          </table:table-cell>
          <table:table-cell office:value-type="float" office:value="944242.02" table:formula="of:=SUM([.T23:.T27])" table:style-name="ce53">
            <text:p>944.242,02</text:p>
          </table:table-cell>
          <table:table-cell office:value-type="float" office:value="791402.53" table:formula="of:=SUM([.U23:.U27])" table:style-name="ce53">
            <text:p>791.402,53</text:p>
          </table:table-cell>
          <table:table-cell office:value-type="float" office:value="0" table:formula="of:=SUM([.V23:.V27])" table:style-name="ce53">
            <text:p>0,00</text:p>
          </table:table-cell>
          <table:table-cell office:value-type="float" office:value="0" table:formula="of:=SUM([.W23:.W27])" table:style-name="ce53">
            <text:p>0,00</text:p>
          </table:table-cell>
          <table:table-cell office:value-type="float" office:value="268.39999999999998" table:formula="of:=SUM([.X23:.X27])" table:style-name="ce53">
            <text:p>268,40</text:p>
          </table:table-cell>
          <table:table-cell office:value-type="float" office:value="119221.85" table:formula="of:=SUM([.Y23:.Y27])" table:style-name="ce53">
            <text:p>119.221,85</text:p>
          </table:table-cell>
          <table:table-cell office:value-type="float" office:value="67101.09" table:formula="of:=SUM([.Z23:.Z27])" table:style-name="ce53">
            <text:p>67.101,09</text:p>
          </table:table-cell>
          <table:table-cell office:value-type="float" office:value="97079.19" table:formula="of:=SUM([.AA23:.AA27])" table:style-name="ce53">
            <text:p>97.079,19</text:p>
          </table:table-cell>
          <table:table-cell office:value-type="float" office:value="2384134.52" table:formula="of:=SUM([.AB23:.AB27])" table:style-name="ce53">
            <text:p>2.384.134,52</text:p>
          </table:table-cell>
          <table:table-cell office:value-type="float" office:value="4064264.75" table:formula="of:=SUM([.AC23:.AC27])" table:style-name="ce53">
            <text:p>4.064.264,75</text:p>
          </table:table-cell>
          <table:table-cell office:value-type="float" office:value="1986479.28" table:formula="of:=SUM([.AD23:.AD27])" table:style-name="ce53">
            <text:p>1.986.479,28</text:p>
          </table:table-cell>
          <table:table-cell office:value-type="float" office:value="2995830.6" table:formula="of:=SUM([.AE23:.AE27])" table:style-name="ce53">
            <text:p>2.995.830,60</text:p>
          </table:table-cell>
          <table:table-cell office:value-type="float" office:value="6112973.8399999999" table:formula="of:=SUM([.AF23:.AF27])" table:style-name="ce53">
            <text:p>6.112.973,84</text:p>
          </table:table-cell>
          <table:table-cell office:value-type="float" office:value="3421387.0900000003" table:formula="of:=SUM([.AG23:.AG27])" table:style-name="ce53">
            <text:p>3.421.387,09</text:p>
          </table:table-cell>
          <table:table-cell office:value-type="float" office:value="793" table:formula="of:=SUM([.AH23:.AH27])" table:style-name="ce53">
            <text:p>793,00</text:p>
          </table:table-cell>
          <table:table-cell office:value-type="float" office:value="0" table:formula="of:=SUM([.AI23:.AI27])" table:style-name="ce53">
            <text:p>0,00</text:p>
          </table:table-cell>
          <table:table-cell office:value-type="float" office:value="793" table:formula="of:=SUM([.AJ23:.AJ27])" table:style-name="ce53">
            <text:p>793,00</text:p>
          </table:table-cell>
          <table:table-cell office:value-type="float" office:value="31502.35" table:formula="of:=SUM([.AK23:.AK27])" table:style-name="ce53">
            <text:p>31.502,35</text:p>
          </table:table-cell>
          <table:table-cell office:value-type="float" office:value="0" table:formula="of:=SUM([.AL23:.AL27])" table:style-name="ce53">
            <text:p>0,00</text:p>
          </table:table-cell>
          <table:table-cell office:value-type="float" office:value="0" table:formula="of:=SUM([.AM23:.AM27])" table:style-name="ce53">
            <text:p>0,00</text:p>
          </table:table-cell>
          <table:table-cell office:value-type="float" office:value="32538.28" table:formula="of:=SUM([.AN23:.AN27])" table:style-name="ce53">
            <text:p>32.538,28</text:p>
          </table:table-cell>
          <table:table-cell office:value-type="float" office:value="0" table:formula="of:=SUM([.AO23:.AO27])" table:style-name="ce53">
            <text:p>0,00</text:p>
          </table:table-cell>
          <table:table-cell office:value-type="float" office:value="32538.28" table:formula="of:=SUM([.AP23:.AP27])" table:style-name="ce53">
            <text:p>32.538,28</text:p>
          </table:table-cell>
          <table:table-cell office:value-type="float" office:value="0" table:formula="of:=SUM([.AQ23:.AQ27])" table:style-name="ce53">
            <text:p>0,00</text:p>
          </table:table-cell>
          <table:table-cell office:value-type="float" office:value="0" table:formula="of:=SUM([.AR23:.AR27])" table:style-name="ce53">
            <text:p>0,00</text:p>
          </table:table-cell>
          <table:table-cell office:value-type="float" office:value="0" table:formula="of:=SUM([.AS23:.AS27])" table:style-name="ce53">
            <text:p>0,00</text:p>
          </table:table-cell>
          <table:table-cell office:value-type="float" office:value="0" table:formula="of:=SUM([.AT23:.AT27])" table:style-name="ce53">
            <text:p>0,00</text:p>
          </table:table-cell>
          <table:table-cell office:value-type="float" office:value="0" table:formula="of:=SUM([.AU23:.AU27])" table:style-name="ce53">
            <text:p>0,00</text:p>
          </table:table-cell>
          <table:table-cell office:value-type="float" office:value="0" table:formula="of:=SUM([.AV23:.AV27])" table:style-name="ce53">
            <text:p>0,00</text:p>
          </table:table-cell>
          <table:table-cell office:value-type="float" office:value="0" table:formula="of:=SUM([.AW23:.AW27])" table:style-name="ce53">
            <text:p>0,00</text:p>
          </table:table-cell>
          <table:table-cell office:value-type="float" office:value="0" table:formula="of:=SUM([.AX23:.AX27])" table:style-name="ce53">
            <text:p>0,00</text:p>
          </table:table-cell>
          <table:table-cell office:value-type="float" office:value="0" table:formula="of:=SUM([.AY23:.AY27])" table:style-name="ce53">
            <text:p>0,00</text:p>
          </table:table-cell>
          <table:table-cell office:value-type="float" office:value="0" table:formula="of:=SUM([.AZ23:.AZ27])" table:style-name="ce53">
            <text:p>0,00</text:p>
          </table:table-cell>
          <table:table-cell office:value-type="float" office:value="0" table:formula="of:=SUM([.BA23:.BA27])" table:style-name="ce53">
            <text:p>0,00</text:p>
          </table:table-cell>
          <table:table-cell office:value-type="float" office:value="0" table:formula="of:=SUM([.BB23:.BB27])" table:style-name="ce53">
            <text:p>0,00</text:p>
          </table:table-cell>
          <table:table-cell office:value-type="float" office:value="0" table:formula="of:=SUM([.BC23:.BC27])" table:style-name="ce53">
            <text:p>0,00</text:p>
          </table:table-cell>
          <table:table-cell office:value-type="float" office:value="0" table:formula="of:=SUM([.BD23:.BD27])" table:style-name="ce53">
            <text:p>0,00</text:p>
          </table:table-cell>
          <table:table-cell office:value-type="float" office:value="0" table:formula="of:=SUM([.BE23:.BE27])" table:style-name="ce53">
            <text:p>0,00</text:p>
          </table:table-cell>
          <table:table-cell office:value-type="float" office:value="0" table:formula="of:=SUM([.BF23:.BF27])" table:style-name="ce53">
            <text:p>0,00</text:p>
          </table:table-cell>
          <table:table-cell office:value-type="float" office:value="0" table:formula="of:=SUM([.BG23:.BG27])" table:style-name="ce53">
            <text:p>0,00</text:p>
          </table:table-cell>
          <table:table-cell office:value-type="float" office:value="0" table:formula="of:=SUM([.BH23:.BH27])" table:style-name="ce53">
            <text:p>0,00</text:p>
          </table:table-cell>
          <table:table-cell office:value-type="float" office:value="0" table:formula="of:=SUM([.BI23:.BI27])" table:style-name="ce53">
            <text:p>0,00</text:p>
          </table:table-cell>
          <table:table-cell office:value-type="float" office:value="0" table:formula="of:=SUM([.BJ23:.BJ27])" table:style-name="ce53">
            <text:p>0,00</text:p>
          </table:table-cell>
          <table:table-cell office:value-type="float" office:value="0" table:formula="of:=SUM([.BK23:.BK27])" table:style-name="ce53">
            <text:p>0,00</text:p>
          </table:table-cell>
          <table:table-cell office:value-type="float" office:value="0" table:formula="of:=SUM([.BL23:.BL27])" table:style-name="ce53">
            <text:p>0,00</text:p>
          </table:table-cell>
          <table:table-cell office:value-type="float" office:value="0" table:formula="of:=SUM([.BM23:.BM27])" table:style-name="ce53">
            <text:p>0,00</text:p>
          </table:table-cell>
          <table:table-cell office:value-type="float" office:value="0" table:formula="of:=SUM([.BN23:.BN27])" table:style-name="ce53">
            <text:p>0,00</text:p>
          </table:table-cell>
          <table:table-cell office:value-type="float" office:value="0" table:formula="of:=SUM([.BO23:.BO27])" table:style-name="ce53">
            <text:p>0,00</text:p>
          </table:table-cell>
          <table:table-cell office:value-type="float" office:value="0" table:formula="of:=SUM([.BP23:.BP27])" table:style-name="ce53">
            <text:p>0,00</text:p>
          </table:table-cell>
          <table:table-cell office:value-type="float" office:value="0" table:formula="of:=SUM([.BQ23:.BQ27])" table:style-name="ce53">
            <text:p>0,00</text:p>
          </table:table-cell>
          <table:table-cell office:value-type="float" office:value="0" table:formula="of:=SUM([.BR23:.BR27])" table:style-name="ce53">
            <text:p>0,00</text:p>
          </table:table-cell>
          <table:table-cell office:value-type="float" office:value="0" table:formula="of:=SUM([.BS23:.BS27])" table:style-name="ce53">
            <text:p>0,00</text:p>
          </table:table-cell>
          <table:table-cell office:value-type="float" office:value="0" table:formula="of:=SUM([.BT23:.BT27])" table:style-name="ce53">
            <text:p>0,00</text:p>
          </table:table-cell>
          <table:table-cell table:style-name="ce54"/>
          <table:table-cell office:value-type="float" office:value="8962982.9099999983" table:formula="of:=SUM([.BV23:.BV27])" table:style-name="ce53">
            <text:p>8.962.982,91</text:p>
          </table:table-cell>
          <table:table-cell office:value-type="float" office:value="20596421.490000002" table:formula="of:=SUM([.BW23:.BW27])" table:style-name="ce53">
            <text:p>20.596.421,49</text:p>
          </table:table-cell>
          <table:table-cell office:value-type="float" office:value="8807658.5799999982" table:formula="of:=SUM([.BX23:.BX27])" table:style-name="ce53">
            <text:p>8.807.658,58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53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53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53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53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53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53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53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53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of:=SUM([.D31:.D34])" table:style-name="ce53">
            <text:p>0,00</text:p>
          </table:table-cell>
          <table:table-cell office:value-type="float" office:value="0" table:formula="of:=SUM([.E31:.E34])" table:style-name="ce53">
            <text:p>0,00</text:p>
          </table:table-cell>
          <table:table-cell office:value-type="float" office:value="0" table:formula="of:=SUM([.F31:.F34])" table:style-name="ce53">
            <text:p>0,00</text:p>
          </table:table-cell>
          <table:table-cell office:value-type="float" office:value="0" table:formula="of:=SUM([.G31:.G34])" table:style-name="ce53">
            <text:p>0,00</text:p>
          </table:table-cell>
          <table:table-cell office:value-type="float" office:value="0" table:formula="of:=SUM([.H31:.H34])" table:style-name="ce53">
            <text:p>0,00</text:p>
          </table:table-cell>
          <table:table-cell office:value-type="float" office:value="0" table:formula="of:=SUM([.I31:.I34])" table:style-name="ce53">
            <text:p>0,00</text:p>
          </table:table-cell>
          <table:table-cell office:value-type="float" office:value="0" table:formula="of:=SUM([.J31:.J34])" table:style-name="ce53">
            <text:p>0,00</text:p>
          </table:table-cell>
          <table:table-cell office:value-type="float" office:value="0" table:formula="of:=SUM([.K31:.K34])" table:style-name="ce53">
            <text:p>0,00</text:p>
          </table:table-cell>
          <table:table-cell office:value-type="float" office:value="0" table:formula="of:=SUM([.L31:.L34])" table:style-name="ce53">
            <text:p>0,00</text:p>
          </table:table-cell>
          <table:table-cell office:value-type="float" office:value="0" table:formula="of:=SUM([.M31:.M34])" table:style-name="ce53">
            <text:p>0,00</text:p>
          </table:table-cell>
          <table:table-cell office:value-type="float" office:value="0" table:formula="of:=SUM([.N31:.N34])" table:style-name="ce53">
            <text:p>0,00</text:p>
          </table:table-cell>
          <table:table-cell office:value-type="float" office:value="0" table:formula="of:=SUM([.O31:.O34])" table:style-name="ce53">
            <text:p>0,00</text:p>
          </table:table-cell>
          <table:table-cell office:value-type="float" office:value="0" table:formula="of:=SUM([.P31:.P34])" table:style-name="ce53">
            <text:p>0,00</text:p>
          </table:table-cell>
          <table:table-cell office:value-type="float" office:value="0" table:formula="of:=SUM([.Q31:.Q34])" table:style-name="ce53">
            <text:p>0,00</text:p>
          </table:table-cell>
          <table:table-cell office:value-type="float" office:value="0" table:formula="of:=SUM([.R31:.R34])" table:style-name="ce53">
            <text:p>0,00</text:p>
          </table:table-cell>
          <table:table-cell office:value-type="float" office:value="0" table:formula="of:=SUM([.S31:.S34])" table:style-name="ce53">
            <text:p>0,00</text:p>
          </table:table-cell>
          <table:table-cell office:value-type="float" office:value="0" table:formula="of:=SUM([.T31:.T34])" table:style-name="ce53">
            <text:p>0,00</text:p>
          </table:table-cell>
          <table:table-cell office:value-type="float" office:value="0" table:formula="of:=SUM([.U31:.U34])" table:style-name="ce53">
            <text:p>0,00</text:p>
          </table:table-cell>
          <table:table-cell office:value-type="float" office:value="0" table:formula="of:=SUM([.V31:.V34])" table:style-name="ce53">
            <text:p>0,00</text:p>
          </table:table-cell>
          <table:table-cell office:value-type="float" office:value="0" table:formula="of:=SUM([.W31:.W34])" table:style-name="ce53">
            <text:p>0,00</text:p>
          </table:table-cell>
          <table:table-cell office:value-type="float" office:value="0" table:formula="of:=SUM([.X31:.X34])" table:style-name="ce53">
            <text:p>0,00</text:p>
          </table:table-cell>
          <table:table-cell office:value-type="float" office:value="0" table:formula="of:=SUM([.Y31:.Y34])" table:style-name="ce53">
            <text:p>0,00</text:p>
          </table:table-cell>
          <table:table-cell office:value-type="float" office:value="0" table:formula="of:=SUM([.Z31:.Z34])" table:style-name="ce53">
            <text:p>0,00</text:p>
          </table:table-cell>
          <table:table-cell office:value-type="float" office:value="0" table:formula="of:=SUM([.AA31:.AA34])" table:style-name="ce53">
            <text:p>0,00</text:p>
          </table:table-cell>
          <table:table-cell office:value-type="float" office:value="0" table:formula="of:=SUM([.AB31:.AB34])" table:style-name="ce53">
            <text:p>0,00</text:p>
          </table:table-cell>
          <table:table-cell office:value-type="float" office:value="0" table:formula="of:=SUM([.AC31:.AC34])" table:style-name="ce53">
            <text:p>0,00</text:p>
          </table:table-cell>
          <table:table-cell office:value-type="float" office:value="0" table:formula="of:=SUM([.AD31:.AD34])" table:style-name="ce53">
            <text:p>0,00</text:p>
          </table:table-cell>
          <table:table-cell office:value-type="float" office:value="0" table:formula="of:=SUM([.AE31:.AE34])" table:style-name="ce53">
            <text:p>0,00</text:p>
          </table:table-cell>
          <table:table-cell office:value-type="float" office:value="0" table:formula="of:=SUM([.AF31:.AF34])" table:style-name="ce53">
            <text:p>0,00</text:p>
          </table:table-cell>
          <table:table-cell office:value-type="float" office:value="0" table:formula="of:=SUM([.AG31:.AG34])" table:style-name="ce53">
            <text:p>0,00</text:p>
          </table:table-cell>
          <table:table-cell office:value-type="float" office:value="0" table:formula="of:=SUM([.AH31:.AH34])" table:style-name="ce53">
            <text:p>0,00</text:p>
          </table:table-cell>
          <table:table-cell office:value-type="float" office:value="0" table:formula="of:=SUM([.AI31:.AI34])" table:style-name="ce53">
            <text:p>0,00</text:p>
          </table:table-cell>
          <table:table-cell office:value-type="float" office:value="0" table:formula="of:=SUM([.AJ31:.AJ34])" table:style-name="ce53">
            <text:p>0,00</text:p>
          </table:table-cell>
          <table:table-cell office:value-type="float" office:value="0" table:formula="of:=SUM([.AK31:.AK34])" table:style-name="ce53">
            <text:p>0,00</text:p>
          </table:table-cell>
          <table:table-cell office:value-type="float" office:value="0" table:formula="of:=SUM([.AL31:.AL34])" table:style-name="ce53">
            <text:p>0,00</text:p>
          </table:table-cell>
          <table:table-cell office:value-type="float" office:value="0" table:formula="of:=SUM([.AM31:.AM34])" table:style-name="ce53">
            <text:p>0,00</text:p>
          </table:table-cell>
          <table:table-cell office:value-type="float" office:value="0" table:formula="of:=SUM([.AN31:.AN34])" table:style-name="ce53">
            <text:p>0,00</text:p>
          </table:table-cell>
          <table:table-cell office:value-type="float" office:value="0" table:formula="of:=SUM([.AO31:.AO34])" table:style-name="ce53">
            <text:p>0,00</text:p>
          </table:table-cell>
          <table:table-cell office:value-type="float" office:value="0" table:formula="of:=SUM([.AP31:.AP34])" table:style-name="ce53">
            <text:p>0,00</text:p>
          </table:table-cell>
          <table:table-cell office:value-type="float" office:value="0" table:formula="of:=SUM([.AQ31:.AQ34])" table:style-name="ce53">
            <text:p>0,00</text:p>
          </table:table-cell>
          <table:table-cell office:value-type="float" office:value="0" table:formula="of:=SUM([.AR31:.AR34])" table:style-name="ce53">
            <text:p>0,00</text:p>
          </table:table-cell>
          <table:table-cell office:value-type="float" office:value="0" table:formula="of:=SUM([.AS31:.AS34])" table:style-name="ce53">
            <text:p>0,00</text:p>
          </table:table-cell>
          <table:table-cell office:value-type="float" office:value="0" table:formula="of:=SUM([.AT31:.AT34])" table:style-name="ce53">
            <text:p>0,00</text:p>
          </table:table-cell>
          <table:table-cell office:value-type="float" office:value="0" table:formula="of:=SUM([.AU31:.AU34])" table:style-name="ce53">
            <text:p>0,00</text:p>
          </table:table-cell>
          <table:table-cell office:value-type="float" office:value="0" table:formula="of:=SUM([.AV31:.AV34])" table:style-name="ce53">
            <text:p>0,00</text:p>
          </table:table-cell>
          <table:table-cell office:value-type="float" office:value="0" table:formula="of:=SUM([.AW31:.AW34])" table:style-name="ce53">
            <text:p>0,00</text:p>
          </table:table-cell>
          <table:table-cell office:value-type="float" office:value="0" table:formula="of:=SUM([.AX31:.AX34])" table:style-name="ce53">
            <text:p>0,00</text:p>
          </table:table-cell>
          <table:table-cell office:value-type="float" office:value="0" table:formula="of:=SUM([.AY31:.AY34])" table:style-name="ce53">
            <text:p>0,00</text:p>
          </table:table-cell>
          <table:table-cell office:value-type="float" office:value="0" table:formula="of:=SUM([.AZ31:.AZ34])" table:style-name="ce53">
            <text:p>0,00</text:p>
          </table:table-cell>
          <table:table-cell office:value-type="float" office:value="0" table:formula="of:=SUM([.BA31:.BA34])" table:style-name="ce53">
            <text:p>0,00</text:p>
          </table:table-cell>
          <table:table-cell office:value-type="float" office:value="0" table:formula="of:=SUM([.BB31:.BB34])" table:style-name="ce53">
            <text:p>0,00</text:p>
          </table:table-cell>
          <table:table-cell office:value-type="float" office:value="0" table:formula="of:=SUM([.BC31:.BC34])" table:style-name="ce53">
            <text:p>0,00</text:p>
          </table:table-cell>
          <table:table-cell office:value-type="float" office:value="0" table:formula="of:=SUM([.BD31:.BD34])" table:style-name="ce53">
            <text:p>0,00</text:p>
          </table:table-cell>
          <table:table-cell office:value-type="float" office:value="0" table:formula="of:=SUM([.BE31:.BE34])" table:style-name="ce53">
            <text:p>0,00</text:p>
          </table:table-cell>
          <table:table-cell office:value-type="float" office:value="0" table:formula="of:=SUM([.BF31:.BF34])" table:style-name="ce53">
            <text:p>0,00</text:p>
          </table:table-cell>
          <table:table-cell office:value-type="float" office:value="0" table:formula="of:=SUM([.BG31:.BG34])" table:style-name="ce53">
            <text:p>0,00</text:p>
          </table:table-cell>
          <table:table-cell office:value-type="float" office:value="0" table:formula="of:=SUM([.BH31:.BH34])" table:style-name="ce53">
            <text:p>0,00</text:p>
          </table:table-cell>
          <table:table-cell office:value-type="float" office:value="0" table:formula="of:=SUM([.BI31:.BI34])" table:style-name="ce53">
            <text:p>0,00</text:p>
          </table:table-cell>
          <table:table-cell office:value-type="float" office:value="0" table:formula="of:=SUM([.BJ31:.BJ34])" table:style-name="ce53">
            <text:p>0,00</text:p>
          </table:table-cell>
          <table:table-cell office:value-type="float" office:value="0" table:formula="of:=SUM([.BK31:.BK34])" table:style-name="ce53">
            <text:p>0,00</text:p>
          </table:table-cell>
          <table:table-cell office:value-type="float" office:value="0" table:formula="of:=SUM([.BL31:.BL34])" table:style-name="ce53">
            <text:p>0,00</text:p>
          </table:table-cell>
          <table:table-cell office:value-type="float" office:value="0" table:formula="of:=SUM([.BM31:.BM34])" table:style-name="ce53">
            <text:p>0,00</text:p>
          </table:table-cell>
          <table:table-cell office:value-type="float" office:value="0" table:formula="of:=SUM([.BN31:.BN34])" table:style-name="ce53">
            <text:p>0,00</text:p>
          </table:table-cell>
          <table:table-cell office:value-type="float" office:value="0" table:formula="of:=SUM([.BO31:.BO34])" table:style-name="ce53">
            <text:p>0,00</text:p>
          </table:table-cell>
          <table:table-cell office:value-type="float" office:value="0" table:formula="of:=SUM([.BP31:.BP34])" table:style-name="ce53">
            <text:p>0,00</text:p>
          </table:table-cell>
          <table:table-cell office:value-type="float" office:value="0" table:formula="of:=SUM([.BQ31:.BQ34])" table:style-name="ce53">
            <text:p>0,00</text:p>
          </table:table-cell>
          <table:table-cell office:value-type="float" office:value="0" table:formula="of:=SUM([.BR31:.BR34])" table:style-name="ce53">
            <text:p>0,00</text:p>
          </table:table-cell>
          <table:table-cell office:value-type="float" office:value="0" table:formula="of:=SUM([.BS31:.BS34])" table:style-name="ce53">
            <text:p>0,00</text:p>
          </table:table-cell>
          <table:table-cell office:value-type="float" office:value="0" table:formula="of:=SUM([.BT31:.BT34])" table:style-name="ce53">
            <text:p>0,00</text:p>
          </table:table-cell>
          <table:table-cell table:style-name="ce54"/>
          <table:table-cell office:value-type="float" office:value="0" table:formula="of:=SUM([.BV31:.BV34])" table:style-name="ce53">
            <text:p>0,00</text:p>
          </table:table-cell>
          <table:table-cell office:value-type="float" office:value="0" table:formula="of:=SUM([.BW31:.BW34])" table:style-name="ce53">
            <text:p>0,00</text:p>
          </table:table-cell>
          <table:table-cell office:value-type="float" office:value="0" table:formula="of:=SUM([.BX31:.BX34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53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53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53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53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27528.26" table:style-name="ce53">
            <text:p>727.528,26</text:p>
          </table:table-cell>
          <table:table-cell office:value-type="float" office:value="0" table:style-name="ce53">
            <text:p>0,00</text:p>
          </table:table-cell>
          <table:table-cell office:value-type="float" office:value="727528.26" table:style-name="ce53">
            <text:p>727.528,2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727528.26" table:formula="of:=[.D40]+[.G40]+[.J40]+[.M40]+[.P40]+[.S40]+[.V40]+[.Y40]+[.AB40]+[.AE40]+[.AH40]+[.AK40]+[.AN40]+[.AQ40]+[.AT40]+[.AW40]+[.AZ40]+[.BC40]+[.BF40]+[.BI40]+[.BL40]+[.BO40]+[.BR40]" table:style-name="ce53">
            <text:p>727.528,26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53">
            <text:p>0,00</text:p>
          </table:table-cell>
          <table:table-cell office:value-type="float" office:value="727528.26" table:formula="of:=[.F40]+[.I40]+[.L40]+[.O40]+[.R40]+[.U40]+[.X40]+[.AA40]+[.AD40]+[.AG40]+[.AJ40]+[.AM40]+[.AP40]+[.AS40]+[.AV40]+[.AY40]+[.BB40]+[.BE40]+[.BH40]+[.BK40]+[.BN40]+[.BQ40]+[.BT40]" table:style-name="ce53">
            <text:p>727.528,2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53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53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of:=SUM([.D38:.D41])" table:style-name="ce53">
            <text:p>0,00</text:p>
          </table:table-cell>
          <table:table-cell office:value-type="float" office:value="0" table:formula="of:=SUM([.E38:.E41])" table:style-name="ce53">
            <text:p>0,00</text:p>
          </table:table-cell>
          <table:table-cell office:value-type="float" office:value="0" table:formula="of:=SUM([.F38:.F41])" table:style-name="ce53">
            <text:p>0,00</text:p>
          </table:table-cell>
          <table:table-cell office:value-type="float" office:value="0" table:formula="of:=SUM([.G38:.G41])" table:style-name="ce53">
            <text:p>0,00</text:p>
          </table:table-cell>
          <table:table-cell office:value-type="float" office:value="0" table:formula="of:=SUM([.H38:.H41])" table:style-name="ce53">
            <text:p>0,00</text:p>
          </table:table-cell>
          <table:table-cell office:value-type="float" office:value="0" table:formula="of:=SUM([.I38:.I41])" table:style-name="ce53">
            <text:p>0,00</text:p>
          </table:table-cell>
          <table:table-cell office:value-type="float" office:value="0" table:formula="of:=SUM([.J38:.J41])" table:style-name="ce53">
            <text:p>0,00</text:p>
          </table:table-cell>
          <table:table-cell office:value-type="float" office:value="0" table:formula="of:=SUM([.K38:.K41])" table:style-name="ce53">
            <text:p>0,00</text:p>
          </table:table-cell>
          <table:table-cell office:value-type="float" office:value="0" table:formula="of:=SUM([.L38:.L41])" table:style-name="ce53">
            <text:p>0,00</text:p>
          </table:table-cell>
          <table:table-cell office:value-type="float" office:value="0" table:formula="of:=SUM([.M38:.M41])" table:style-name="ce53">
            <text:p>0,00</text:p>
          </table:table-cell>
          <table:table-cell office:value-type="float" office:value="0" table:formula="of:=SUM([.N38:.N41])" table:style-name="ce53">
            <text:p>0,00</text:p>
          </table:table-cell>
          <table:table-cell office:value-type="float" office:value="0" table:formula="of:=SUM([.O38:.O41])" table:style-name="ce53">
            <text:p>0,00</text:p>
          </table:table-cell>
          <table:table-cell office:value-type="float" office:value="0" table:formula="of:=SUM([.P38:.P41])" table:style-name="ce53">
            <text:p>0,00</text:p>
          </table:table-cell>
          <table:table-cell office:value-type="float" office:value="0" table:formula="of:=SUM([.Q38:.Q41])" table:style-name="ce53">
            <text:p>0,00</text:p>
          </table:table-cell>
          <table:table-cell office:value-type="float" office:value="0" table:formula="of:=SUM([.R38:.R41])" table:style-name="ce53">
            <text:p>0,00</text:p>
          </table:table-cell>
          <table:table-cell office:value-type="float" office:value="0" table:formula="of:=SUM([.S38:.S41])" table:style-name="ce53">
            <text:p>0,00</text:p>
          </table:table-cell>
          <table:table-cell office:value-type="float" office:value="0" table:formula="of:=SUM([.T38:.T41])" table:style-name="ce53">
            <text:p>0,00</text:p>
          </table:table-cell>
          <table:table-cell office:value-type="float" office:value="0" table:formula="of:=SUM([.U38:.U41])" table:style-name="ce53">
            <text:p>0,00</text:p>
          </table:table-cell>
          <table:table-cell office:value-type="float" office:value="0" table:formula="of:=SUM([.V38:.V41])" table:style-name="ce53">
            <text:p>0,00</text:p>
          </table:table-cell>
          <table:table-cell office:value-type="float" office:value="0" table:formula="of:=SUM([.W38:.W41])" table:style-name="ce53">
            <text:p>0,00</text:p>
          </table:table-cell>
          <table:table-cell office:value-type="float" office:value="0" table:formula="of:=SUM([.X38:.X41])" table:style-name="ce53">
            <text:p>0,00</text:p>
          </table:table-cell>
          <table:table-cell office:value-type="float" office:value="0" table:formula="of:=SUM([.Y38:.Y41])" table:style-name="ce53">
            <text:p>0,00</text:p>
          </table:table-cell>
          <table:table-cell office:value-type="float" office:value="0" table:formula="of:=SUM([.Z38:.Z41])" table:style-name="ce53">
            <text:p>0,00</text:p>
          </table:table-cell>
          <table:table-cell office:value-type="float" office:value="0" table:formula="of:=SUM([.AA38:.AA41])" table:style-name="ce53">
            <text:p>0,00</text:p>
          </table:table-cell>
          <table:table-cell office:value-type="float" office:value="0" table:formula="of:=SUM([.AB38:.AB41])" table:style-name="ce53">
            <text:p>0,00</text:p>
          </table:table-cell>
          <table:table-cell office:value-type="float" office:value="0" table:formula="of:=SUM([.AC38:.AC41])" table:style-name="ce53">
            <text:p>0,00</text:p>
          </table:table-cell>
          <table:table-cell office:value-type="float" office:value="0" table:formula="of:=SUM([.AD38:.AD41])" table:style-name="ce53">
            <text:p>0,00</text:p>
          </table:table-cell>
          <table:table-cell office:value-type="float" office:value="0" table:formula="of:=SUM([.AE38:.AE41])" table:style-name="ce53">
            <text:p>0,00</text:p>
          </table:table-cell>
          <table:table-cell office:value-type="float" office:value="0" table:formula="of:=SUM([.AF38:.AF41])" table:style-name="ce53">
            <text:p>0,00</text:p>
          </table:table-cell>
          <table:table-cell office:value-type="float" office:value="0" table:formula="of:=SUM([.AG38:.AG41])" table:style-name="ce53">
            <text:p>0,00</text:p>
          </table:table-cell>
          <table:table-cell office:value-type="float" office:value="0" table:formula="of:=SUM([.AH38:.AH41])" table:style-name="ce53">
            <text:p>0,00</text:p>
          </table:table-cell>
          <table:table-cell office:value-type="float" office:value="0" table:formula="of:=SUM([.AI38:.AI41])" table:style-name="ce53">
            <text:p>0,00</text:p>
          </table:table-cell>
          <table:table-cell office:value-type="float" office:value="0" table:formula="of:=SUM([.AJ38:.AJ41])" table:style-name="ce53">
            <text:p>0,00</text:p>
          </table:table-cell>
          <table:table-cell office:value-type="float" office:value="0" table:formula="of:=SUM([.AK38:.AK41])" table:style-name="ce53">
            <text:p>0,00</text:p>
          </table:table-cell>
          <table:table-cell office:value-type="float" office:value="0" table:formula="of:=SUM([.AL38:.AL41])" table:style-name="ce53">
            <text:p>0,00</text:p>
          </table:table-cell>
          <table:table-cell office:value-type="float" office:value="0" table:formula="of:=SUM([.AM38:.AM41])" table:style-name="ce53">
            <text:p>0,00</text:p>
          </table:table-cell>
          <table:table-cell office:value-type="float" office:value="0" table:formula="of:=SUM([.AN38:.AN41])" table:style-name="ce53">
            <text:p>0,00</text:p>
          </table:table-cell>
          <table:table-cell office:value-type="float" office:value="0" table:formula="of:=SUM([.AO38:.AO41])" table:style-name="ce53">
            <text:p>0,00</text:p>
          </table:table-cell>
          <table:table-cell office:value-type="float" office:value="0" table:formula="of:=SUM([.AP38:.AP41])" table:style-name="ce53">
            <text:p>0,00</text:p>
          </table:table-cell>
          <table:table-cell office:value-type="float" office:value="0" table:formula="of:=SUM([.AQ38:.AQ41])" table:style-name="ce53">
            <text:p>0,00</text:p>
          </table:table-cell>
          <table:table-cell office:value-type="float" office:value="0" table:formula="of:=SUM([.AR38:.AR41])" table:style-name="ce53">
            <text:p>0,00</text:p>
          </table:table-cell>
          <table:table-cell office:value-type="float" office:value="0" table:formula="of:=SUM([.AS38:.AS41])" table:style-name="ce53">
            <text:p>0,00</text:p>
          </table:table-cell>
          <table:table-cell office:value-type="float" office:value="0" table:formula="of:=SUM([.AT38:.AT41])" table:style-name="ce53">
            <text:p>0,00</text:p>
          </table:table-cell>
          <table:table-cell office:value-type="float" office:value="0" table:formula="of:=SUM([.AU38:.AU41])" table:style-name="ce53">
            <text:p>0,00</text:p>
          </table:table-cell>
          <table:table-cell office:value-type="float" office:value="0" table:formula="of:=SUM([.AV38:.AV41])" table:style-name="ce53">
            <text:p>0,00</text:p>
          </table:table-cell>
          <table:table-cell office:value-type="float" office:value="0" table:formula="of:=SUM([.AW38:.AW41])" table:style-name="ce53">
            <text:p>0,00</text:p>
          </table:table-cell>
          <table:table-cell office:value-type="float" office:value="0" table:formula="of:=SUM([.AX38:.AX41])" table:style-name="ce53">
            <text:p>0,00</text:p>
          </table:table-cell>
          <table:table-cell office:value-type="float" office:value="0" table:formula="of:=SUM([.AY38:.AY41])" table:style-name="ce53">
            <text:p>0,00</text:p>
          </table:table-cell>
          <table:table-cell office:value-type="float" office:value="0" table:formula="of:=SUM([.AZ38:.AZ41])" table:style-name="ce53">
            <text:p>0,00</text:p>
          </table:table-cell>
          <table:table-cell office:value-type="float" office:value="0" table:formula="of:=SUM([.BA38:.BA41])" table:style-name="ce53">
            <text:p>0,00</text:p>
          </table:table-cell>
          <table:table-cell office:value-type="float" office:value="0" table:formula="of:=SUM([.BB38:.BB41])" table:style-name="ce53">
            <text:p>0,00</text:p>
          </table:table-cell>
          <table:table-cell office:value-type="float" office:value="0" table:formula="of:=SUM([.BC38:.BC41])" table:style-name="ce53">
            <text:p>0,00</text:p>
          </table:table-cell>
          <table:table-cell office:value-type="float" office:value="0" table:formula="of:=SUM([.BD38:.BD41])" table:style-name="ce53">
            <text:p>0,00</text:p>
          </table:table-cell>
          <table:table-cell office:value-type="float" office:value="0" table:formula="of:=SUM([.BE38:.BE41])" table:style-name="ce53">
            <text:p>0,00</text:p>
          </table:table-cell>
          <table:table-cell office:value-type="float" office:value="0" table:formula="of:=SUM([.BF38:.BF41])" table:style-name="ce53">
            <text:p>0,00</text:p>
          </table:table-cell>
          <table:table-cell office:value-type="float" office:value="0" table:formula="of:=SUM([.BG38:.BG41])" table:style-name="ce53">
            <text:p>0,00</text:p>
          </table:table-cell>
          <table:table-cell office:value-type="float" office:value="0" table:formula="of:=SUM([.BH38:.BH41])" table:style-name="ce53">
            <text:p>0,00</text:p>
          </table:table-cell>
          <table:table-cell office:value-type="float" office:value="0" table:formula="of:=SUM([.BI38:.BI41])" table:style-name="ce53">
            <text:p>0,00</text:p>
          </table:table-cell>
          <table:table-cell office:value-type="float" office:value="0" table:formula="of:=SUM([.BJ38:.BJ41])" table:style-name="ce53">
            <text:p>0,00</text:p>
          </table:table-cell>
          <table:table-cell office:value-type="float" office:value="0" table:formula="of:=SUM([.BK38:.BK41])" table:style-name="ce53">
            <text:p>0,00</text:p>
          </table:table-cell>
          <table:table-cell office:value-type="float" office:value="727528.26" table:formula="of:=SUM([.BL38:.BL41])" table:style-name="ce53">
            <text:p>727.528,26</text:p>
          </table:table-cell>
          <table:table-cell office:value-type="float" office:value="0" table:formula="of:=SUM([.BM38:.BM41])" table:style-name="ce53">
            <text:p>0,00</text:p>
          </table:table-cell>
          <table:table-cell office:value-type="float" office:value="727528.26" table:formula="of:=SUM([.BN38:.BN41])" table:style-name="ce53">
            <text:p>727.528,26</text:p>
          </table:table-cell>
          <table:table-cell office:value-type="float" office:value="0" table:formula="of:=SUM([.BO38:.BO41])" table:style-name="ce53">
            <text:p>0,00</text:p>
          </table:table-cell>
          <table:table-cell office:value-type="float" office:value="0" table:formula="of:=SUM([.BP38:.BP41])" table:style-name="ce53">
            <text:p>0,00</text:p>
          </table:table-cell>
          <table:table-cell office:value-type="float" office:value="0" table:formula="of:=SUM([.BQ38:.BQ41])" table:style-name="ce53">
            <text:p>0,00</text:p>
          </table:table-cell>
          <table:table-cell office:value-type="float" office:value="0" table:formula="of:=SUM([.BR38:.BR41])" table:style-name="ce53">
            <text:p>0,00</text:p>
          </table:table-cell>
          <table:table-cell office:value-type="float" office:value="0" table:formula="of:=SUM([.BS38:.BS41])" table:style-name="ce53">
            <text:p>0,00</text:p>
          </table:table-cell>
          <table:table-cell office:value-type="float" office:value="0" table:formula="of:=SUM([.BT38:.BT41])" table:style-name="ce53">
            <text:p>0,00</text:p>
          </table:table-cell>
          <table:table-cell table:style-name="ce54"/>
          <table:table-cell office:value-type="float" office:value="727528.26" table:formula="of:=SUM([.BV38:.BV41])" table:style-name="ce53">
            <text:p>727.528,26</text:p>
          </table:table-cell>
          <table:table-cell office:value-type="float" office:value="0" table:formula="of:=SUM([.BW38:.BW41])" table:style-name="ce53">
            <text:p>0,00</text:p>
          </table:table-cell>
          <table:table-cell office:value-type="float" office:value="727528.26" table:formula="of:=SUM([.BX38:.BX41])" table:style-name="ce53">
            <text:p>727.528,26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53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53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of:=SUM([.D45])" table:style-name="ce53">
            <text:p>0,00</text:p>
          </table:table-cell>
          <table:table-cell office:value-type="float" office:value="0" table:formula="of:=SUM([.E45])" table:style-name="ce53">
            <text:p>0,00</text:p>
          </table:table-cell>
          <table:table-cell office:value-type="float" office:value="0" table:formula="of:=SUM([.F45])" table:style-name="ce53">
            <text:p>0,00</text:p>
          </table:table-cell>
          <table:table-cell office:value-type="float" office:value="0" table:formula="of:=SUM([.G45])" table:style-name="ce53">
            <text:p>0,00</text:p>
          </table:table-cell>
          <table:table-cell office:value-type="float" office:value="0" table:formula="of:=SUM([.H45])" table:style-name="ce53">
            <text:p>0,00</text:p>
          </table:table-cell>
          <table:table-cell office:value-type="float" office:value="0" table:formula="of:=SUM([.I45])" table:style-name="ce53">
            <text:p>0,00</text:p>
          </table:table-cell>
          <table:table-cell office:value-type="float" office:value="0" table:formula="of:=SUM([.J45])" table:style-name="ce53">
            <text:p>0,00</text:p>
          </table:table-cell>
          <table:table-cell office:value-type="float" office:value="0" table:formula="of:=SUM([.K45])" table:style-name="ce53">
            <text:p>0,00</text:p>
          </table:table-cell>
          <table:table-cell office:value-type="float" office:value="0" table:formula="of:=SUM([.L45])" table:style-name="ce53">
            <text:p>0,00</text:p>
          </table:table-cell>
          <table:table-cell office:value-type="float" office:value="0" table:formula="of:=SUM([.M45])" table:style-name="ce53">
            <text:p>0,00</text:p>
          </table:table-cell>
          <table:table-cell office:value-type="float" office:value="0" table:formula="of:=SUM([.N45])" table:style-name="ce53">
            <text:p>0,00</text:p>
          </table:table-cell>
          <table:table-cell office:value-type="float" office:value="0" table:formula="of:=SUM([.O45])" table:style-name="ce53">
            <text:p>0,00</text:p>
          </table:table-cell>
          <table:table-cell office:value-type="float" office:value="0" table:formula="of:=SUM([.P45])" table:style-name="ce53">
            <text:p>0,00</text:p>
          </table:table-cell>
          <table:table-cell office:value-type="float" office:value="0" table:formula="of:=SUM([.Q45])" table:style-name="ce53">
            <text:p>0,00</text:p>
          </table:table-cell>
          <table:table-cell office:value-type="float" office:value="0" table:formula="of:=SUM([.R45])" table:style-name="ce53">
            <text:p>0,00</text:p>
          </table:table-cell>
          <table:table-cell office:value-type="float" office:value="0" table:formula="of:=SUM([.S45])" table:style-name="ce53">
            <text:p>0,00</text:p>
          </table:table-cell>
          <table:table-cell office:value-type="float" office:value="0" table:formula="of:=SUM([.T45])" table:style-name="ce53">
            <text:p>0,00</text:p>
          </table:table-cell>
          <table:table-cell office:value-type="float" office:value="0" table:formula="of:=SUM([.U45])" table:style-name="ce53">
            <text:p>0,00</text:p>
          </table:table-cell>
          <table:table-cell office:value-type="float" office:value="0" table:formula="of:=SUM([.V45])" table:style-name="ce53">
            <text:p>0,00</text:p>
          </table:table-cell>
          <table:table-cell office:value-type="float" office:value="0" table:formula="of:=SUM([.W45])" table:style-name="ce53">
            <text:p>0,00</text:p>
          </table:table-cell>
          <table:table-cell office:value-type="float" office:value="0" table:formula="of:=SUM([.X45])" table:style-name="ce53">
            <text:p>0,00</text:p>
          </table:table-cell>
          <table:table-cell office:value-type="float" office:value="0" table:formula="of:=SUM([.Y45])" table:style-name="ce53">
            <text:p>0,00</text:p>
          </table:table-cell>
          <table:table-cell office:value-type="float" office:value="0" table:formula="of:=SUM([.Z45])" table:style-name="ce53">
            <text:p>0,00</text:p>
          </table:table-cell>
          <table:table-cell office:value-type="float" office:value="0" table:formula="of:=SUM([.AA45])" table:style-name="ce53">
            <text:p>0,00</text:p>
          </table:table-cell>
          <table:table-cell office:value-type="float" office:value="0" table:formula="of:=SUM([.AB45])" table:style-name="ce53">
            <text:p>0,00</text:p>
          </table:table-cell>
          <table:table-cell office:value-type="float" office:value="0" table:formula="of:=SUM([.AC45])" table:style-name="ce53">
            <text:p>0,00</text:p>
          </table:table-cell>
          <table:table-cell office:value-type="float" office:value="0" table:formula="of:=SUM([.AD45])" table:style-name="ce53">
            <text:p>0,00</text:p>
          </table:table-cell>
          <table:table-cell office:value-type="float" office:value="0" table:formula="of:=SUM([.AE45])" table:style-name="ce53">
            <text:p>0,00</text:p>
          </table:table-cell>
          <table:table-cell office:value-type="float" office:value="0" table:formula="of:=SUM([.AF45])" table:style-name="ce53">
            <text:p>0,00</text:p>
          </table:table-cell>
          <table:table-cell office:value-type="float" office:value="0" table:formula="of:=SUM([.AG45])" table:style-name="ce53">
            <text:p>0,00</text:p>
          </table:table-cell>
          <table:table-cell office:value-type="float" office:value="0" table:formula="of:=SUM([.AH45])" table:style-name="ce53">
            <text:p>0,00</text:p>
          </table:table-cell>
          <table:table-cell office:value-type="float" office:value="0" table:formula="of:=SUM([.AI45])" table:style-name="ce53">
            <text:p>0,00</text:p>
          </table:table-cell>
          <table:table-cell office:value-type="float" office:value="0" table:formula="of:=SUM([.AJ45])" table:style-name="ce53">
            <text:p>0,00</text:p>
          </table:table-cell>
          <table:table-cell office:value-type="float" office:value="0" table:formula="of:=SUM([.AK45])" table:style-name="ce53">
            <text:p>0,00</text:p>
          </table:table-cell>
          <table:table-cell office:value-type="float" office:value="0" table:formula="of:=SUM([.AL45])" table:style-name="ce53">
            <text:p>0,00</text:p>
          </table:table-cell>
          <table:table-cell office:value-type="float" office:value="0" table:formula="of:=SUM([.AM45])" table:style-name="ce53">
            <text:p>0,00</text:p>
          </table:table-cell>
          <table:table-cell office:value-type="float" office:value="0" table:formula="of:=SUM([.AN45])" table:style-name="ce53">
            <text:p>0,00</text:p>
          </table:table-cell>
          <table:table-cell office:value-type="float" office:value="0" table:formula="of:=SUM([.AO45])" table:style-name="ce53">
            <text:p>0,00</text:p>
          </table:table-cell>
          <table:table-cell office:value-type="float" office:value="0" table:formula="of:=SUM([.AP45])" table:style-name="ce53">
            <text:p>0,00</text:p>
          </table:table-cell>
          <table:table-cell office:value-type="float" office:value="0" table:formula="of:=SUM([.AQ45])" table:style-name="ce53">
            <text:p>0,00</text:p>
          </table:table-cell>
          <table:table-cell office:value-type="float" office:value="0" table:formula="of:=SUM([.AR45])" table:style-name="ce53">
            <text:p>0,00</text:p>
          </table:table-cell>
          <table:table-cell office:value-type="float" office:value="0" table:formula="of:=SUM([.AS45])" table:style-name="ce53">
            <text:p>0,00</text:p>
          </table:table-cell>
          <table:table-cell office:value-type="float" office:value="0" table:formula="of:=SUM([.AT45])" table:style-name="ce53">
            <text:p>0,00</text:p>
          </table:table-cell>
          <table:table-cell office:value-type="float" office:value="0" table:formula="of:=SUM([.AU45])" table:style-name="ce53">
            <text:p>0,00</text:p>
          </table:table-cell>
          <table:table-cell office:value-type="float" office:value="0" table:formula="of:=SUM([.AV45])" table:style-name="ce53">
            <text:p>0,00</text:p>
          </table:table-cell>
          <table:table-cell office:value-type="float" office:value="0" table:formula="of:=SUM([.AW45])" table:style-name="ce53">
            <text:p>0,00</text:p>
          </table:table-cell>
          <table:table-cell office:value-type="float" office:value="0" table:formula="of:=SUM([.AX45])" table:style-name="ce53">
            <text:p>0,00</text:p>
          </table:table-cell>
          <table:table-cell office:value-type="float" office:value="0" table:formula="of:=SUM([.AY45])" table:style-name="ce53">
            <text:p>0,00</text:p>
          </table:table-cell>
          <table:table-cell office:value-type="float" office:value="0" table:formula="of:=SUM([.AZ45])" table:style-name="ce53">
            <text:p>0,00</text:p>
          </table:table-cell>
          <table:table-cell office:value-type="float" office:value="0" table:formula="of:=SUM([.BA45])" table:style-name="ce53">
            <text:p>0,00</text:p>
          </table:table-cell>
          <table:table-cell office:value-type="float" office:value="0" table:formula="of:=SUM([.BB45])" table:style-name="ce53">
            <text:p>0,00</text:p>
          </table:table-cell>
          <table:table-cell office:value-type="float" office:value="0" table:formula="of:=SUM([.BC45])" table:style-name="ce53">
            <text:p>0,00</text:p>
          </table:table-cell>
          <table:table-cell office:value-type="float" office:value="0" table:formula="of:=SUM([.BD45])" table:style-name="ce53">
            <text:p>0,00</text:p>
          </table:table-cell>
          <table:table-cell office:value-type="float" office:value="0" table:formula="of:=SUM([.BE45])" table:style-name="ce53">
            <text:p>0,00</text:p>
          </table:table-cell>
          <table:table-cell office:value-type="float" office:value="0" table:formula="of:=SUM([.BF45])" table:style-name="ce53">
            <text:p>0,00</text:p>
          </table:table-cell>
          <table:table-cell office:value-type="float" office:value="0" table:formula="of:=SUM([.BG45])" table:style-name="ce53">
            <text:p>0,00</text:p>
          </table:table-cell>
          <table:table-cell office:value-type="float" office:value="0" table:formula="of:=SUM([.BH45])" table:style-name="ce53">
            <text:p>0,00</text:p>
          </table:table-cell>
          <table:table-cell office:value-type="float" office:value="0" table:formula="of:=SUM([.BI45])" table:style-name="ce53">
            <text:p>0,00</text:p>
          </table:table-cell>
          <table:table-cell office:value-type="float" office:value="0" table:formula="of:=SUM([.BJ45])" table:style-name="ce53">
            <text:p>0,00</text:p>
          </table:table-cell>
          <table:table-cell office:value-type="float" office:value="0" table:formula="of:=SUM([.BK45])" table:style-name="ce53">
            <text:p>0,00</text:p>
          </table:table-cell>
          <table:table-cell office:value-type="float" office:value="0" table:formula="of:=SUM([.BL45])" table:style-name="ce53">
            <text:p>0,00</text:p>
          </table:table-cell>
          <table:table-cell office:value-type="float" office:value="0" table:formula="of:=SUM([.BM45])" table:style-name="ce53">
            <text:p>0,00</text:p>
          </table:table-cell>
          <table:table-cell office:value-type="float" office:value="0" table:formula="of:=SUM([.BN45])" table:style-name="ce53">
            <text:p>0,00</text:p>
          </table:table-cell>
          <table:table-cell office:value-type="float" office:value="0" table:formula="of:=SUM([.BO45])" table:style-name="ce53">
            <text:p>0,00</text:p>
          </table:table-cell>
          <table:table-cell office:value-type="float" office:value="0" table:formula="of:=SUM([.BP45])" table:style-name="ce53">
            <text:p>0,00</text:p>
          </table:table-cell>
          <table:table-cell office:value-type="float" office:value="0" table:formula="of:=SUM([.BQ45])" table:style-name="ce53">
            <text:p>0,00</text:p>
          </table:table-cell>
          <table:table-cell office:value-type="float" office:value="0" table:formula="of:=SUM([.BR45])" table:style-name="ce53">
            <text:p>0,00</text:p>
          </table:table-cell>
          <table:table-cell office:value-type="float" office:value="0" table:formula="of:=SUM([.BS45])" table:style-name="ce53">
            <text:p>0,00</text:p>
          </table:table-cell>
          <table:table-cell office:value-type="float" office:value="0" table:formula="of:=SUM([.BT45])" table:style-name="ce53">
            <text:p>0,00</text:p>
          </table:table-cell>
          <table:table-cell table:style-name="ce54"/>
          <table:table-cell office:value-type="float" office:value="0" table:formula="of:=SUM([.BV45])" table:style-name="ce53">
            <text:p>0,00</text:p>
          </table:table-cell>
          <table:table-cell office:value-type="float" office:value="0" table:formula="of:=SUM([.BW45])" table:style-name="ce53">
            <text:p>0,00</text:p>
          </table:table-cell>
          <table:table-cell office:value-type="float" office:value="0" table:formula="of:=SUM([.BX45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530838.4100000001" table:style-name="ce53">
            <text:p>9.530.838,41</text:p>
          </table:table-cell>
          <table:table-cell office:value-type="float" office:value="0" table:style-name="ce53">
            <text:p>0,00</text:p>
          </table:table-cell>
          <table:table-cell office:value-type="float" office:value="9712475.3699999992" table:style-name="ce53">
            <text:p>9.712.475,37</text:p>
          </table:table-cell>
          <table:table-cell table:style-name="ce54"/>
          <table:table-cell office:value-type="float" office:value="9530838.4100000001" table:formula="of:=[.D49]+[.G49]+[.J49]+[.M49]+[.P49]+[.S49]+[.V49]+[.Y49]+[.AB49]+[.AE49]+[.AH49]+[.AK49]+[.AN49]+[.AQ49]+[.AT49]+[.AW49]+[.AZ49]+[.BC49]+[.BF49]+[.BI49]+[.BL49]+[.BO49]+[.BR49]" table:style-name="ce53">
            <text:p>9.530.838,41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53">
            <text:p>0,00</text:p>
          </table:table-cell>
          <table:table-cell office:value-type="float" office:value="9712475.3699999992" table:formula="of:=[.F49]+[.I49]+[.L49]+[.O49]+[.R49]+[.U49]+[.X49]+[.AA49]+[.AD49]+[.AG49]+[.AJ49]+[.AM49]+[.AP49]+[.AS49]+[.AV49]+[.AY49]+[.BB49]+[.BE49]+[.BH49]+[.BK49]+[.BN49]+[.BQ49]+[.BT49]" table:style-name="ce53">
            <text:p>9.712.475,3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3620.39" table:style-name="ce53">
            <text:p>473.620,39</text:p>
          </table:table-cell>
          <table:table-cell office:value-type="float" office:value="0" table:style-name="ce53">
            <text:p>0,00</text:p>
          </table:table-cell>
          <table:table-cell office:value-type="float" office:value="478206.59" table:style-name="ce53">
            <text:p>478.206,59</text:p>
          </table:table-cell>
          <table:table-cell table:style-name="ce54"/>
          <table:table-cell office:value-type="float" office:value="473620.39" table:formula="of:=[.D50]+[.G50]+[.J50]+[.M50]+[.P50]+[.S50]+[.V50]+[.Y50]+[.AB50]+[.AE50]+[.AH50]+[.AK50]+[.AN50]+[.AQ50]+[.AT50]+[.AW50]+[.AZ50]+[.BC50]+[.BF50]+[.BI50]+[.BL50]+[.BO50]+[.BR50]" table:style-name="ce53">
            <text:p>473.620,39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53">
            <text:p>0,00</text:p>
          </table:table-cell>
          <table:table-cell office:value-type="float" office:value="478206.59" table:formula="of:=[.F50]+[.I50]+[.L50]+[.O50]+[.R50]+[.U50]+[.X50]+[.AA50]+[.AD50]+[.AG50]+[.AJ50]+[.AM50]+[.AP50]+[.AS50]+[.AV50]+[.AY50]+[.BB50]+[.BE50]+[.BH50]+[.BK50]+[.BN50]+[.BQ50]+[.BT50]" table:style-name="ce53">
            <text:p>478.206,5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of:=SUM([.D49:.D50])" table:style-name="ce53">
            <text:p>0,00</text:p>
          </table:table-cell>
          <table:table-cell office:value-type="float" office:value="0" table:formula="of:=SUM([.E49:.E50])" table:style-name="ce53">
            <text:p>0,00</text:p>
          </table:table-cell>
          <table:table-cell office:value-type="float" office:value="0" table:formula="of:=SUM([.F49:.F50])" table:style-name="ce53">
            <text:p>0,00</text:p>
          </table:table-cell>
          <table:table-cell office:value-type="float" office:value="0" table:formula="of:=SUM([.G49:.G50])" table:style-name="ce53">
            <text:p>0,00</text:p>
          </table:table-cell>
          <table:table-cell office:value-type="float" office:value="0" table:formula="of:=SUM([.H49:.H50])" table:style-name="ce53">
            <text:p>0,00</text:p>
          </table:table-cell>
          <table:table-cell office:value-type="float" office:value="0" table:formula="of:=SUM([.I49:.I50])" table:style-name="ce53">
            <text:p>0,00</text:p>
          </table:table-cell>
          <table:table-cell office:value-type="float" office:value="0" table:formula="of:=SUM([.J49:.J50])" table:style-name="ce53">
            <text:p>0,00</text:p>
          </table:table-cell>
          <table:table-cell office:value-type="float" office:value="0" table:formula="of:=SUM([.K49:.K50])" table:style-name="ce53">
            <text:p>0,00</text:p>
          </table:table-cell>
          <table:table-cell office:value-type="float" office:value="0" table:formula="of:=SUM([.L49:.L50])" table:style-name="ce53">
            <text:p>0,00</text:p>
          </table:table-cell>
          <table:table-cell office:value-type="float" office:value="0" table:formula="of:=SUM([.M49:.M50])" table:style-name="ce53">
            <text:p>0,00</text:p>
          </table:table-cell>
          <table:table-cell office:value-type="float" office:value="0" table:formula="of:=SUM([.N49:.N50])" table:style-name="ce53">
            <text:p>0,00</text:p>
          </table:table-cell>
          <table:table-cell office:value-type="float" office:value="0" table:formula="of:=SUM([.O49:.O50])" table:style-name="ce53">
            <text:p>0,00</text:p>
          </table:table-cell>
          <table:table-cell office:value-type="float" office:value="0" table:formula="of:=SUM([.P49:.P50])" table:style-name="ce53">
            <text:p>0,00</text:p>
          </table:table-cell>
          <table:table-cell office:value-type="float" office:value="0" table:formula="of:=SUM([.Q49:.Q50])" table:style-name="ce53">
            <text:p>0,00</text:p>
          </table:table-cell>
          <table:table-cell office:value-type="float" office:value="0" table:formula="of:=SUM([.R49:.R50])" table:style-name="ce53">
            <text:p>0,00</text:p>
          </table:table-cell>
          <table:table-cell office:value-type="float" office:value="0" table:formula="of:=SUM([.S49:.S50])" table:style-name="ce53">
            <text:p>0,00</text:p>
          </table:table-cell>
          <table:table-cell office:value-type="float" office:value="0" table:formula="of:=SUM([.T49:.T50])" table:style-name="ce53">
            <text:p>0,00</text:p>
          </table:table-cell>
          <table:table-cell office:value-type="float" office:value="0" table:formula="of:=SUM([.U49:.U50])" table:style-name="ce53">
            <text:p>0,00</text:p>
          </table:table-cell>
          <table:table-cell office:value-type="float" office:value="0" table:formula="of:=SUM([.V49:.V50])" table:style-name="ce53">
            <text:p>0,00</text:p>
          </table:table-cell>
          <table:table-cell office:value-type="float" office:value="0" table:formula="of:=SUM([.W49:.W50])" table:style-name="ce53">
            <text:p>0,00</text:p>
          </table:table-cell>
          <table:table-cell office:value-type="float" office:value="0" table:formula="of:=SUM([.X49:.X50])" table:style-name="ce53">
            <text:p>0,00</text:p>
          </table:table-cell>
          <table:table-cell office:value-type="float" office:value="0" table:formula="of:=SUM([.Y49:.Y50])" table:style-name="ce53">
            <text:p>0,00</text:p>
          </table:table-cell>
          <table:table-cell office:value-type="float" office:value="0" table:formula="of:=SUM([.Z49:.Z50])" table:style-name="ce53">
            <text:p>0,00</text:p>
          </table:table-cell>
          <table:table-cell office:value-type="float" office:value="0" table:formula="of:=SUM([.AA49:.AA50])" table:style-name="ce53">
            <text:p>0,00</text:p>
          </table:table-cell>
          <table:table-cell office:value-type="float" office:value="0" table:formula="of:=SUM([.AB49:.AB50])" table:style-name="ce53">
            <text:p>0,00</text:p>
          </table:table-cell>
          <table:table-cell office:value-type="float" office:value="0" table:formula="of:=SUM([.AC49:.AC50])" table:style-name="ce53">
            <text:p>0,00</text:p>
          </table:table-cell>
          <table:table-cell office:value-type="float" office:value="0" table:formula="of:=SUM([.AD49:.AD50])" table:style-name="ce53">
            <text:p>0,00</text:p>
          </table:table-cell>
          <table:table-cell office:value-type="float" office:value="0" table:formula="of:=SUM([.AE49:.AE50])" table:style-name="ce53">
            <text:p>0,00</text:p>
          </table:table-cell>
          <table:table-cell office:value-type="float" office:value="0" table:formula="of:=SUM([.AF49:.AF50])" table:style-name="ce53">
            <text:p>0,00</text:p>
          </table:table-cell>
          <table:table-cell office:value-type="float" office:value="0" table:formula="of:=SUM([.AG49:.AG50])" table:style-name="ce53">
            <text:p>0,00</text:p>
          </table:table-cell>
          <table:table-cell office:value-type="float" office:value="0" table:formula="of:=SUM([.AH49:.AH50])" table:style-name="ce53">
            <text:p>0,00</text:p>
          </table:table-cell>
          <table:table-cell office:value-type="float" office:value="0" table:formula="of:=SUM([.AI49:.AI50])" table:style-name="ce53">
            <text:p>0,00</text:p>
          </table:table-cell>
          <table:table-cell office:value-type="float" office:value="0" table:formula="of:=SUM([.AJ49:.AJ50])" table:style-name="ce53">
            <text:p>0,00</text:p>
          </table:table-cell>
          <table:table-cell office:value-type="float" office:value="0" table:formula="of:=SUM([.AK49:.AK50])" table:style-name="ce53">
            <text:p>0,00</text:p>
          </table:table-cell>
          <table:table-cell office:value-type="float" office:value="0" table:formula="of:=SUM([.AL49:.AL50])" table:style-name="ce53">
            <text:p>0,00</text:p>
          </table:table-cell>
          <table:table-cell office:value-type="float" office:value="0" table:formula="of:=SUM([.AM49:.AM50])" table:style-name="ce53">
            <text:p>0,00</text:p>
          </table:table-cell>
          <table:table-cell office:value-type="float" office:value="0" table:formula="of:=SUM([.AN49:.AN50])" table:style-name="ce53">
            <text:p>0,00</text:p>
          </table:table-cell>
          <table:table-cell office:value-type="float" office:value="0" table:formula="of:=SUM([.AO49:.AO50])" table:style-name="ce53">
            <text:p>0,00</text:p>
          </table:table-cell>
          <table:table-cell office:value-type="float" office:value="0" table:formula="of:=SUM([.AP49:.AP50])" table:style-name="ce53">
            <text:p>0,00</text:p>
          </table:table-cell>
          <table:table-cell office:value-type="float" office:value="0" table:formula="of:=SUM([.AQ49:.AQ50])" table:style-name="ce53">
            <text:p>0,00</text:p>
          </table:table-cell>
          <table:table-cell office:value-type="float" office:value="0" table:formula="of:=SUM([.AR49:.AR50])" table:style-name="ce53">
            <text:p>0,00</text:p>
          </table:table-cell>
          <table:table-cell office:value-type="float" office:value="0" table:formula="of:=SUM([.AS49:.AS50])" table:style-name="ce53">
            <text:p>0,00</text:p>
          </table:table-cell>
          <table:table-cell office:value-type="float" office:value="0" table:formula="of:=SUM([.AT49:.AT50])" table:style-name="ce53">
            <text:p>0,00</text:p>
          </table:table-cell>
          <table:table-cell office:value-type="float" office:value="0" table:formula="of:=SUM([.AU49:.AU50])" table:style-name="ce53">
            <text:p>0,00</text:p>
          </table:table-cell>
          <table:table-cell office:value-type="float" office:value="0" table:formula="of:=SUM([.AV49:.AV50])" table:style-name="ce53">
            <text:p>0,00</text:p>
          </table:table-cell>
          <table:table-cell office:value-type="float" office:value="0" table:formula="of:=SUM([.AW49:.AW50])" table:style-name="ce53">
            <text:p>0,00</text:p>
          </table:table-cell>
          <table:table-cell office:value-type="float" office:value="0" table:formula="of:=SUM([.AX49:.AX50])" table:style-name="ce53">
            <text:p>0,00</text:p>
          </table:table-cell>
          <table:table-cell office:value-type="float" office:value="0" table:formula="of:=SUM([.AY49:.AY50])" table:style-name="ce53">
            <text:p>0,00</text:p>
          </table:table-cell>
          <table:table-cell office:value-type="float" office:value="0" table:formula="of:=SUM([.AZ49:.AZ50])" table:style-name="ce53">
            <text:p>0,00</text:p>
          </table:table-cell>
          <table:table-cell office:value-type="float" office:value="0" table:formula="of:=SUM([.BA49:.BA50])" table:style-name="ce53">
            <text:p>0,00</text:p>
          </table:table-cell>
          <table:table-cell office:value-type="float" office:value="0" table:formula="of:=SUM([.BB49:.BB50])" table:style-name="ce53">
            <text:p>0,00</text:p>
          </table:table-cell>
          <table:table-cell office:value-type="float" office:value="0" table:formula="of:=SUM([.BC49:.BC50])" table:style-name="ce53">
            <text:p>0,00</text:p>
          </table:table-cell>
          <table:table-cell office:value-type="float" office:value="0" table:formula="of:=SUM([.BD49:.BD50])" table:style-name="ce53">
            <text:p>0,00</text:p>
          </table:table-cell>
          <table:table-cell office:value-type="float" office:value="0" table:formula="of:=SUM([.BE49:.BE50])" table:style-name="ce53">
            <text:p>0,00</text:p>
          </table:table-cell>
          <table:table-cell office:value-type="float" office:value="0" table:formula="of:=SUM([.BF49:.BF50])" table:style-name="ce53">
            <text:p>0,00</text:p>
          </table:table-cell>
          <table:table-cell office:value-type="float" office:value="0" table:formula="of:=SUM([.BG49:.BG50])" table:style-name="ce53">
            <text:p>0,00</text:p>
          </table:table-cell>
          <table:table-cell office:value-type="float" office:value="0" table:formula="of:=SUM([.BH49:.BH50])" table:style-name="ce53">
            <text:p>0,00</text:p>
          </table:table-cell>
          <table:table-cell office:value-type="float" office:value="0" table:formula="of:=SUM([.BI49:.BI50])" table:style-name="ce53">
            <text:p>0,00</text:p>
          </table:table-cell>
          <table:table-cell office:value-type="float" office:value="0" table:formula="of:=SUM([.BJ49:.BJ50])" table:style-name="ce53">
            <text:p>0,00</text:p>
          </table:table-cell>
          <table:table-cell office:value-type="float" office:value="0" table:formula="of:=SUM([.BK49:.BK50])" table:style-name="ce53">
            <text:p>0,00</text:p>
          </table:table-cell>
          <table:table-cell office:value-type="float" office:value="0" table:formula="of:=SUM([.BL49:.BL50])" table:style-name="ce53">
            <text:p>0,00</text:p>
          </table:table-cell>
          <table:table-cell office:value-type="float" office:value="0" table:formula="of:=SUM([.BM49:.BM50])" table:style-name="ce53">
            <text:p>0,00</text:p>
          </table:table-cell>
          <table:table-cell office:value-type="float" office:value="0" table:formula="of:=SUM([.BN49:.BN50])" table:style-name="ce53">
            <text:p>0,00</text:p>
          </table:table-cell>
          <table:table-cell office:value-type="float" office:value="0" table:formula="of:=SUM([.BO49:.BO50])" table:style-name="ce53">
            <text:p>0,00</text:p>
          </table:table-cell>
          <table:table-cell office:value-type="float" office:value="0" table:formula="of:=SUM([.BP49:.BP50])" table:style-name="ce53">
            <text:p>0,00</text:p>
          </table:table-cell>
          <table:table-cell office:value-type="float" office:value="0" table:formula="of:=SUM([.BQ49:.BQ50])" table:style-name="ce53">
            <text:p>0,00</text:p>
          </table:table-cell>
          <table:table-cell office:value-type="float" office:value="10004458.800000001" table:formula="of:=SUM([.BR49:.BR50])" table:style-name="ce53">
            <text:p>10.004.458,80</text:p>
          </table:table-cell>
          <table:table-cell office:value-type="float" office:value="0" table:formula="of:=SUM([.BS49:.BS50])" table:style-name="ce53">
            <text:p>0,00</text:p>
          </table:table-cell>
          <table:table-cell office:value-type="float" office:value="10190681.959999999" table:formula="of:=SUM([.BT49:.BT50])" table:style-name="ce53">
            <text:p>10.190.681,96</text:p>
          </table:table-cell>
          <table:table-cell table:style-name="ce54"/>
          <table:table-cell office:value-type="float" office:value="10004458.800000001" table:formula="of:=SUM([.BV49:.BV50])" table:style-name="ce53">
            <text:p>10.004.458,80</text:p>
          </table:table-cell>
          <table:table-cell office:value-type="float" office:value="0" table:formula="of:=SUM([.BW49:.BW50])" table:style-name="ce53">
            <text:p>0,00</text:p>
          </table:table-cell>
          <table:table-cell office:value-type="float" office:value="10190681.959999999" table:formula="of:=SUM([.BX49:.BX50])" table:style-name="ce53">
            <text:p>10.190.681,96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11384025.879999997" table:formula="of:=[.D20]+[.D28]+[.D35]+[.D42]+[.D46]+[.D51]" table:style-name="ce53">
            <text:p>11.384.025,88</text:p>
          </table:table-cell>
          <table:table-cell office:value-type="float" office:value="1061033.03" table:formula="of:=[.E20]+[.E28]+[.E35]+[.E42]+[.E46]+[.E51]" table:style-name="ce53">
            <text:p>1.061.033,03</text:p>
          </table:table-cell>
          <table:table-cell office:value-type="float" office:value="11788409.049999997" table:formula="of:=[.F20]+[.F28]+[.F35]+[.F42]+[.F46]+[.F51]" table:style-name="ce53">
            <text:p>11.788.409,05</text:p>
          </table:table-cell>
          <table:table-cell office:value-type="float" office:value="132597.74" table:formula="of:=[.G20]+[.G28]+[.G35]+[.G42]+[.G46]+[.G51]" table:style-name="ce53">
            <text:p>132.597,74</text:p>
          </table:table-cell>
          <table:table-cell office:value-type="float" office:value="0" table:formula="of:=[.H20]+[.H28]+[.H35]+[.H42]+[.H46]+[.H51]" table:style-name="ce53">
            <text:p>0,00</text:p>
          </table:table-cell>
          <table:table-cell office:value-type="float" office:value="132542.5" table:formula="of:=[.I20]+[.I28]+[.I35]+[.I42]+[.I46]+[.I51]" table:style-name="ce53">
            <text:p>132.542,50</text:p>
          </table:table-cell>
          <table:table-cell office:value-type="float" office:value="3572097.18" table:formula="of:=[.J20]+[.J28]+[.J35]+[.J42]+[.J46]+[.J51]" table:style-name="ce53">
            <text:p>3.572.097,18</text:p>
          </table:table-cell>
          <table:table-cell office:value-type="float" office:value="28660.739999999998" table:formula="of:=[.K20]+[.K28]+[.K35]+[.K42]+[.K46]+[.K51]" table:style-name="ce53">
            <text:p>28.660,74</text:p>
          </table:table-cell>
          <table:table-cell office:value-type="float" office:value="3398573.77" table:formula="of:=[.L20]+[.L28]+[.L35]+[.L42]+[.L46]+[.L51]" table:style-name="ce53">
            <text:p>3.398.573,77</text:p>
          </table:table-cell>
          <table:table-cell office:value-type="float" office:value="9007930.5" table:formula="of:=[.M20]+[.M28]+[.M35]+[.M42]+[.M46]+[.M51]" table:style-name="ce53">
            <text:p>9.007.930,50</text:p>
          </table:table-cell>
          <table:table-cell office:value-type="float" office:value="2704256.99" table:formula="of:=[.N20]+[.N28]+[.N35]+[.N42]+[.N46]+[.N51]" table:style-name="ce53">
            <text:p>2.704.256,99</text:p>
          </table:table-cell>
          <table:table-cell office:value-type="float" office:value="8998651.8900000006" table:formula="of:=[.O20]+[.O28]+[.O35]+[.O42]+[.O46]+[.O51]" table:style-name="ce53">
            <text:p>8.998.651,89</text:p>
          </table:table-cell>
          <table:table-cell office:value-type="float" office:value="3707569.96" table:formula="of:=[.P20]+[.P28]+[.P35]+[.P42]+[.P46]+[.P51]" table:style-name="ce53">
            <text:p>3.707.569,96</text:p>
          </table:table-cell>
          <table:table-cell office:value-type="float" office:value="6605654.4900000002" table:formula="of:=[.Q20]+[.Q28]+[.Q35]+[.Q42]+[.Q46]+[.Q51]" table:style-name="ce53">
            <text:p>6.605.654,49</text:p>
          </table:table-cell>
          <table:table-cell office:value-type="float" office:value="3480553" table:formula="of:=[.R20]+[.R28]+[.R35]+[.R42]+[.R46]+[.R51]" table:style-name="ce53">
            <text:p>3.480.553,00</text:p>
          </table:table-cell>
          <table:table-cell office:value-type="float" office:value="1626290.9" table:formula="of:=[.S20]+[.S28]+[.S35]+[.S42]+[.S46]+[.S51]" table:style-name="ce53">
            <text:p>1.626.290,90</text:p>
          </table:table-cell>
          <table:table-cell office:value-type="float" office:value="944242.02" table:formula="of:=[.T20]+[.T28]+[.T35]+[.T42]+[.T46]+[.T51]" table:style-name="ce53">
            <text:p>944.242,02</text:p>
          </table:table-cell>
          <table:table-cell office:value-type="float" office:value="1354442.06" table:formula="of:=[.U20]+[.U28]+[.U35]+[.U42]+[.U46]+[.U51]" table:style-name="ce53">
            <text:p>1.354.442,06</text:p>
          </table:table-cell>
          <table:table-cell office:value-type="float" office:value="650846.93000000005" table:formula="of:=[.V20]+[.V28]+[.V35]+[.V42]+[.V46]+[.V51]" table:style-name="ce53">
            <text:p>650.846,93</text:p>
          </table:table-cell>
          <table:table-cell office:value-type="float" office:value="183.04" table:formula="of:=[.W20]+[.W28]+[.W35]+[.W42]+[.W46]+[.W51]" table:style-name="ce53">
            <text:p>183,04</text:p>
          </table:table-cell>
          <table:table-cell office:value-type="float" office:value="484176.5" table:formula="of:=[.X20]+[.X28]+[.X35]+[.X42]+[.X46]+[.X51]" table:style-name="ce53">
            <text:p>484.176,50</text:p>
          </table:table-cell>
          <table:table-cell office:value-type="float" office:value="1196869.48" table:formula="of:=[.Y20]+[.Y28]+[.Y35]+[.Y42]+[.Y46]+[.Y51]" table:style-name="ce53">
            <text:p>1.196.869,48</text:p>
          </table:table-cell>
          <table:table-cell office:value-type="float" office:value="67101.09" table:formula="of:=[.Z20]+[.Z28]+[.Z35]+[.Z42]+[.Z46]+[.Z51]" table:style-name="ce53">
            <text:p>67.101,09</text:p>
          </table:table-cell>
          <table:table-cell office:value-type="float" office:value="1061314.8500000001" table:formula="of:=[.AA20]+[.AA28]+[.AA35]+[.AA42]+[.AA46]+[.AA51]" table:style-name="ce53">
            <text:p>1.061.314,85</text:p>
          </table:table-cell>
          <table:table-cell office:value-type="float" office:value="17209582.43" table:formula="of:=[.AB20]+[.AB28]+[.AB35]+[.AB42]+[.AB46]+[.AB51]" table:style-name="ce53">
            <text:p>17.209.582,43</text:p>
          </table:table-cell>
          <table:table-cell office:value-type="float" office:value="4064264.75" table:formula="of:=[.AC20]+[.AC28]+[.AC35]+[.AC42]+[.AC46]+[.AC51]" table:style-name="ce53">
            <text:p>4.064.264,75</text:p>
          </table:table-cell>
          <table:table-cell office:value-type="float" office:value="16207485.07" table:formula="of:=[.AD20]+[.AD28]+[.AD35]+[.AD42]+[.AD46]+[.AD51]" table:style-name="ce53">
            <text:p>16.207.485,07</text:p>
          </table:table-cell>
          <table:table-cell office:value-type="float" office:value="7617366.209999999" table:formula="of:=[.AE20]+[.AE28]+[.AE35]+[.AE42]+[.AE46]+[.AE51]" table:style-name="ce53">
            <text:p>7.617.366,21</text:p>
          </table:table-cell>
          <table:table-cell office:value-type="float" office:value="6112973.8399999999" table:formula="of:=[.AF20]+[.AF28]+[.AF35]+[.AF42]+[.AF46]+[.AF51]" table:style-name="ce53">
            <text:p>6.112.973,84</text:p>
          </table:table-cell>
          <table:table-cell office:value-type="float" office:value="7922101.8200000003" table:formula="of:=[.AG20]+[.AG28]+[.AG35]+[.AG42]+[.AG46]+[.AG51]" table:style-name="ce53">
            <text:p>7.922.101,82</text:p>
          </table:table-cell>
          <table:table-cell office:value-type="float" office:value="23160.76" table:formula="of:=[.AH20]+[.AH28]+[.AH35]+[.AH42]+[.AH46]+[.AH51]" table:style-name="ce53">
            <text:p>23.160,76</text:p>
          </table:table-cell>
          <table:table-cell office:value-type="float" office:value="0" table:formula="of:=[.AI20]+[.AI28]+[.AI35]+[.AI42]+[.AI46]+[.AI51]" table:style-name="ce53">
            <text:p>0,00</text:p>
          </table:table-cell>
          <table:table-cell office:value-type="float" office:value="33410.369999999995" table:formula="of:=[.AJ20]+[.AJ28]+[.AJ35]+[.AJ42]+[.AJ46]+[.AJ51]" table:style-name="ce53">
            <text:p>33.410,37</text:p>
          </table:table-cell>
          <table:table-cell office:value-type="float" office:value="16482341.18" table:formula="of:=[.AK20]+[.AK28]+[.AK35]+[.AK42]+[.AK46]+[.AK51]" table:style-name="ce53">
            <text:p>16.482.341,18</text:p>
          </table:table-cell>
          <table:table-cell office:value-type="float" office:value="1238363.72" table:formula="of:=[.AL20]+[.AL28]+[.AL35]+[.AL42]+[.AL46]+[.AL51]" table:style-name="ce53">
            <text:p>1.238.363,72</text:p>
          </table:table-cell>
          <table:table-cell office:value-type="float" office:value="16144284.510000002" table:formula="of:=[.AM20]+[.AM28]+[.AM35]+[.AM42]+[.AM46]+[.AM51]" table:style-name="ce53">
            <text:p>16.144.284,51</text:p>
          </table:table-cell>
          <table:table-cell office:value-type="float" office:value="371486.85" table:formula="of:=[.AN20]+[.AN28]+[.AN35]+[.AN42]+[.AN46]+[.AN51]" table:style-name="ce53">
            <text:p>371.486,85</text:p>
          </table:table-cell>
          <table:table-cell office:value-type="float" office:value="651.65" table:formula="of:=[.AO20]+[.AO28]+[.AO35]+[.AO42]+[.AO46]+[.AO51]" table:style-name="ce53">
            <text:p>651,65</text:p>
          </table:table-cell>
          <table:table-cell office:value-type="float" office:value="377058.93999999994" table:formula="of:=[.AP20]+[.AP28]+[.AP35]+[.AP42]+[.AP46]+[.AP51]" table:style-name="ce53">
            <text:p>377.058,94</text:p>
          </table:table-cell>
          <table:table-cell office:value-type="float" office:value="785834.98" table:formula="of:=[.AQ20]+[.AQ28]+[.AQ35]+[.AQ42]+[.AQ46]+[.AQ51]" table:style-name="ce53">
            <text:p>785.834,98</text:p>
          </table:table-cell>
          <table:table-cell office:value-type="float" office:value="0" table:formula="of:=[.AR20]+[.AR28]+[.AR35]+[.AR42]+[.AR46]+[.AR51]" table:style-name="ce53">
            <text:p>0,00</text:p>
          </table:table-cell>
          <table:table-cell office:value-type="float" office:value="744853.13" table:formula="of:=[.AS20]+[.AS28]+[.AS35]+[.AS42]+[.AS46]+[.AS51]" table:style-name="ce53">
            <text:p>744.853,13</text:p>
          </table:table-cell>
          <table:table-cell office:value-type="float" office:value="89582" table:formula="of:=[.AT20]+[.AT28]+[.AT35]+[.AT42]+[.AT46]+[.AT51]" table:style-name="ce53">
            <text:p>89.582,00</text:p>
          </table:table-cell>
          <table:table-cell office:value-type="float" office:value="0" table:formula="of:=[.AU20]+[.AU28]+[.AU35]+[.AU42]+[.AU46]+[.AU51]" table:style-name="ce53">
            <text:p>0,00</text:p>
          </table:table-cell>
          <table:table-cell office:value-type="float" office:value="103107.5" table:formula="of:=[.AV20]+[.AV28]+[.AV35]+[.AV42]+[.AV46]+[.AV51]" table:style-name="ce53">
            <text:p>103.107,50</text:p>
          </table:table-cell>
          <table:table-cell office:value-type="float" office:value="12314.22" table:formula="of:=[.AW20]+[.AW28]+[.AW35]+[.AW42]+[.AW46]+[.AW51]" table:style-name="ce53">
            <text:p>12.314,22</text:p>
          </table:table-cell>
          <table:table-cell office:value-type="float" office:value="0" table:formula="of:=[.AX20]+[.AX28]+[.AX35]+[.AX42]+[.AX46]+[.AX51]" table:style-name="ce53">
            <text:p>0,00</text:p>
          </table:table-cell>
          <table:table-cell office:value-type="float" office:value="16230.76" table:formula="of:=[.AY20]+[.AY28]+[.AY35]+[.AY42]+[.AY46]+[.AY51]" table:style-name="ce53">
            <text:p>16.230,76</text:p>
          </table:table-cell>
          <table:table-cell office:value-type="float" office:value="0" table:formula="of:=[.AZ20]+[.AZ28]+[.AZ35]+[.AZ42]+[.AZ46]+[.AZ51]" table:style-name="ce53">
            <text:p>0,00</text:p>
          </table:table-cell>
          <table:table-cell office:value-type="float" office:value="0" table:formula="of:=[.BA20]+[.BA28]+[.BA35]+[.BA42]+[.BA46]+[.BA51]" table:style-name="ce53">
            <text:p>0,00</text:p>
          </table:table-cell>
          <table:table-cell office:value-type="float" office:value="0" table:formula="of:=[.BB20]+[.BB28]+[.BB35]+[.BB42]+[.BB46]+[.BB51]" table:style-name="ce53">
            <text:p>0,00</text:p>
          </table:table-cell>
          <table:table-cell office:value-type="float" office:value="0" table:formula="of:=[.BC20]+[.BC28]+[.BC35]+[.BC42]+[.BC46]+[.BC51]" table:style-name="ce53">
            <text:p>0,00</text:p>
          </table:table-cell>
          <table:table-cell office:value-type="float" office:value="0" table:formula="of:=[.BD20]+[.BD28]+[.BD35]+[.BD42]+[.BD46]+[.BD51]" table:style-name="ce53">
            <text:p>0,00</text:p>
          </table:table-cell>
          <table:table-cell office:value-type="float" office:value="0" table:formula="of:=[.BE20]+[.BE28]+[.BE35]+[.BE42]+[.BE46]+[.BE51]" table:style-name="ce53">
            <text:p>0,00</text:p>
          </table:table-cell>
          <table:table-cell office:value-type="float" office:value="31316.05" table:formula="of:=[.BF20]+[.BF28]+[.BF35]+[.BF42]+[.BF46]+[.BF51]" table:style-name="ce53">
            <text:p>31.316,05</text:p>
          </table:table-cell>
          <table:table-cell office:value-type="float" office:value="0" table:formula="of:=[.BG20]+[.BG28]+[.BG35]+[.BG42]+[.BG46]+[.BG51]" table:style-name="ce53">
            <text:p>0,00</text:p>
          </table:table-cell>
          <table:table-cell office:value-type="float" office:value="3525.6" table:formula="of:=[.BH20]+[.BH28]+[.BH35]+[.BH42]+[.BH46]+[.BH51]" table:style-name="ce53">
            <text:p>3.525,60</text:p>
          </table:table-cell>
          <table:table-cell office:value-type="float" office:value="0" table:formula="of:=[.BI20]+[.BI28]+[.BI35]+[.BI42]+[.BI46]+[.BI51]" table:style-name="ce53">
            <text:p>0,00</text:p>
          </table:table-cell>
          <table:table-cell office:value-type="float" office:value="0" table:formula="of:=[.BJ20]+[.BJ28]+[.BJ35]+[.BJ42]+[.BJ46]+[.BJ51]" table:style-name="ce53">
            <text:p>0,00</text:p>
          </table:table-cell>
          <table:table-cell office:value-type="float" office:value="0" table:formula="of:=[.BK20]+[.BK28]+[.BK35]+[.BK42]+[.BK46]+[.BK51]" table:style-name="ce53">
            <text:p>0,00</text:p>
          </table:table-cell>
          <table:table-cell office:value-type="float" office:value="727528.26" table:formula="of:=[.BL20]+[.BL28]+[.BL35]+[.BL42]+[.BL46]+[.BL51]" table:style-name="ce53">
            <text:p>727.528,26</text:p>
          </table:table-cell>
          <table:table-cell office:value-type="float" office:value="0" table:formula="of:=[.BM20]+[.BM28]+[.BM35]+[.BM42]+[.BM46]+[.BM51]" table:style-name="ce53">
            <text:p>0,00</text:p>
          </table:table-cell>
          <table:table-cell office:value-type="float" office:value="727528.26" table:formula="of:=[.BN20]+[.BN28]+[.BN35]+[.BN42]+[.BN46]+[.BN51]" table:style-name="ce53">
            <text:p>727.528,26</text:p>
          </table:table-cell>
          <table:table-cell office:value-type="float" office:value="0" table:formula="of:=[.BO20]+[.BO28]+[.BO35]+[.BO42]+[.BO46]+[.BO51]" table:style-name="ce53">
            <text:p>0,00</text:p>
          </table:table-cell>
          <table:table-cell office:value-type="float" office:value="0" table:formula="of:=[.BP20]+[.BP28]+[.BP35]+[.BP42]+[.BP46]+[.BP51]" table:style-name="ce53">
            <text:p>0,00</text:p>
          </table:table-cell>
          <table:table-cell office:value-type="float" office:value="0" table:formula="of:=[.BQ20]+[.BQ28]+[.BQ35]+[.BQ42]+[.BQ46]+[.BQ51]" table:style-name="ce53">
            <text:p>0,00</text:p>
          </table:table-cell>
          <table:table-cell office:value-type="float" office:value="10004458.800000001" table:formula="of:=[.BR20]+[.BR28]+[.BR35]+[.BR42]+[.BR46]+[.BR51]" table:style-name="ce53">
            <text:p>10.004.458,80</text:p>
          </table:table-cell>
          <table:table-cell office:value-type="float" office:value="0" table:formula="of:=[.BS20]+[.BS28]+[.BS35]+[.BS42]+[.BS46]+[.BS51]" table:style-name="ce53">
            <text:p>0,00</text:p>
          </table:table-cell>
          <table:table-cell office:value-type="float" office:value="10190681.959999999" table:formula="of:=[.BT20]+[.BT28]+[.BT35]+[.BT42]+[.BT46]+[.BT51]" table:style-name="ce53">
            <text:p>10.190.681,96</text:p>
          </table:table-cell>
          <table:table-cell office:value-type="float" office:value="0" table:formula="of:=[.BU8]" table:style-name="ce53">
            <text:p>0,00</text:p>
          </table:table-cell>
          <table:table-cell office:value-type="float" office:value="84633200.310000002" table:formula="of:=[.BV20]+[.BV28]+[.BV35]+[.BV42]+[.BV46]+[.BV51]+[.BV8]" table:style-name="ce53">
            <text:p>84.633.200,31</text:p>
          </table:table-cell>
          <table:table-cell office:value-type="float" office:value="22827385.360000003" table:formula="of:=[.BW20]+[.BW28]+[.BW35]+[.BW42]+[.BW46]+[.BW51]" table:style-name="ce53">
            <text:p>22.827.385,36</text:p>
          </table:table-cell>
          <table:table-cell office:value-type="float" office:value="83168931.539999992" table:formula="of:=[.BX20]+[.BX28]+[.BX35]+[.BX42]+[.BX46]+[.BX51]" table:style-name="ce53">
            <text:p>83.168.931,54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1719166.489999998" table:style-name="ce68">
            <text:p>31.719.166,49</text:p>
          </table:table-cell>
          <table:table-cell table:style-name="ce65"/>
          <table:table-cell office:value-type="float" office:value="44945111.359999999" table:style-name="ce53">
            <text:p>44.945.111,36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2-05-09T12:54:11Z</dc:date>
  </office:meta>
</office:document-meta>
</file>