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313cm"/>
    </style:style>
    <style:style style:name="Tabella1.B" style:family="table-column">
      <style:table-column-properties style:column-width="12.7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7.011cm"/>
    </style:style>
    <style:style style:name="Tabella2.B" style:family="table-column">
      <style:table-column-properties style:column-width="10.001cm"/>
    </style:style>
    <style:style style:name="Tabella2.1" style:family="table-row">
      <style:table-row-properties style:min-row-height="0.9cm"/>
    </style:style>
    <style:style style:name="Tabella2.A1" style:family="table-cell">
      <style:table-cell-properties style:writing-mode="page"/>
    </style:style>
    <style:style style:name="Tabella2.2" style:family="table-row">
      <style:table-row-properties style:min-row-height="1.588cm"/>
    </style:style>
    <style:style style:name="P1" style:family="paragraph" style:parent-style-name="Heading_20_1">
      <style:paragraph-properties fo:margin-left="0.203cm" fo:margin-right="0.318cm" fo:margin-top="0.071cm" fo:margin-bottom="0cm" style:contextual-spacing="false" fo:line-height="115%" fo:text-align="end" style:justify-single-word="false" fo:text-indent="0.122cm" style:auto-text-indent="false"/>
      <style:text-properties fo:color="#000000" loext:opacity="100%" style:font-name="Times New Roman" fo:font-size="11pt" officeooo:paragraph-rsid="00030605" style:font-size-asian="11pt" style:font-size-complex="11pt"/>
    </style:style>
    <style:style style:name="P2" style:family="paragraph" style:parent-style-name="Standard">
      <style:paragraph-properties fo:margin-left="3.295cm" fo:margin-right="0cm" fo:margin-top="0.141cm" fo:margin-bottom="0cm" style:contextual-spacing="false" fo:text-align="end" style:justify-single-word="false" fo:text-indent="0cm" style:auto-text-indent="false"/>
      <style:text-properties fo:color="#000000" loext:opacity="100%" style:font-name="Times New Roman" fo:font-size="11pt" officeooo:paragraph-rsid="00030605" style:font-size-asian="11pt" style:font-size-complex="11pt"/>
    </style:style>
    <style:style style:name="P3" style:family="paragraph" style:parent-style-name="Heading_20_1">
      <style:paragraph-properties fo:margin-left="0.203cm" fo:margin-right="0.318cm" fo:margin-top="0.071cm" fo:margin-bottom="0cm" style:contextual-spacing="false" fo:line-height="115%" fo:text-align="justify" style:justify-single-word="false" fo:text-indent="0.122cm" style:auto-text-indent="false"/>
      <style:text-properties officeooo:paragraph-rsid="00030605"/>
    </style:style>
    <style:style style:name="P4" style:family="paragraph" style:parent-style-name="Standard">
      <style:paragraph-properties fo:margin-left="2.307cm" fo:margin-right="0.296cm" fo:margin-top="0cm" fo:margin-bottom="0cm" style:contextual-spacing="false" fo:line-height="115%" fo:text-align="justify" style:justify-single-word="false" fo:text-indent="-2.103cm" style:auto-text-indent="false"/>
      <style:text-properties officeooo:paragraph-rsid="00030605"/>
    </style:style>
    <style:style style:name="P5" style:family="paragraph" style:parent-style-name="Heading_20_1">
      <style:paragraph-properties fo:margin-left="0.203cm" fo:margin-right="0.318cm" fo:margin-top="0.071cm" fo:margin-bottom="0cm" style:contextual-spacing="false" fo:line-height="115%" fo:text-align="justify" style:justify-single-word="false" fo:text-indent="0.122cm" style:auto-text-indent="false"/>
      <style:text-properties style:font-name="Times New Roman" fo:font-size="13pt" fo:font-weight="bold" officeooo:paragraph-rsid="00030605" style:font-size-asian="13pt" style:font-weight-asian="bold"/>
    </style:style>
    <style:style style:name="P6" style:family="paragraph" style:parent-style-name="Standard">
      <style:paragraph-properties fo:margin-left="3.879cm" fo:margin-right="3.979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466cc" style:font-size-asian="11pt" style:font-size-complex="11pt"/>
    </style:style>
    <style:style style:name="P7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1pt" officeooo:paragraph-rsid="000466c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7292a" style:font-size-asian="11pt" style:font-size-complex="11pt"/>
    </style:style>
    <style:style style:name="P9" style:family="paragraph" style:parent-style-name="Table_20_Paragraph">
      <style:paragraph-properties fo:margin-left="0.049cm" fo:margin-right="0cm" fo:margin-top="0.046cm" fo:margin-bottom="0cm" style:contextual-spacing="false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able_20_Paragraph">
      <style:paragraph-properties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17.254cm"/>
        </style:tab-stops>
      </style:paragraph-properties>
      <style:text-properties style:font-name="Times New Roman" fo:font-size="11pt" officeooo:paragraph-rsid="00030605" style:font-size-asian="11pt" style:font-size-complex="11pt"/>
    </style:style>
    <style:style style:name="P13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1pt" officeooo:paragraph-rsid="00030605" style:font-size-asian="11pt" style:font-size-complex="11pt"/>
    </style:style>
    <style:style style:name="P14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1pt" officeooo:paragraph-rsid="00030605" style:font-size-asian="11pt" style:font-size-complex="11pt"/>
    </style:style>
    <style:style style:name="P15" style:family="paragraph" style:parent-style-name="Text_20_body">
      <style:paragraph-properties fo:margin-left="0.203cm" fo:margin-right="0cm" fo:margin-top="0.159cm" fo:margin-bottom="0cm" style:contextual-spacing="false" fo:text-align="justify" style:justify-single-word="false" fo:text-indent="0cm" style:auto-text-indent="false">
        <style:tab-stops>
          <style:tab-stop style:position="8.036cm"/>
          <style:tab-stop style:position="17.12cm"/>
        </style:tab-stops>
      </style:paragraph-properties>
      <style:text-properties style:font-name="Times New Roman" fo:font-size="11pt" officeooo:paragraph-rsid="00030605" style:font-size-asian="11pt" style:font-size-complex="11pt"/>
    </style:style>
    <style:style style:name="P16" style:family="paragraph" style:parent-style-name="Text_20_body">
      <style:paragraph-properties fo:margin-left="0.203cm" fo:margin-right="0cm" fo:margin-top="0.159cm" fo:margin-bottom="0cm" style:contextual-spacing="false" fo:text-align="justify" style:justify-single-word="false" fo:text-indent="0cm" style:auto-text-indent="false">
        <style:tab-stops>
          <style:tab-stop style:position="17.175cm"/>
        </style:tab-stops>
      </style:paragraph-properties>
      <style:text-properties style:font-name="Times New Roman" fo:font-size="11pt" officeooo:paragraph-rsid="00030605" style:font-size-asian="11pt" style:font-size-complex="11pt"/>
    </style:style>
    <style:style style:name="P17" style:family="paragraph" style:parent-style-name="Text_20_body">
      <style:paragraph-properties fo:margin-left="0.203cm" fo:margin-right="0cm" fo:margin-top="0.159cm" fo:margin-bottom="0cm" style:contextual-spacing="false" fo:text-align="justify" style:justify-single-word="false" fo:text-indent="0cm" style:auto-text-indent="false">
        <style:tab-stops>
          <style:tab-stop style:position="4.812cm"/>
          <style:tab-stop style:position="13.794cm"/>
          <style:tab-stop style:position="17.187cm"/>
        </style:tab-stops>
      </style:paragraph-properties>
      <style:text-properties style:font-name="Times New Roman" fo:font-size="11pt" officeooo:paragraph-rsid="00030605" style:font-size-asian="11pt" style:font-size-complex="11pt"/>
    </style:style>
    <style:style style:name="P18" style:family="paragraph" style:parent-style-name="Text_20_body">
      <style:paragraph-properties fo:margin-left="0.203cm" fo:margin-right="0cm" fo:margin-top="0.159cm" fo:margin-bottom="0cm" style:contextual-spacing="false" fo:text-align="justify" style:justify-single-word="false" fo:text-indent="0cm" style:auto-text-indent="false">
        <style:tab-stops>
          <style:tab-stop style:position="17.113cm"/>
        </style:tab-stops>
      </style:paragraph-properties>
      <style:text-properties style:font-name="Times New Roman" fo:font-size="11pt" officeooo:paragraph-rsid="00030605" style:font-size-asian="11pt" style:font-size-complex="11pt"/>
    </style:style>
    <style:style style:name="P19" style:family="paragraph" style:parent-style-name="Text_20_body">
      <style:paragraph-properties fo:margin-left="0.203cm" fo:margin-right="0cm" fo:margin-top="0.159cm" fo:margin-bottom="0cm" style:contextual-spacing="false" fo:text-align="justify" style:justify-single-word="false" fo:text-indent="0cm" style:auto-text-indent="false">
        <style:tab-stops>
          <style:tab-stop style:position="17.244cm"/>
        </style:tab-stops>
      </style:paragraph-properties>
      <style:text-properties style:font-name="Times New Roman" fo:font-size="11pt" officeooo:paragraph-rsid="00030605" style:font-size-asian="11pt" style:font-size-complex="11pt"/>
    </style:style>
    <style:style style:name="P20" style:family="paragraph" style:parent-style-name="Text_20_body">
      <style:paragraph-properties fo:margin-left="0.203cm" fo:margin-right="0cm" fo:margin-top="0.159cm" fo:margin-bottom="0cm" style:contextual-spacing="false" fo:text-align="justify" style:justify-single-word="false" fo:text-indent="0cm" style:auto-text-indent="false">
        <style:tab-stops>
          <style:tab-stop style:position="17.231cm"/>
        </style:tab-stops>
      </style:paragraph-properties>
      <style:text-properties style:font-name="Times New Roman" fo:font-size="11pt" officeooo:paragraph-rsid="00030605" style:font-size-asian="11pt" style:font-size-complex="11pt"/>
    </style:style>
    <style:style style:name="P21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8.509cm"/>
          <style:tab-stop style:position="17.092cm"/>
        </style:tab-stops>
      </style:paragraph-properties>
      <style:text-properties style:font-name="Times New Roman" fo:font-size="11pt" officeooo:paragraph-rsid="00030605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officeooo:paragraph-rsid="00077a03" style:font-size-asian="11pt" style:font-size-complex="11pt"/>
    </style:style>
    <style:style style:name="P23" style:family="paragraph" style:parent-style-name="Text_20_body" style:master-page-name="">
      <loext:graphic-properties draw:fill="none"/>
      <style:paragraph-properties fo:margin-left="0.199cm" fo:margin-right="-0.3cm" fo:margin-top="0.159cm" fo:margin-bottom="0cm" style:contextual-spacing="false" fo:line-height="200%" fo:text-align="justify" style:justify-single-word="false" fo:text-indent="0cm" style:auto-text-indent="false" style:page-number="auto" fo:background-color="transparent">
        <style:tab-stops>
          <style:tab-stop style:position="8.505cm"/>
          <style:tab-stop style:position="8.567cm"/>
          <style:tab-stop style:position="16.97cm"/>
          <style:tab-stop style:position="17.029cm"/>
        </style:tab-stops>
      </style:paragraph-properties>
      <style:text-properties style:font-name="Times New Roman" fo:font-size="11pt" officeooo:paragraph-rsid="000b0242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.199cm" fo:margin-right="-0.3cm" fo:margin-top="0.159cm" fo:margin-bottom="0cm" style:contextual-spacing="false" fo:line-height="200%" fo:text-align="justify" style:justify-single-word="false" fo:text-indent="0cm" style:auto-text-indent="false" fo:background-color="transparent">
        <style:tab-stops>
          <style:tab-stop style:position="8.505cm"/>
          <style:tab-stop style:position="8.567cm"/>
          <style:tab-stop style:position="16.97cm"/>
          <style:tab-stop style:position="17.029cm"/>
        </style:tab-stops>
      </style:paragraph-properties>
      <style:text-properties style:font-name="Times New Roman" fo:font-size="11pt" officeooo:paragraph-rsid="000b0242" style:font-size-asian="11pt" style:font-size-complex="11pt"/>
    </style:style>
    <style:style style:name="P25" style:family="paragraph" style:parent-style-name="Text_20_body">
      <style:paragraph-properties fo:margin-left="0.203cm" fo:margin-right="0.235cm" fo:margin-top="0.159cm" fo:margin-bottom="0cm" style:contextual-spacing="false" fo:line-height="200%" fo:text-align="justify" style:justify-single-word="false" fo:text-indent="0cm" style:auto-text-indent="false">
        <style:tab-stops>
          <style:tab-stop style:position="8.666cm"/>
          <style:tab-stop style:position="16.999cm"/>
          <style:tab-stop style:position="17.268cm"/>
        </style:tab-stops>
      </style:paragraph-properties>
      <style:text-properties style:font-name="Times New Roman" fo:font-size="11pt" officeooo:paragraph-rsid="00030605" style:font-size-asian="11pt" style:font-size-complex="11pt"/>
    </style:style>
    <style:style style:name="P26" style:family="paragraph" style:parent-style-name="Text_20_body">
      <style:paragraph-properties fo:margin-left="0.203cm" fo:margin-right="0.316cm" fo:margin-top="0.159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07292a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officeooo:rsid="000922f8" officeooo:paragraph-rsid="000922f8" style:font-name-asian="Times New Roman1" style:font-size-asian="11pt" style:font-name-complex="Times New Roman1" style:font-size-complex="11pt"/>
    </style:style>
    <style:style style:name="P29" style:family="paragraph" style:parent-style-name="Table_20_Paragraph">
      <style:paragraph-properties fo:margin-left="0.723cm" fo:margin-right="0cm" fo:margin-top="0.046cm" fo:margin-bottom="0cm" style:contextual-spacing="false" fo:text-align="justify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0" style:family="paragraph" style:parent-style-name="Table_20_Paragraph">
      <style:paragraph-properties fo:margin-left="0.646cm" fo:margin-right="0cm" fo:margin-top="0.046cm" fo:margin-bottom="0cm" style:contextual-spacing="false" fo:text-align="justify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1" style:family="paragraph" style:parent-style-name="Table_20_Paragraph">
      <style:paragraph-properties fo:margin-left="0.483cm" fo:margin-right="0cm" fo:margin-top="0.074cm" fo:margin-bottom="0cm" style:contextual-spacing="false" fo:text-align="justify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Text_20_body">
      <style:paragraph-properties fo:margin-left="10.206cm" fo:margin-right="0cm" fo:text-align="end" style:justify-single-word="false" fo:text-indent="0cm" style:auto-text-indent="false"/>
      <style:text-properties style:font-name="Times New Roman" fo:font-size="11pt" fo:font-weight="bold" officeooo:paragraph-rsid="00030605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10.206cm" fo:margin-right="0cm" fo:margin-top="0.071cm" fo:margin-bottom="0cm" style:contextual-spacing="false" fo:text-align="end" style:justify-single-word="false" fo:text-indent="0cm" style:auto-text-indent="false"/>
      <style:text-properties style:font-name="Times New Roman" fo:font-size="11pt" fo:font-weight="bold" officeooo:paragraph-rsid="00030605" style:font-size-asian="11pt" style:font-weight-asian="bold" style:font-size-complex="11pt" style:font-weight-complex="bold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.074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10.298cm"/>
        </style:tab-stops>
      </style:paragraph-properties>
      <style:text-properties style:font-name="Times New Roman" fo:font-size="11pt" fo:font-weight="bold" officeooo:rsid="00130db0" officeooo:paragraph-rsid="00030605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margin-left="0.203cm" fo:margin-right="0.235cm" fo:margin-top="0.159cm" fo:margin-bottom="0cm" style:contextual-spacing="false" fo:line-height="200%" fo:text-align="justify" style:justify-single-word="false" fo:text-indent="0cm" style:auto-text-indent="false">
        <style:tab-stops>
          <style:tab-stop style:position="8.666cm"/>
          <style:tab-stop style:position="16.999cm"/>
          <style:tab-stop style:position="17.268cm"/>
        </style:tab-stops>
      </style:paragraph-properties>
      <style:text-properties style:font-name="Times New Roman" fo:font-size="11pt" style:text-underline-style="none" officeooo:paragraph-rsid="000466cc" style:font-size-asian="11pt" style:font-size-complex="11pt"/>
    </style:style>
    <style:style style:name="P36" style:family="paragraph" style:parent-style-name="Text_20_body">
      <style:paragraph-properties fo:margin-left="0.203cm" fo:margin-right="0.235cm" fo:margin-top="0.159cm" fo:margin-bottom="0cm" style:contextual-spacing="false" fo:line-height="200%" fo:text-align="justify" style:justify-single-word="false" fo:text-indent="0cm" style:auto-text-indent="false">
        <style:tab-stops>
          <style:tab-stop style:position="8.666cm"/>
          <style:tab-stop style:position="16.999cm"/>
          <style:tab-stop style:position="17.268cm"/>
        </style:tab-stops>
      </style:paragraph-properties>
      <style:text-properties style:font-name="Times New Roman" fo:font-size="11pt" style:text-underline-style="none" officeooo:rsid="00030605" officeooo:paragraph-rsid="00030605" style:font-size-asian="11pt" style:font-size-complex="11pt"/>
    </style:style>
    <style:style style:name="P37" style:family="paragraph" style:parent-style-name="Text_20_body">
      <style:paragraph-properties fo:margin-left="0.203cm" fo:margin-right="0.235cm" fo:margin-top="0.159cm" fo:margin-bottom="0cm" style:contextual-spacing="false" fo:line-height="200%" fo:text-align="justify" style:justify-single-word="false" fo:text-indent="0cm" style:auto-text-indent="false">
        <style:tab-stops>
          <style:tab-stop style:position="8.666cm"/>
          <style:tab-stop style:position="16.999cm"/>
          <style:tab-stop style:position="17.268cm"/>
        </style:tab-stops>
      </style:paragraph-properties>
      <style:text-properties style:font-name="Times New Roman" fo:font-size="11pt" style:text-underline-style="none" officeooo:rsid="00030605" officeooo:paragraph-rsid="000466cc" style:font-size-asian="11pt" style:font-size-complex="11pt"/>
    </style:style>
    <style:style style:name="P38" style:family="paragraph" style:parent-style-name="Text_20_body">
      <style:paragraph-properties fo:margin-left="0.18cm" fo:margin-right="0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4.029cm"/>
          <style:tab-stop style:position="9.056cm"/>
        </style:tab-stops>
      </style:paragraph-properties>
      <style:text-properties style:font-name="Times New Roman" fo:font-size="11pt" fo:font-weight="normal" officeooo:paragraph-rsid="00077a03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.203cm" fo:margin-right="0cm" fo:margin-top="0.159cm" fo:margin-bottom="0cm" style:contextual-spacing="false" fo:text-align="justify" style:justify-single-word="false" fo:text-indent="0cm" style:auto-text-indent="false">
        <style:tab-stops>
          <style:tab-stop style:position="17.244cm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030605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3.5pt" style:font-name-asian="Times New Roman1" style:font-size-asian="13.5pt" style:font-name-complex="Times New Roman1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3.5pt" style:font-name-asian="Times New Roman1" style:font-size-asian="13.5pt" style:font-name-complex="Times New Roman1" style:font-size-complex="12pt"/>
    </style:style>
    <style:style style:name="P42" style:family="paragraph" style:parent-style-name="Text_20_body">
      <style:paragraph-properties fo:margin-top="0.018cm" fo:margin-bottom="0cm" style:contextual-spacing="false"/>
      <style:text-properties style:font-name="Times New Roman" fo:font-size="14pt" fo:font-weight="bold" officeooo:paragraph-rsid="00030605" style:font-size-asian="14pt" style:font-weight-asian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12pt"/>
    </style:style>
    <style:style style:name="P44" style:family="paragraph" style:parent-style-name="Text_20_body">
      <style:paragraph-properties fo:margin-left="0.18cm" fo:margin-right="0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4.029cm"/>
          <style:tab-stop style:position="9.056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paragraph-rsid="00077a03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officeooo:paragraph-rsid="0007292a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Standard" style:master-page-name="Standard">
      <style:paragraph-properties fo:margin-left="3.295cm" fo:margin-right="0cm" fo:margin-top="0.141cm" fo:margin-bottom="0cm" style:contextual-spacing="false" fo:text-align="end" style:justify-single-word="false" fo:text-indent="0cm" style:auto-text-indent="false" style:page-number="auto"/>
      <style:text-properties fo:color="#000000" loext:opacity="100%" style:font-name="Times New Roman" fo:font-size="11pt" fo:letter-spacing="-0.004cm" fo:font-style="italic" fo:font-weight="bold" officeooo:rsid="00130db0" officeooo:paragraph-rsid="00030605" style:font-size-asian="11pt" style:font-style-asian="italic" style:font-weight-asian="bold" style:font-size-complex="11pt"/>
    </style:style>
    <style:style style:name="P49" style:family="paragraph" style:parent-style-name="Text_20_body" style:list-style-name="WWNum1">
      <style:paragraph-properties fo:text-align="justify" style:justify-single-word="false"/>
    </style:style>
    <style:style style:name="P50" style:family="paragraph" style:parent-style-name="Text_20_body" style:list-style-name="WWNum1">
      <style:paragraph-properties fo:margin-left="0.18cm" fo:margin-right="0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4.029cm"/>
          <style:tab-stop style:position="9.056cm"/>
        </style:tab-stops>
      </style:paragraph-properties>
      <style:text-properties style:font-name="Times New Roman" fo:font-size="11pt" fo:font-weight="normal" officeooo:paragraph-rsid="00077a03" style:font-size-asian="11pt" style:font-weight-asian="normal" style:font-size-complex="11pt" style:font-weight-complex="normal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0.002cm"/>
    </style:style>
    <style:style style:name="T3" style:family="text">
      <style:text-properties fo:letter-spacing="-0.004cm"/>
    </style:style>
    <style:style style:name="T4" style:family="text">
      <style:text-properties fo:letter-spacing="-0.004cm" fo:font-style="italic" fo:font-weight="bold" style:font-style-asian="italic" style:font-weight-asian="bold"/>
    </style:style>
    <style:style style:name="T5" style:family="text">
      <style:text-properties fo:letter-spacing="-0.002cm"/>
    </style:style>
    <style:style style:name="T6" style:family="text">
      <style:text-properties fo:letter-spacing="-0.002cm" fo:font-style="italic" fo:font-weight="bold" style:font-style-asian="italic" style:font-weight-asian="bold"/>
    </style:style>
    <style:style style:name="T7" style:family="text">
      <style:text-properties fo:letter-spacing="-0.002cm" fo:font-weight="bold" style:font-weight-asian="bold"/>
    </style:style>
    <style:style style:name="T8" style:family="text">
      <style:text-properties fo:letter-spacing="-0.002cm" fo:font-weight="bold" officeooo:rsid="000466cc" style:font-weight-asian="bold"/>
    </style:style>
    <style:style style:name="T9" style:family="text">
      <style:text-properties fo:letter-spacing="-0.023cm"/>
    </style:style>
    <style:style style:name="T10" style:family="text">
      <style:text-properties fo:letter-spacing="-0.023cm" fo:font-style="italic" fo:font-weight="bold" style:font-style-asian="italic" style:font-weight-asian="bold"/>
    </style:style>
    <style:style style:name="T11" style:family="text">
      <style:text-properties fo:color="#000000" loext:opacity="100%" style:font-name="Times New Roman" fo:font-size="11pt" style:font-size-asian="11pt" style:font-size-complex="11pt"/>
    </style:style>
    <style:style style:name="T12" style:family="text">
      <style:text-properties fo:color="#000000" loext:opacity="100%" style:font-name="Times New Roman" fo:font-size="11pt" fo:language="it" fo:country="IT" fo:font-weight="bold" fo:background-color="transparent" loext:char-shading-value="0" style:font-name-asian="Palatino Linotype" style:font-size-asian="11pt" style:font-weight-asian="bold" style:font-name-complex="Palatino Linotype" style:font-size-complex="11pt" style:font-weight-complex="bold"/>
    </style:style>
    <style:style style:name="T13" style:family="text">
      <style:text-properties fo:color="#000000" loext:opacity="100%" style:font-name="Times New Roman" fo:font-size="11pt" fo:language="it" fo:country="IT" fo:font-weight="normal" fo:background-color="transparent" loext:char-shading-value="0" style:font-name-asian="Palatino Linotype" style:font-size-asian="11pt" style:font-weight-asian="normal" style:font-name-complex="Palatino Linotype" style:font-size-complex="11pt" style:font-weight-complex="normal"/>
    </style:style>
    <style:style style:name="T14" style:family="text">
      <style:text-properties fo:color="#000000" loext:opacity="100%" style:font-name="Times New Roman" fo:font-size="11pt" fo:language="it" fo:country="IT" fo:font-weight="normal" officeooo:rsid="00130db0" fo:background-color="transparent" loext:char-shading-value="0" style:font-name-asian="Palatino Linotype" style:font-size-asian="11pt" style:font-weight-asian="normal" style:font-name-complex="Palatino Linotype" style:font-size-complex="11pt" style:font-weight-complex="normal"/>
    </style:style>
    <style:style style:name="T15" style:family="text">
      <style:text-properties fo:color="#000000" loext:opacity="100%" style:font-name="Times New Roman" fo:font-size="11pt" fo:language="it" fo:country="IT" fo:font-weight="normal" officeooo:rsid="000466cc" fo:background-color="transparent" loext:char-shading-value="0" style:font-name-asian="Palatino Linotype" style:font-size-asian="11pt" style:font-weight-asian="normal" style:font-name-complex="Palatino Linotype" style:font-size-complex="11pt" style:font-weight-complex="normal"/>
    </style:style>
    <style:style style:name="T16" style:family="text">
      <style:text-properties fo:color="#000000" loext:opacity="100%" style:font-name="Times New Roman" fo:font-size="11pt" fo:letter-spacing="0.002cm" fo:font-weight="bold" style:font-size-asian="11pt" style:font-weight-asian="bold" style:font-size-complex="11pt"/>
    </style:style>
    <style:style style:name="T17" style:family="text">
      <style:text-properties fo:color="#000000" loext:opacity="100%" style:font-name="Times New Roman" fo:font-size="11pt" fo:letter-spacing="0.002cm" fo:font-weight="normal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19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letter-spacing="-0.007cm"/>
    </style:style>
    <style:style style:name="T21" style:family="text">
      <style:text-properties fo:letter-spacing="-0.007cm" officeooo:rsid="00130db0"/>
    </style:style>
    <style:style style:name="T22" style:family="text">
      <style:text-properties officeooo:rsid="00130db0"/>
    </style:style>
    <style:style style:name="T23" style:family="text">
      <style:text-properties fo:letter-spacing="-0.005cm"/>
    </style:style>
    <style:style style:name="T24" style:family="text">
      <style:text-properties fo:letter-spacing="-0.012cm"/>
    </style:style>
    <style:style style:name="T25" style:family="text">
      <style:text-properties fo:letter-spacing="-0.101cm"/>
    </style:style>
    <style:style style:name="T26" style:family="text">
      <style:text-properties fo:letter-spacing="-0.101cm" style:text-underline-style="none"/>
    </style:style>
    <style:style style:name="T27" style:family="text">
      <style:text-properties style:text-underline-style="none"/>
    </style:style>
    <style:style style:name="T28" style:family="text">
      <style:text-properties style:font-name="Times New Roman" fo:font-size="11pt" style:font-size-asian="11pt" style:font-size-complex="11pt"/>
    </style:style>
    <style:style style:name="T29" style:family="text">
      <style:text-properties style:font-name="Times New Roman" fo:font-size="11pt" officeooo:rsid="00130db0" style:font-size-asian="11pt" style:font-size-complex="11pt"/>
    </style:style>
    <style:style style:name="T30" style:family="text">
      <style:text-properties style:font-name="Times New Roman" fo:font-size="11pt" officeooo:rsid="000d187f" style:font-size-asian="11pt" style:font-size-complex="11pt"/>
    </style:style>
    <style:style style:name="T31" style:family="text">
      <style:text-properties style:font-name="Times New Roman" fo:font-size="11pt" fo:language="it" fo:country="IT" style:font-size-asian="11pt" style:font-size-complex="11pt"/>
    </style:style>
    <style:style style:name="T32" style:family="text">
      <style:text-properties style:font-name="Times New Roman" fo:font-size="11pt" fo:font-weight="bold" style:font-size-asian="11pt" style:font-weight-asian="bold" style:font-size-complex="11pt"/>
    </style:style>
    <style:style style:name="T33" style:family="text">
      <style:text-properties fo:letter-spacing="-0.026cm"/>
    </style:style>
    <style:style style:name="T34" style:family="text">
      <style:text-properties fo:letter-spacing="-0.026cm" fo:font-weight="bold" style:font-weight-asian="bold"/>
    </style:style>
    <style:style style:name="T35" style:family="text">
      <style:text-properties fo:letter-spacing="-0.016cm"/>
    </style:style>
    <style:style style:name="T36" style:family="text">
      <style:text-properties fo:letter-spacing="-0.018cm"/>
    </style:style>
    <style:style style:name="T37" style:family="text">
      <style:text-properties fo:letter-spacing="-0.014cm"/>
    </style:style>
    <style:style style:name="T38" style:family="text">
      <style:text-properties fo:letter-spacing="-0.025cm" fo:font-weight="bold" style:font-weight-asian="bold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07292a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07292a" fo:background-color="transparent" loext:char-shading-value="0"/>
    </style:style>
    <style:style style:name="T43" style:family="text">
      <style:text-properties fo:letter-spacing="0.028cm"/>
    </style:style>
    <style:style style:name="T44" style:family="text">
      <style:text-properties fo:letter-spacing="0.025cm"/>
    </style:style>
    <style:style style:name="T45" style:family="text">
      <style:text-properties fo:letter-spacing="0.026cm"/>
    </style:style>
    <style:style style:name="T46" style:family="text">
      <style:text-properties fo:letter-spacing="0.03cm"/>
    </style:style>
    <style:style style:name="T47" style:family="text">
      <style:text-properties fo:letter-spacing="0.004cm"/>
    </style:style>
    <style:style style:name="T48" style:family="text">
      <style:text-properties fo:letter-spacing="0.023cm"/>
    </style:style>
    <style:style style:name="T49" style:family="text">
      <style:text-properties fo:letter-spacing="-0.102cm"/>
    </style:style>
    <style:style style:name="T50" style:family="text">
      <style:text-properties officeooo:rsid="000e125c"/>
    </style:style>
    <style:style style:name="gr1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llegato A<text:span text:style-name="T50">1</text:span> </text:p>
      <text:p text:style-name="P2"><text:span text:style-name="T4">MODELLO </text:span><text:span text:style-name="T6">ISTANZA</text:span><text:span text:style-name="T10"> </text:span><text:span text:style-name="T6">MANIFESTAZIONE</text:span><text:span text:style-name="T4"> </text:span><text:span text:style-name="T6">DI INTERESSE</text:span></text:p>
      <text:h text:style-name="P1" text:outline-level="2"/>
      <text:h text:style-name="P3" text:outline-level="2"><text:span text:style-name="T11">“ </text:span><text:span text:style-name="Nessuno"><text:span text:style-name="T12">SERVIZIO DI <text:s/>PROGETTAZIONE <text:s/>ED ASSISTENZA TECNICA INERENTI LE ATTIVITA’ CONNESSE ALLE POLITICHE CULTURALI D’INTERESSE DEL COMUNE DI FANO E DI PROGRAMMI GIA’ FINANZIATI DA SVILUPPARE E GESTIRE </text:span></text:span><text:span text:style-name="T16"><text:s/></text:span><text:span text:style-name="T18">PER</text:span><text:span text:style-name="T16"> </text:span><text:span text:style-name="T18">UN</text:span><text:span text:style-name="T16"> </text:span><text:span text:style-name="T18">PERIODO</text:span><text:span text:style-name="T16"> </text:span><text:span text:style-name="T18">DI</text:span><text:span text:style-name="T16"> 3 ANNI”. </text:span></text:h>
      <text:h text:style-name="P5" text:outline-level="2"/>
      <text:p text:style-name="P42"/>
      <text:p text:style-name="P32"><text:span text:style-name="T5">AL</text:span><text:span text:style-name="T9"> </text:span><text:span text:style-name="T5">COMUNE</text:span><text:span text:style-name="T20"> </text:span><text:span text:style-name="T5">DI</text:span><text:span text:style-name="T20"> </text:span><text:span text:style-name="T5">FANO</text:span></text:p>
      <text:p text:style-name="P34"><text:s text:c="30"/>Settore 7° Servizi educativi – Cultura e turismo</text:p>
      <text:p text:style-name="P33">U.O.C.<text:span text:style-name="T20"> </text:span><text:span text:style-name="T21">Cultura</text:span></text:p>
      <text:p text:style-name="P13"/>
      <text:p text:style-name="P4"><text:span text:style-name="T32">OGGETTO</text:span><text:span text:style-name="T28">: Manifestazione di interesse all’invito alla procedura per l’affidamento </text:span><text:span text:style-name="T29">de</text:span><text:span text:style-name="T30">l </text:span><text:span text:style-name="Nessuno"><text:span text:style-name="T13">servizio di <text:s/>progettazione <text:s/>ed assistenza tecnica inerenti le attivit</text:span></text:span><text:span text:style-name="Nessuno"><text:span text:style-name="T15">à</text:span></text:span><text:span text:style-name="Nessuno"><text:span text:style-name="T13"> connesse alle politiche culturali d’interesse del </text:span></text:span><text:span text:style-name="Nessuno"><text:span text:style-name="T14">C</text:span></text:span><text:span text:style-name="Nessuno"><text:span text:style-name="T13">omune di </text:span></text:span><text:span text:style-name="Nessuno"><text:span text:style-name="T14">F</text:span></text:span><text:span text:style-name="Nessuno"><text:span text:style-name="T13">ano e di programmi gi</text:span></text:span><text:span text:style-name="Nessuno"><text:span text:style-name="T15">à </text:span></text:span><text:span text:style-name="Nessuno"><text:span text:style-name="T13"><text:s/>finanziati da sviluppare e gestire </text:span></text:span><text:span text:style-name="T17"><text:s/></text:span><text:span text:style-name="T19">per</text:span><text:span text:style-name="T17"> </text:span><text:span text:style-name="T19">un</text:span><text:span text:style-name="T17"> </text:span><text:span text:style-name="T19">periodo</text:span><text:span text:style-name="T17"> </text:span><text:span text:style-name="T19">di</text:span><text:span text:style-name="T17"> 3 anni.</text:span></text:p>
      <text:p text:style-name="P14"/>
      <text:p text:style-name="P12">Il<text:span text:style-name="T23"> </text:span>sottoscritto <text:span text:style-name="T1"><text:s/><text:tab/></text:span></text:p>
      <text:p text:style-name="P13"/>
      <text:p text:style-name="P15">nato<text:span text:style-name="T5"> </text:span>il<text:span text:style-name="T1"><text:tab/></text:span>a<text:span text:style-name="T2"> </text:span><text:span text:style-name="T1"><text:s/><text:tab/></text:span></text:p>
      <text:p text:style-name="P13"/>
      <text:p text:style-name="P16">residente<text:span text:style-name="T23"> </text:span>in<text:span text:style-name="T3"> </text:span>via<text:span text:style-name="T2"> </text:span><text:span text:style-name="T1"><text:s/><text:tab/></text:span></text:p>
      <text:p text:style-name="P13"/>
      <text:p text:style-name="P17">CAP<text:span text:style-name="T1"><text:tab/></text:span>città<text:span text:style-name="T1"><text:tab/></text:span>prov. <text:span text:style-name="T1"><text:s/><text:tab/></text:span></text:p>
      <text:p text:style-name="P13"/>
      <text:p text:style-name="P18">codice<text:span text:style-name="T23"> </text:span>fiscale<text:span text:style-name="T2"> </text:span><text:span text:style-name="T1"><text:s/><text:tab/></text:span></text:p>
      <text:p text:style-name="P13"/>
      <text:p text:style-name="P19">in<text:span text:style-name="T3"> </text:span>qualità di<text:span text:style-name="T5"> </text:span><text:span text:style-name="T1"><text:s/><text:tab/></text:span></text:p>
      <text:p text:style-name="P39"/>
      <text:p text:style-name="P20">dell’operatore<text:span text:style-name="T24"> </text:span>economico <text:span text:style-name="T1"><text:s/><text:tab/></text:span></text:p>
      <text:p text:style-name="P13"/>
      <text:p text:style-name="P23">con<text:span text:style-name="T3"> </text:span>sede<text:span text:style-name="T3"> </text:span>legale in<text:span text:style-name="T1"><text:tab/></text:span><text:span text:style-name="T27">via______________________________________</text:span><text:span text:style-name="T26"> </text:span></text:p>
      <text:p text:style-name="P24"><text:span text:style-name="T27">s</text:span>ede<text:span text:style-name="T3"> </text:span>operativa<text:span text:style-name="T3"> </text:span>in<text:span text:style-name="T1"><text:tab/></text:span><text:span text:style-name="T27"><text:tab/>via_____________________________________</text:span></text:p>
      <text:p text:style-name="P21">C.F.<text:span text:style-name="T1"><text:tab/></text:span>P.I. <text:span text:style-name="T1"><text:s/><text:tab/></text:span></text:p>
      <text:p text:style-name="P13"/>
      <text:p text:style-name="P25">PEC <text:span text:style-name="T1"><text:s/><text:tab/></text:span></text:p>
      <text:p text:style-name="P36">e-mail____________________________________</text:p>
      <text:p text:style-name="P37">tel._______________________________________</text:p>
      <text:p text:style-name="P35">in riferimento all’avviso di cui all’oggetto e con espresso riferimento all’operatore economico che<text:span text:style-name="T2"> </text:span>rappresenta,</text:p>
      <text:p text:style-name="P7"/>
      <text:p text:style-name="P6"><text:soft-page-break/><text:span text:style-name="T7">MANIFESTA</text:span><text:span text:style-name="T38"> </text:span><text:span text:style-name="T7">IL</text:span><text:span text:style-name="T34"> </text:span><text:span text:style-name="T7">PROPRIO INTERESSE <text:s/></text:span><text:span text:style-name="T8">E</text:span><text:span text:style-name="T7"> CHIEDE</text:span></text:p>
      <text:p text:style-name="P11"/>
      <text:p text:style-name="P45"><text:span text:style-name="T28">di essere invitato alla successiva procedura per l’affidamento del <text:s text:c="2"/></text:span><text:span text:style-name="Nessuno"><text:span text:style-name="T31">servizio di <text:s/>progettazione <text:s/>ed assistenza tecnica inerenti le attività <text:s/>connesse alle politiche culturali d’interesse del Comune di Fano e di programmi gia’ finanziati da sviluppare e gestire</text:span></text:span><text:span text:style-name="T28">, a cui intende partecipare come </text:span></text:p>
      <text:p text:style-name="P8"/>
      <text:p text:style-name="P8">(selezionare l’opzione pertinente):</text:p>
      <text:p text:style-name="P11"><draw:path text:anchor-type="char" draw:z-index="2" draw:name="Forma1" draw:style-name="gr1" draw:text-style-name="P51" svg:width="0.602cm" svg:height="0.345cm" svg:x="2.067cm" svg:y="0.137cm" svg:viewBox="0 0 603 346" svg:d="M0 2h603M601 0v346M603 344h-603M2 346v-346"><text:p/></draw:path><text:s text:c="7"/>Impresa singola</text:p>
      <text:p text:style-name="P11"><draw:path text:anchor-type="char" draw:z-index="1" draw:name="Forma2" draw:style-name="gr1" draw:text-style-name="P51" svg:width="0.602cm" svg:height="0.345cm" svg:x="2.067cm" svg:y="0.219cm" svg:viewBox="0 0 603 346" svg:d="M0 2h603M601 0v346M603 344h-603M2 346v-346"><text:p/></draw:path><text:s text:c="7"/>Consorzio (che si riserva di indicare la/le impresa/e consorziata/e esecutrice/i in sede di offerta)</text:p>
      <text:p text:style-name="P11"><draw:path text:anchor-type="char" draw:z-index="0" draw:name="Forma3" draw:style-name="gr1" draw:text-style-name="P51" svg:width="0.602cm" svg:height="0.345cm" svg:x="2.067cm" svg:y="0.143cm" svg:viewBox="0 0 603 346" svg:d="M0 2h603M601 0v346M603 344h-603M2 346v-346"><text:p/></draw:path><text:s text:c="4"/>Impresa Capogruppo di raggruppamento temporaneo d’impresa costituito/costituendo tra i seguenti operatori economici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leLine2902101624080">
          <table:table-cell table:style-name="Tabella1.A1" office:value-type="string">
            <text:p text:style-name="P29">RUOLO</text:p>
          </table:table-cell>
          <table:table-cell table:style-name="Tabella1.B1" office:value-type="string">
            <text:p text:style-name="P30">OPERATORE<text:span text:style-name="T33"> </text:span>ECONOMICO</text:p>
            <text:p text:style-name="P31">(denominazione,<text:span text:style-name="T35"> </text:span>C.F./P.I.<text:span text:style-name="T35"> </text:span>e<text:span text:style-name="T36"> </text:span>sede<text:span text:style-name="T37"> </text:span>legale)</text:p>
          </table:table-cell>
        </table:table-row>
        <table:table-row table:style-name="TableLine2902101651008">
          <table:table-cell table:style-name="Tabella1.A2" office:value-type="string">
            <text:p text:style-name="P9">Mandatario</text:p>
          </table:table-cell>
          <table:table-cell table:style-name="Tabella1.B2" office:value-type="string">
            <text:p text:style-name="P10"/>
          </table:table-cell>
        </table:table-row>
        <table:table-row table:style-name="TableLine2902101652640">
          <table:table-cell table:style-name="Tabella1.A2" office:value-type="string">
            <text:p text:style-name="P9">Mandante</text:p>
          </table:table-cell>
          <table:table-cell table:style-name="Tabella1.B2" office:value-type="string">
            <text:p text:style-name="P10"/>
          </table:table-cell>
        </table:table-row>
        <table:table-row table:style-name="TableLine2902101644208">
          <table:table-cell table:style-name="Tabella1.A2" office:value-type="string">
            <text:p text:style-name="P27"/>
          </table:table-cell>
          <table:table-cell table:style-name="Tabella1.B2" office:value-type="string">
            <text:p text:style-name="P27"/>
          </table:table-cell>
        </table:table-row>
      </table:table>
      <text:p text:style-name="P11"/>
      <text:p text:style-name="P11"/>
      <text:p text:style-name="P26">A tal fine, consapevole del fatto che, in caso di mendace dichiarazione, verranno applicate nei suoi<text:span text:style-name="T2"> </text:span>riguardi, ai sensi dell’articolo 76 del D.P.R. n. 445/2000 e s.m. e i., le sanzioni previste dal codice<text:span text:style-name="T2"> </text:span>penale e dalle leggi speciali in materia di falsità negli atti, oltre alle conseguenze amministrative<text:span text:style-name="T2"> </text:span>previste,</text:p>
      <text:p text:style-name="Text_20_body"/>
      <text:p text:style-name="P47">DICHIARA</text:p>
      <text:p text:style-name="P46"/>
      <text:p text:style-name="P46">ai<text:span text:style-name="T20"> </text:span>sensi<text:span text:style-name="T23"> </text:span>degli<text:span text:style-name="T20"> </text:span>artt.<text:span text:style-name="T3"> </text:span>46,<text:span text:style-name="T23"> </text:span>47<text:span text:style-name="T3"> </text:span>e<text:span text:style-name="T20"> </text:span>48<text:span text:style-name="T3"> </text:span>del<text:span text:style-name="T3"> </text:span>D.P.R.<text:span text:style-name="T23"> </text:span>n.<text:span text:style-name="T3"> </text:span>445/2000<text:span text:style-name="T23"> </text:span>e<text:span text:style-name="T5"> </text:span>s.m.i.:</text:p>
      <text:p text:style-name="P46"/>
      <text:list xml:id="list3533201357" text:style-name="WWNum1">
        <text:list-item>
          <text:p text:style-name="P49"><text:s/>con riferimento all’operatore economico rappresentato, al sottoscritto ed i soggetti di cui al co<text:span text:style-name="T22">mma</text:span> 3<text:span text:style-name="T2"> </text:span>dell’art. 80 del D. Lgs. n. 50/2016, che non incorrono i motivi di esclusione di cui all’art. 80 del<text:span text:style-name="T2"> </text:span>D. Lgs.<text:span text:style-name="T5"> </text:span>n. 50/2016;</text:p>
        </text:list-item>
      </text:list>
      <text:p text:style-name="P46"/>
      <text:list xml:id="list110917271563190" text:continue-numbering="true" text:style-name="WWNum1">
        <text:list-item>
          <text:p text:style-name="P49"><text:s/>l’insussistenza delle cause di decadenza, sospensione o divieto di cui all’art. 67 del D. Lgs. n.<text:span text:style-name="T2"> </text:span>159/2011<text:span text:style-name="T5"> </text:span>(disposizioni<text:span text:style-name="T5"> </text:span>antimafia);</text:p>
        </text:list-item>
      </text:list>
      <text:p text:style-name="P46"/>
      <text:list xml:id="list110917402809281" text:continue-numbering="true" text:style-name="WWNum1">
        <text:list-item>
          <text:p text:style-name="P49">l’assenza delle situazioni di cui all’art. 53, co<text:span text:style-name="T40">mma</text:span> 16-ter, del D.Lgs. n. 165/2001 (incompatibilità,<text:span text:style-name="T2"> </text:span>cumulo di<text:span text:style-name="T5"> </text:span>impieghi<text:span text:style-name="T2"> </text:span>e<text:span text:style-name="T5"> </text:span>incarichi);</text:p>
        </text:list-item>
      </text:list>
      <text:p text:style-name="P46"/>
      <text:list xml:id="list110917315431452" text:continue-numbering="true" text:style-name="WWNum1">
        <text:list-item>
          <text:p text:style-name="P49">che il soggetto rappresentato è regolarmente iscritto al registro delle imprese della Camera di<text:span text:style-name="T2"> </text:span>Commercio, Industria, Artigianato ed Agricoltura della Provincia in cui l’impresa ha sede, ovvero<text:span text:style-name="T2"> </text:span>analogo registro dello Stato <text:span text:style-name="T40">aderente alla U.E. in una categoria di attività coerente con l’oggetto del se</text:span><text:span text:style-name="T42">rvizio;</text:span></text:p>
        </text:list-item>
        <text:list-item>
          <text:p text:style-name="P49"><text:span text:style-name="T42">d</text:span><text:span text:style-name="T41">i essere iscritto all’Albo delle Società Cooperative (solo <text:s/>se Cooperative o Consorzi di cooperative)</text:span></text:p>
        </text:list-item>
      </text:list>
      <text:p text:style-name="P46"/>
      <text:list xml:id="list110918046780553" text:continue-numbering="true" text:style-name="WWNum1">
        <text:list-item>
          <text:p text:style-name="P49"><text:s/><text:span text:style-name="T40">di a</text:span>ver prestato servizi analoghi a quelli oggetto dell’appalto negli ultimi tre anni (2020 - 2021- 2022),<text:span text:style-name="T2"> </text:span>ovvero nel più breve periodo dall’avvio della propria attività, per un servizio analogo a quello oggetto di appalto, in esecuzione di uno o più contratti purché continuativi, per almeno 18 mesi con un unico committente, pubblico o privato, e per un importo complessivo non inferiore ad € 65.000,00, iva esclusa;</text:p>
          <text:p text:style-name="P49"/>
        </text:list-item>
        <text:list-item>
          <text:p text:style-name="P49">che il personale impiegato nel servizio è in <text:s/>possesso del diploma di laurea o laurea specialistica <text:soft-page-break/>o laurea magistrale di cui al D.I. 9 luglio 2009;</text:p>
          <text:p text:style-name="P49"/>
        </text:list-item>
        <text:list-item>
          <text:p text:style-name="P49">che il personale impiegato nel servizio ha conoscenza della lingua italiana ed inglese ed è in grado di leggere e scrivere su ogni tipo di argomento, anche in modo complesso;</text:p>
          <text:p text:style-name="P49"/>
        </text:list-item>
        <text:list-item>
          <text:p text:style-name="P49"><text:s/>che è impiegata, in misura prevalente, una figura professionale con esperienza almeno quinquennale, anche non consecutiva, con funzioni di responsabilità nella tipologia di progettazione oggetto dell’appalto;</text:p>
          <text:p text:style-name="P49"/>
        </text:list-item>
        <text:list-item>
          <text:p text:style-name="P49">di aver preso visione dell’avviso di manifestazione di interesse e di accettarne il contenuto, senza<text:span text:style-name="T25"> </text:span>condizione o riserva<text:span text:style-name="T5"> </text:span>alcuna;</text:p>
          <text:p text:style-name="P49"/>
        </text:list-item>
        <text:list-item>
          <text:p text:style-name="P49"><text:span text:style-name="T39"><text:s/></text:span>di essere a conoscenza che la presente richiesta, non costituisce proposta contrattuale e non<text:span text:style-name="T2"> </text:span>vincola in alcun modo la Stazione Appaltante che, pertanto, è libera di sospendere, modificare o<text:span text:style-name="T2"> </text:span>annullare in tutto o in parte il procedimento avviato, per ragioni di sua esclusiva competenza,<text:span text:style-name="T2"> </text:span>senza che<text:span text:style-name="T3"> </text:span>gli operatori<text:span text:style-name="T5"> </text:span>economici che<text:span text:style-name="T3"> </text:span>partecipano possano<text:span text:style-name="T2"> </text:span>vantare pretesa<text:span text:style-name="T3"> </text:span>alcuna;</text:p>
          <text:p text:style-name="P49"/>
        </text:list-item>
        <text:list-item>
          <text:p text:style-name="P49">di essere a conoscenza che la presente dichiarazione non costituisce prova del possesso dei<text:span text:style-name="T2"> </text:span>requisiti generali e speciali richiesti per l’affidamento in concessione del servizio che, invece,<text:span text:style-name="T2"> </text:span>dovrà<text:span text:style-name="T43"> </text:span>essere<text:span text:style-name="T43"> </text:span>dichiarato<text:span text:style-name="T44"> </text:span>dall’interessato<text:span text:style-name="T45"> </text:span>ed<text:span text:style-name="T43"> </text:span>accertato<text:span text:style-name="T43"> </text:span>dalla<text:span text:style-name="T46"> </text:span>Stazione<text:span text:style-name="T47"> </text:span>Appaltante<text:span text:style-name="T46"> </text:span>nei<text:span text:style-name="T48"> </text:span>modi<text:span text:style-name="T43"> </text:span>di<text:span text:style-name="T45"> </text:span>legge<text:span text:style-name="T49"> </text:span>in occasione<text:span text:style-name="T2"> </text:span>della<text:span text:style-name="T2"> </text:span>procedura<text:span text:style-name="T2"> </text:span>di<text:span text:style-name="T5"> </text:span>affidamento.</text:p>
        </text:list-item>
      </text:list>
      <text:p text:style-name="P22"/>
      <text:p text:style-name="P22"/>
      <text:list xml:id="list110917837823907" text:continue-numbering="true" text:style-name="WWNum1">
        <text:list-header>
          <text:p text:style-name="P50">Luogo<text:span text:style-name="T1"><text:tab/> <text:s text:c="2"/></text:span>Data<text:span text:style-name="T5"> </text:span><text:span text:style-name="T1"><text:s/><text:tab/></text:span></text:p>
        </text:list-header>
      </text:list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28">Il rappresentante legale </text:p>
          </table:table-cell>
        </table:table-row>
        <table:table-row table:style-name="Tabella2.2"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0"/>
            <text:p text:style-name="P40"/>
            <text:p text:style-name="P40">_____________________________________</text:p>
          </table:table-cell>
        </table:table-row>
        <table:table-row table:style-name="TableLine2902101654000"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0"/>
            <text:p text:style-name="P43">Documento informatico firmato digitalmente ai sensi del testo unico D.P.R. 28 dicembre 2000, n. 445, del D. Lgs. 7 marzo 2005, n. 82 e s.m.i. e norme collegate, il quale sostituisce il testo cartaceo e la firma autografa </text:p>
            <text:p text:style-name="P40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879cm" fo:margin-right="0.31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607cm" fo:margin-right="0.312cm" fo:text-align="justify" style:justify-single-word="false" fo:text-indent="-0.402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essuno" style:family="text">
      <style:text-properties fo:language="it" fo:country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0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2.2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98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6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3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0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0.74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4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4.1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08:47:29.923000000</dc:date>
    <meta:editing-duration>PT1H20M39S</meta:editing-duration>
    <meta:editing-cycles>10</meta:editing-cycles>
    <meta:generator>LibreOffice/7.2.1.2$Windows_X86_64 LibreOffice_project/87b77fad49947c1441b67c559c339af8f3517e22</meta:generator>
    <meta:creation-date>2022-02-15T15:58:00</meta:creation-date>
    <meta:document-statistic meta:table-count="2" meta:image-count="0" meta:object-count="0" meta:page-count="3" meta:paragraph-count="51" meta:word-count="755" meta:character-count="5243" meta:non-whitespace-character-count="4442"/>
  </office:meta>
</office:document-meta>
</file>