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MT" svg:font-family="SymbolMT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6.801cm" table:align="left" style:writing-mode="lr-tb"/>
    </style:style>
    <style:style style:name="Tabella4.A" style:family="table-column">
      <style:table-column-properties style:column-width="1.316cm"/>
    </style:style>
    <style:style style:name="Tabella4.B" style:family="table-column">
      <style:table-column-properties style:column-width="0.141cm"/>
    </style:style>
    <style:style style:name="Tabella4.C" style:family="table-column">
      <style:table-column-properties style:column-width="1.041cm"/>
    </style:style>
    <style:style style:name="Tabella4.D" style:family="table-column">
      <style:table-column-properties style:column-width="0.547cm"/>
    </style:style>
    <style:style style:name="Tabella4.E" style:family="table-column">
      <style:table-column-properties style:column-width="5.433cm"/>
    </style:style>
    <style:style style:name="Tabella4.F" style:family="table-column">
      <style:table-column-properties style:column-width="0.247cm"/>
    </style:style>
    <style:style style:name="Tabella4.H" style:family="table-column">
      <style:table-column-properties style:column-width="0.265cm"/>
    </style:style>
    <style:style style:name="Tabella4.I" style:family="table-column">
      <style:table-column-properties style:column-width="1.323cm"/>
    </style:style>
    <style:style style:name="Tabella4.J" style:family="table-column">
      <style:table-column-properties style:column-width="0.406cm"/>
    </style:style>
    <style:style style:name="Tabella4.K" style:family="table-column">
      <style:table-column-properties style:column-width="0.917cm"/>
    </style:style>
    <style:style style:name="Tabella4.M" style:family="table-column">
      <style:table-column-properties style:column-width="1.57cm"/>
    </style:style>
    <style:style style:name="Tabella4.N" style:family="table-column">
      <style:table-column-properties style:column-width="1.058cm"/>
    </style:style>
    <style:style style:name="Tabella4.O" style:family="table-column">
      <style:table-column-properties style:column-width="2.027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10" style:family="table-row">
      <style:table-row-properties fo:keep-together="auto"/>
    </style:style>
    <style:style style:name="Tabella1" style:family="table">
      <style:table-properties style:width="16.695cm" fo:margin-left="0.037cm" table:align="left" style:writing-mode="lr-tb"/>
    </style:style>
    <style:style style:name="Tabella1.A" style:family="table-column">
      <style:table-column-properties style:column-width="16.695cm"/>
    </style:style>
    <style:style style:name="Tabella1.1" style:family="table-row">
      <style:table-row-properties style:min-row-height="1.393cm" fo:keep-together="auto"/>
    </style:style>
    <style:style style:name="Tabella1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3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1" fo:font-size="11pt" style:font-size-asian="11pt" style:font-name-complex="Times New Roman1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1" fo:font-size="11pt" fo:language="en" fo:country="US" style:font-size-asian="11pt" style:font-name-complex="Times New Roman1" style:font-size-complex="11pt"/>
    </style:style>
    <style:style style:name="P5" style:family="paragraph" style:parent-style-name="sche_5f_3">
      <style:paragraph-properties fo:margin-left="7.001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baseline">
        <style:tab-stops>
          <style:tab-stop style:position="0.9cm"/>
        </style:tab-stops>
      </style:paragraph-properties>
      <style:text-properties style:font-name="Times New Roman1" fo:font-size="11pt" fo:language="it" fo:country="I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che_5f_3">
      <style:paragraph-properties fo:margin-left="0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1" fo:font-size="11pt" fo:language="it" fo:country="IT" style:font-size-asian="11pt" style:font-name-complex="Times New Roman1" style:font-size-complex="11pt"/>
    </style:style>
    <style:style style:name="P7" style:family="paragraph" style:parent-style-name="Normale_20__28_Web_29_">
      <style:paragraph-properties fo:margin-left="2.251cm" fo:margin-right="0cm" fo:margin-top="0cm" fo:margin-bottom="0cm" style:contextual-spacing="false" fo:text-align="justify" style:justify-single-word="false" fo:hyphenation-ladder-count="no-limit" fo:text-indent="-2.251cm" style:auto-text-indent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style:font-name="Times New Roman1" fo:font-size="10pt" fo:background-color="#ffffff" style:font-size-asian="10pt" style:font-name-complex="Times New Roman1" style:font-size-complex="10pt"/>
    </style:style>
    <style:style style:name="P10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style:font-name="Times New Roman1" fo:font-size="10pt" officeooo:paragraph-rsid="0004d8a4" fo:background-color="#ffffff" style:font-size-asian="10pt" style:font-name-complex="Times New Roman1" style:font-size-complex="10pt"/>
    </style:style>
    <style:style style:name="P1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imes New Roman1" fo:font-size="10pt" fo:language="it" fo:country="IT" fo:font-weight="bold" style:font-size-asian="10pt" style:font-weight-asian="bold" style:font-name-complex="Times New Roman1" style:font-size-complex="10pt"/>
    </style:style>
    <style:style style:name="P12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1" fo:font-size="12pt" officeooo:paragraph-rsid="0004d8a4" style:font-size-asian="12pt" style:font-name-complex="Times New Roman1" style:font-size-complex="12pt"/>
    </style:style>
    <style:style style:name="P15" style:family="paragraph" style:parent-style-name="sche2_5f_3">
      <style:text-properties style:font-name="Times New Roman1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1" fo:font-size="12pt" style:text-underline-style="none" fo:font-weight="normal" style:font-size-asian="12pt" style:language-asian="it" style:country-asian="I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text-autospace="ideograph-alpha" style:punctuation-wrap="hanging" style:vertical-align="baseline" style:snap-to-layout-grid="fals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1" fo:font-size="12pt" style:text-underline-style="none" fo:font-weight="normal" style:font-size-asian="12pt" style:language-asian="it" style:country-asian="I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8pt" style:font-size-asian="7pt" style:font-name-complex="Times New Roman1" style:font-size-complex="8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1pt" fo:letter-spacing="-0.004cm" fo:language="it" fo:country="IT" fo:font-style="normal" style:text-underline-style="none" fo:font-weight="normal" fo:background-color="#ff00ff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1" fo:font-size="10pt" fo:language="it" fo:country="IT" fo:font-style="normal" style:text-underline-style="none" fo:font-weight="normal" officeooo:paragraph-rsid="0004d8a4" style:letter-kerning="tru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1" fo:font-size="10pt" fo:language="it" fo:country="IT" fo:font-style="normal" style:text-underline-style="none" fo:font-weight="normal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style:font-name-asian="Tahoma2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officeooo:paragraph-rsid="0004d8a4" style:font-name-asian="Tahoma2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fo:font-size="12pt" style:font-size-asian="12pt" style:font-size-complex="12pt"/>
    </style:style>
    <style:style style:name="P2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</style:style>
    <style:style style:name="P31" style:family="paragraph" style:parent-style-name="Text_20_body">
      <style:paragraph-properties fo:margin-left="-0.035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71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1" fo:font-size="11pt" fo:language="it" fo:country="IT" fo:font-weight="normal" style:letter-kerning="true" style:font-name-asian="SimSu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P33" style:family="paragraph" style:parent-style-name="Text_20_body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1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3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5" style:family="paragraph" style:parent-style-name="Text_20_body">
      <style:paragraph-properties fo:text-align="justify" style:justify-single-word="false" style:snap-to-layout-grid="false"/>
      <style:text-properties officeooo:paragraph-rsid="0004d8a4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style:font-name="Times New Roman1" fo:font-size="11pt" fo:language="it" fo:country="I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8" style:family="paragraph" style:parent-style-name="Standard" style:list-style-name="WW8Num1">
      <style:text-properties officeooo:paragraph-rsid="0004d8a4"/>
    </style:style>
    <style:style style:name="T1" style:family="text">
      <style:text-properties style:use-window-font-color="true" loext:opacity="0%" style:font-name="Times New Roman1" fo:font-size="11pt" fo:language="it" fo:country="IT" fo:font-weight="bold" style:letter-kerning="true" style:font-name-asian="SimSun1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2" style:family="text">
      <style:text-properties style:use-window-font-color="true" loext:opacity="0%" style:font-name="Times New Roman1" fo:font-size="11pt" fo:language="it" fo:country="IT" style:letter-kerning="true" style:font-name-asian="SimSun1" style:font-size-asian="11pt" style:language-asian="zh" style:country-asian="CN" style:font-name-complex="Times New Roman1" style:font-size-complex="11pt" style:language-complex="hi" style:country-complex="IN"/>
    </style:style>
    <style:style style:name="T3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" style:family="text">
      <style:text-properties style:use-window-font-color="true" loext:opacity="0%" style:font-name="Times New Roman1" fo:font-size="12pt" fo:language="it" fo:country="IT" fo:font-style="normal" style:text-underline-style="none" fo:font-weight="bold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1" fo:font-size="12pt" fo:language="it" fo:country="IT" fo:font-style="normal" style:text-underline-style="none" fo:font-weight="bold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1" fo:font-size="12pt" fo:language="it" fo:country="IT" fo:font-style="normal" style:text-underline-style="none" style:letter-kerning="true" fo:background-color="#ffffff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style:font-name="Times New Roman1" fo:font-size="12pt" fo:language="it" fo:country="IT" fo:font-style="normal" style:text-underline-style="none" style:letter-kerning="true" fo:background-color="#ffffff" loext:char-shading-value="0" style:font-name-asian="Arial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34e89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189908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1c3533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299c05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4d8a4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5f737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fo:font-weight="bold" officeooo:rsid="00189908" style:letter-kerning="true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style:font-name="Times New Roman1" fo:font-size="9pt" fo:language="it" fo:country="I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1" fo:font-size="9pt" fo:language="it" fo:country="IT" style:font-size-asian="9pt" style:font-name-complex="Times New Roman1" style:font-size-complex="9pt"/>
    </style:style>
    <style:style style:name="T17" style:family="text">
      <style:text-properties style:font-name="Times New Roman1" style:text-underline-style="none" fo:font-weight="normal" style:language-asian="it" style:country-asian="IT" style:font-weight-asian="normal" style:font-name-complex="Times New Roman1" style:font-weight-complex="normal"/>
    </style:style>
    <style:style style:name="T18" style:family="text">
      <style:text-properties style:font-name="Times New Roman1" style:text-underline-style="none" fo:font-weight="normal" style:font-name-asian="Times New Roman1" style:language-asian="it" style:country-asian="IT" style:font-weight-asian="normal" style:font-name-complex="Times New Roman1" style:font-weight-complex="normal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style:font-name="Times New Roman1" fo:font-weight="bold" style:font-weight-asian="bold" style:font-name-complex="Times New Roman1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style:font-size-asian="12pt" style:font-name-complex="Times New Roman1" style:font-size-complex="12pt"/>
    </style:style>
    <style:style style:name="T24" style:family="text">
      <style:text-properties style:font-name="Times New Roman1" fo:font-size="12pt" fo:background-color="transparent" loext:char-shading-value="0" style:font-name-asian="Tahoma2" style:font-size-asian="12pt" style:font-name-complex="Times New Roman1" style:font-size-complex="12pt" style:font-weight-complex="normal"/>
    </style:style>
    <style:style style:name="T25" style:family="text">
      <style:text-properties style:font-name="Times New Roman1" fo:font-size="12pt" officeooo:rsid="0004d8a4" fo:background-color="transparent" loext:char-shading-value="0" style:font-name-asian="Tahoma2" style:font-size-asian="12pt" style:font-name-complex="Times New Roman1" style:font-size-complex="12pt" style:font-weight-complex="normal"/>
    </style:style>
    <style:style style:name="T26" style:family="text">
      <style:text-properties style:font-name="Times New Roman1" fo:background-color="transparent" loext:char-shading-value="0" style:font-name-complex="Times New Roman2" style:font-weight-complex="normal"/>
    </style:style>
    <style:style style:name="T27" style:family="text">
      <style:text-properties style:font-name="Times New Roman1" fo:background-color="transparent" loext:char-shading-value="0" style:font-weight-complex="normal"/>
    </style:style>
    <style:style style:name="T28" style:family="text">
      <style:text-properties fo:color="#000000" loext:opacity="100%" style:font-name="Times New Roman1" fo:language="it" fo:country="IT" fo:font-weight="bold" style:font-name-asian="Times New Roman1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1" fo:language="it" fo:country="IT" fo:font-weight="bold" style:font-weight-asian="bold" style:font-name-complex="Times New Roman1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style:font-name-asian="Tahoma2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officeooo:rsid="0004d8a4" style:font-name-asian="Tahoma2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T32" style:family="text">
      <style:text-properties fo:font-size="12pt" fo:background-color="transparent" loext:char-shading-value="0" style:font-name-asian="Tahoma1" style:font-size-asian="12pt" style:font-name-complex="Times New Roman2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ulo1-Richiesta di invito</text:p>
      <text:p text:style-name="P20">Al Comune di Fano</text:p>
      <text:p text:style-name="P20">Via S. Francesco d'Assisi, 76</text:p>
      <text:p text:style-name="P20">61032 <text:s/>Fano (PU)</text:p>
      <text:p text:style-name="P26"><text:span text:style-name="T28"><text:s/></text:span><text:span text:style-name="T29">P.I. 00127440410</text:span></text:p>
      <text:p text:style-name="P15"/>
      <text:p text:style-name="P14">OGGETTO: <text:span text:style-name="T33">MANIFESTAZIONE DI INTERESSE A PARTECIPARE ALLA PROCEDURA PER L’AFFIDAMENTO DEL SERVIZIO</text:span> <text:span text:style-name="T8">DI ORGANIZZAZIONE E GESTIONE </text:span><text:span text:style-name="T9">DELLE MANIFESTAZIONI “LA CITT</text:span><text:span text:style-name="T14">Á</text:span><text:span text:style-name="T9"> DA GIOCARE” <text:s/>IL 28 MAGGIO 2023 </text:span><text:span text:style-name="T13">ED IL 26 MAGGIO 2024 </text:span><text:span text:style-name="T9">E “</text:span><text:span text:style-name="T10">DIRITTI...VERSO </text:span><text:span text:style-name="T11">UN MONDO MIGLIORE!!!</text:span><text:span text:style-name="T10">”</text:span><text:span text:style-name="T9">IL 20 NOVEMBRE </text:span><text:span text:style-name="T12">2023 </text:span><text:span text:style-name="T13">CON RELATIVO MATERIALE PROMOZIONALE</text:span>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H"/>
        <table:table-column table:style-name="Tabella4.M"/>
        <table:table-column table:style-name="Tabella4.N"/>
        <table:table-column table:style-name="Tabella4.O"/>
        <table:table-row table:style-name="Tabella4.1">
          <table:table-cell table:style-name="Tabella4.A1" table:number-columns-spanned="3" office:value-type="string">
            <text:p text:style-name="P2">Il sottoscritto</text:p>
          </table:table-cell>
          <table:covered-table-cell/>
          <table:covered-table-cell/>
          <table:table-cell table:style-name="Tabella4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4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">nato il </text:p>
          </table:table-cell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  <table:table-cell table:style-name="Tabella4.A1" table:number-columns-spanned="3" office:value-type="string">
            <text:p text:style-name="P2">a</text:p>
          </table:table-cell>
          <table:covered-table-cell/>
          <table:covered-table-cell/>
          <table:table-cell table:style-name="Tabella4.D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">in via</text:p>
          </table:table-cell>
          <table:table-cell table:style-name="Tabella4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">n. </text:p>
          </table:table-cell>
          <table:table-cell table:style-name="Tabella4.D1" table:number-columns-spanned="2" office:value-type="string">
            <text:p text:style-name="P2"/>
          </table:table-cell>
          <table:covered-table-cell/>
          <table:table-cell table:style-name="Tabella4.A1" office:value-type="string">
            <text:p text:style-name="P4">Cap.</text:p>
          </table:table-cell>
          <table:table-cell table:style-name="Tabella4.D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4">Tel. n.</text:p>
          </table:table-cell>
          <table:table-cell table:style-name="Tabella4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4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4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partita IVA n.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table-cell table:style-name="Tabella4.A1" table:number-columns-spanned="15" office:value-type="string">
            <text:p text:style-name="P3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8">CHIEDE </text:p>
      <text:p text:style-name="P27"><text:span text:style-name="T19"><text:s/></text:span><text:span text:style-name="T20">di essere invitato alla procedura in oggetto, come:</text:span></text:p>
      <text:p text:style-name="P30"><text:span text:style-name="T22"><text:s/></text:span><text:span text:style-name="Car._20_predefinito_20_paragrafo"><text:span text:style-name="T4">ޫ </text:span></text:span><text:span text:style-name="Car._20_predefinito_20_paragrafo"><text:span text:style-name="T5">- <text:s/></text:span></text:span><text:span text:style-name="T23">concorrente singolo</text:span></text:p>
      <text:p text:style-name="P8"><text:span text:style-name="Car._20_predefinito_20_paragrafo"><text:span text:style-name="T6"><text:s/></text:span></text:span><text:span text:style-name="Car._20_predefinito_20_paragrafo"><text:span text:style-name="T7">ޫ </text:span></text:span><text:span text:style-name="Car._20_predefinito_20_paragrafo"><text:span text:style-name="T6">- <text:s text:c="2"/></text:span></text:span><text:span text:style-name="T23">altro <text:s/>(specificare) __________________________________</text:span></text:p>
      <text:p text:style-name="P13"/>
      <text:p text:style-name="P12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28"><text:span text:style-name="T21">DICHIARA</text:span><text:span text:style-name="T20">:</text:span></text:p>
      <text:p text:style-name="P19"/>
      <text:p text:style-name="P29"><text:span text:style-name="T18">- <text:s/></text:span><text:span text:style-name="T17">di essere in possesso dei requisiti di idoneità generale di cui all’art. 80 del D.Lgs. 50/2016;</text:span></text:p>
      <text:p text:style-name="P16">- di essere iscritto alla C.C.I.A.A. o ad analogo registro dello stato aderente all'U.E. per oggetto di attività analogo e coerente a quello del contratto;</text:p>
      <text:p text:style-name="P16">- di essere iscritti, se associazioni di volontariato o di promozione sociale, cooperativa di servizi o cooperativa sociale o consorzio di cooperative sociali, imprese sociali <text:s/>nel Registro unico nazionale del Terzo settore;</text:p>
      <text:p text:style-name="P17">- di essere iscritto ed abilitato al Mercato Elettronico della Pubblica Amministrazione (MEPA), alla data di manifestazione dell’interesse a partecipare per la categoria merceologica del presente affidamento;</text:p>
      <text:list xml:id="list3531069395" text:style-name="WW8Num1">
        <text:list-item>
          <text:p text:style-name="P38"><text:span text:style-name="Car._20_predefinito_20_paragrafo"><text:span text:style-name="T26">-di a</text:span></text:span><text:span text:style-name="page_20_number"><text:span text:style-name="T27">ver espletato, a regola d’arte e con buon esito, </text:span></text:span><text:span text:style-name="page_20_number"><text:span text:style-name="T24"><text:s/></text:span></text:span><text:span text:style-name="page_20_number"><text:span text:style-name="T25">n</text:span></text:span><text:span text:style-name="page_20_number"><text:span text:style-name="T32">el biennio 2021 e 2022, almeno n. 2 servizi di organizzazione <text:s/>e gestione di eventi rivolti a bambine e famiglie.</text:span></text:span></text:p>
        </text:list-item>
        <text:list-item>
          <text:p text:style-name="P38"><text:span text:style-name="page_20_number"><text:span text:style-name="T24"/></text:span></text:p>
        </text:list-item>
      </text:list>
      <text:p text:style-name="P9"><text:span text:style-name="T33">1) <text:s text:c="2"/>Ente </text:span>____________________________________________________________________________________</text:p>
      <text:p text:style-name="P10">Via ________________________________________________ città ____________________________________</text:p>
      <text:p text:style-name="P10">Tel.___________________________pec___________________________________________________________mail ________________________________________________________________________________________</text:p>
      <text:p text:style-name="P10"><text:soft-page-break/>Oggetto _____________________________________________________________________________________</text:p>
      <text:p text:style-name="P10">Periodo: Dal ______________________________ <text:s/>Al _________________________________ ______________</text:p>
      <text:p text:style-name="P10">Numero operatori <text:s/>________________________________</text:p>
      <text:p text:style-name="P10">Responsabile Unico del Procedimento ___________________________________________________</text:p>
      <text:p text:style-name="P22">Tel. ________________________________________________</text:p>
      <text:p text:style-name="P9"/>
      <text:p text:style-name="P9"><text:span text:style-name="T33">2) <text:s text:c="2"/>Ente</text:span> _________________________________________________________________________________</text:p>
      <text:p text:style-name="P9">Via ________________________________________________ città ____________________________________</text:p>
      <text:p text:style-name="P9">Tel.___________________________pec___________________________________________________________mail ________________________________________________________________________________________</text:p>
      <text:p text:style-name="P9">Oggetto _____________________________________________________________________________________</text:p>
      <text:p text:style-name="P9">Periodo: Dal ______________________________ <text:s/>Al _________________________________ ______________</text:p>
      <text:p text:style-name="P9">Numero operatori <text:s/>________________________________</text:p>
      <text:p text:style-name="P9">Responsabile Unico del Procedimento ___________________________________________________</text:p>
      <text:p text:style-name="P23">Tel. _________________________________________________</text:p>
      <text:p text:style-name="P32">-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1"><text:span text:style-name="T1">- </text:span><text:span text:style-name="T2"><text:s/>di essere a conoscenza che la presente dichiarazione non costituisce prova del possesso dei requisiti generali e speciali richiesti per l’affidamento del servizio che invece dovrà essere dichiarato dall’interessato ed accertato dalla Stazione Appaltante nei modi di legge in occasione della procedura negoziata di affidamento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3"><text:s/>Dichiaro di essere </text:span><text:span text:style-name="T30"><text:s/>informato <text:s/>che </text:span></text:p>
            <text:p text:style-name="P24">- i dati raccolti saranno trattati ai sensi dell'art. 13 del Regolamento europeo n. 679/2016, esclusivamente nell'ambito della presente procedura;</text:p>
            <text:p text:style-name="P24"><text:s/>ai sensi dell’art. 13 del Regolamento europeo n. 679/2016, il Comune di Fano, in qualità di “Titolare” del trattamento, è tenuto a fornire <text:s/>informazioni in merito all’utilizzo dei suoi dati personali;</text:p>
            <text:p text:style-name="P25">- il Titolare del trattamento dei dati personali di cui alla presente <text:s/>è il Comune di Fano, con sede in via San Francesco d’Assisi n. 76 – 61032 Fano (PU);</text:p>
            <text:p text:style-name="P35"><text:span text:style-name="T30">- </text:span><text:span text:style-name="T31">il </text:span><text:span text:style-name="T30">Comune di Fano ha designato quale Responsabile della protezione dei dati la società Morolabs S.r.l. - piazza Michelangelo n. 11 – 60018 Montemarciano (AN), codice fiscale e partita Iva n. 02763650427 – dott. Francesco Moroncini – pec morolabs@legalmail.it.</text:span></text:p>
          </table:table-cell>
        </table:table-row>
      </table:table>
      <text:p text:style-name="P6">Luogo e data</text:p>
      <text:p text:style-name="P6">________________</text:p>
      <text:p text:style-name="P5"><text:tab/>Firma del dichiarante</text:p>
      <text:p text:style-name="P5"/>
      <text:p text:style-name="P5">_________________________________</text:p>
      <text:p text:style-name="P11">Si allega copia di un documento di identità valido del sottoscrittore (art. 38 c. 3 D.P.R. 445/2000). </text:p>
      <text:p text:style-name="P11"/>
      <text:p text:style-name="P34"><text:span text:style-name="T16">(</text:span><text:span text:style-name="T15">in caso di Associazione Temporanea la dichiarazione dovrà essere presentata da tutti i soggetti dell’ATI medesima). 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MT" svg:font-family="SymbolMT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Times New Roman'" style:font-family-generic="swiss" style:font-name-asian="Arial Unicode MS" style:font-family-asian="'Arial Unicode MS', 'Times New Roman'" style:font-family-generic-asian="swiss" style:font-name-complex="Arial Unicode MS" style:font-family-complex="'Arial Unicode MS', 'Times New Roman'" style:font-family-generic-complex="swiss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WW-Predefinito123456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2345678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testo" style:display-name="WW-Corpo testo" style:family="paragraph">
      <style:paragraph-properties fo:margin-top="0cm" fo:margin-bottom="0.212cm" style:contextual-spacing="false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1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5b_Normale_5d_" style:display-name="[Normale]" style:family="paragraph" style:parent-style-name="_5b_Normal_5d_">
      <style:paragraph-properties fo:text-align="start" style:justify-single-word="false" fo:orphans="0" fo:widows="0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-Rientro_20_corpo_20_del_20_testo_20_212" style:display-name="WW-Rientro corpo del testo 2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ff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00%" style:text-autospace="non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modern" fo:font-size="10pt" style:font-size-asian="10pt" style:font-name-complex="Wingdings" style:font-family-complex="Wingdings" style:font-pitch-complex="variable" style:font-charset-complex="x-symbol" style:font-size-complex="10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line-height="100%" fo:text-align="start" style:justify-single-word="false" fo:orphans="2" fo:widows="2" fo:hyphenation-ladder-count="no-limit" fo:text-indent="0cm" style:auto-text-indent="false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Body_20_Text_20_Indent1" style:display-name="Body Text Indent1" style:family="paragraph" style:parent-style-name="Standard">
      <style:paragraph-properties fo:margin-left="0.499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Didascalia" style:family="paragraph" style:parent-style-name="Standard" style:nex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</style:style>
    <style:style style:name="Corpo_20_del_20_testo_20_31" style:display-name="Corpo del testo 31" style:family="paragraph" style:parent-style-name="Standard">
      <style:paragraph-properties style:text-autospace="none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25cm" fo:margin-right="0cm" fo:text-align="start" style:justify-single-word="false" fo:text-indent="0cm" style:auto-text-indent="false" fo:break-before="page" fo:keep-with-next="always"/>
      <style:text-properties style:font-name="Arial" fo:font-family="Arial" style:font-family-generic="swiss" style:font-pitch="variable" fo:font-size="11pt" fo:font-weight="bold" style:font-name-asian="Arial Unicode MS2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100%" fo:text-indent="0.801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fo:language="zxx" fo:country="non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00%" fo:text-indent="1.251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>
        <style:tab-stops>
          <style:tab-stop style:position="6.98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0pt" fo:language="it" fo:country="IT" style:font-name-asian="Tahoma2" style:font-family-asian="Tahoma" style:font-family-generic-asian="swiss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3" style:font-family-asian="'Liberation Serif'" style:font-family-generic-asian="system" style:font-pitch-asian="variable" style:font-style-asian="normal" style:font-weight-asian="normal"/>
    </style:style>
    <style:style style:name="WW-Absatz-Standardschriftart11111111111111111111111111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attere_20_predefinito_20_paragrafo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style:text-underline-style="none" fo:font-weight="normal" style:font-name-asian="Times New Roman1" style:font-family-asian="'Times New Roman'" style:font-family-generic-asian="roman" style:font-pitch-asian="variable" style:font-size-asian="12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fo:font-weight="bold" style:font-weight-asian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-Absatz-Standardschriftart111111111" style:family="text"/>
    <style:style style:name="_20_Carattere5" style:display-name=" Carattere5" style:family="text">
      <style:text-properties fo:font-size="12pt" fo:language="zxx" fo:country="none" style:font-size-asian="12pt" style:font-size-complex="12pt" style:language-complex="ar" style:country-complex="SA"/>
    </style:style>
    <style:style style:name="_20_Carattere" style:display-name="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1"/>
    <style:style style:name="Carattere_20_predefinito_20_paragrafo1" style:display-name="Carattere predefinito paragrafo1" style:family="text"/>
    <style:style style:name="WW8NumSt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2" style:display-name="Carattere predefinito paragrafo2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-Carattere_20_predefinito_20_paragrafo1" style:display-name="WW-Carattere predefinito paragrafo1" style:family="text"/>
    <style:style style:name="WW8Num52z1" style:family="text">
      <style:text-properties style:font-name-complex="Times New Roman1" style:font-family-complex="'Times New Roman'" style:font-family-generic-complex="roman" style:font-pitch-complex="variable"/>
    </style:style>
    <style:style style:name="WW8Num52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1z0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font-style="normal" style:font-style-asian="norma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asian="Arial Unicode MS2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0z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4z1" style:family="text"/>
    <style:style style:name="WW8Num3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36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use-window-font-color="true" loext:opacity="0%" style:font-name="OpenSymbol1" fo:font-family="OpenSymbol, 'Arial Unicode MS'" fo:font-size="11pt" style:font-size-asian="11pt" style:font-name-complex="Courier New" style:font-family-complex="'Courier New'" style:font-family-generic-complex="modern" style:font-size-complex="11pt"/>
    </style:style>
    <style:style style:name="WW8Num34z3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34z0" style:family="text">
      <style:text-properties style:use-window-font-color="true" loext:opacity="0%" style:font-name="OpenSymbol1" fo:font-family="OpenSymbol, 'Arial Unicode MS'" fo:font-size="11pt" style:font-name-asian="Tahoma2" style:font-family-asian="Tahoma" style:font-family-generic-asian="swiss" style:font-size-asian="11pt" style:font-name-complex="Courier New" style:font-family-complex="'Courier New'" style:font-family-generic-complex="modern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use-window-font-color="true" loext:opacity="0%" style:font-name="OpenSymbol1" fo:font-family="OpenSymbol, 'Arial Unicode MS'" fo:font-size="11pt" style:font-size-asian="11pt" style:font-name-complex="Courier New" style:font-family-complex="'Courier New'" style:font-family-generic-complex="modern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use-window-font-color="true" loext:opacity="0%" style:text-line-through-style="none" style:text-line-through-type="none" style:font-name="OpenSymbol1" fo:font-family="OpenSymbol, 'Arial Unicode MS'" fo:font-size="11pt" fo:letter-spacing="-0.004cm" style:font-name-asian="SymbolMT" style:font-family-asian="SymbolMT" style:font-size-asian="11pt" style:font-name-complex="Courier New" style:font-family-complex="'Courier New'" style:font-family-generic-complex="modern" style:font-size-complex="11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3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9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9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charset="x-symbol" fo:language="it" fo:country="IT" style:font-name-complex="Courier New" style:font-family-complex="'Courier New'" style:font-family-generic-complex="modern"/>
    </style:style>
    <style:style style:name="WW8Num1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5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5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4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4z0" style:family="text">
      <style:text-properties style:use-window-font-color="true" loext:opacity="0%" style:font-name="Symbol1" fo:font-family="Symbol" style:font-charset="x-symbol" fo:font-size="12pt" fo:language="it" fo:country="IT" style:font-size-asian="12pt" style:language-asian="zxx" style:country-asian="none" style:font-name-complex="Courier New" style:font-family-complex="'Courier New'" style:font-family-generic-complex="modern" style:font-size-complex="12pt" style:language-complex="ar" style:country-complex="SA"/>
    </style:style>
    <style:style style:name="WW8Num13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3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use-window-font-color="true" loext:opacity="0%" style:font-name="TimesNewRomanPSMT" fo:font-family="TimesNewRomanPSMT" style:font-family-generic="roman" style:font-pitch="variable" fo:font-size="12pt" style:font-size-asian="12pt" style:font-name-complex="TimesNewRomanPSMT" style:font-family-complex="TimesNewRomanPSMT" style:font-family-generic-complex="roman" style:font-pitch-complex="variable" style:font-size-complex="12pt"/>
    </style:style>
    <style:style style:name="WW8Num11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1z0" style:family="text">
      <style:text-properties style:use-window-font-color="true" loext:opacity="0%" style:font-name="Symbol1" fo:font-family="Symbol" style:font-charset="x-symbol" fo:font-size="11pt" fo:language="it" fo:country="IT" style:font-size-asian="11pt" style:language-asian="zxx" style:country-asian="none" style:font-name-complex="Courier New" style:font-family-complex="'Courier New'" style:font-family-generic-complex="modern" style:font-size-complex="11pt" style:language-complex="ar" style:country-complex="SA"/>
    </style:style>
    <style:style style:name="WW8Num10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0z0" style:family="text">
      <style:text-properties fo:text-transform="uppercase" style:use-window-font-color="true" loext:opacity="0%" style:font-name="Symbol1" fo:font-family="Symbol" style:font-charset="x-symbol" fo:font-size="11pt" fo:language="it" fo:country="IT" style:letter-kerning="true" fo:background-color="transparent" style:font-name-asian="Times New Roman1" style:font-family-asian="'Times New Roman'" style:font-family-generic-asian="roman" style:font-pitch-asian="variable" style:font-size-asian="11pt" style:language-asian="hi" style:country-asian="IN" style:font-name-complex="Courier New" style:font-family-complex="'Courier New'" style:font-family-generic-complex="modern" style:font-size-complex="12pt"/>
    </style:style>
    <style:style style:name="WW8Num9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7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loext:opacity="0%" style:font-name="Symbol1" fo:font-family="Symbol" style:font-charset="x-symbol" fo:font-size="11pt" fo:language="it" fo:country="IT" style:letter-kerning="true" fo:background-color="#ffffff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6cm" fo:margin-left="1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ANIFESTAZIONE DI INTERESSE PER L’ESPLETAMENTO DI PROCEDURA NEGOZIATA</dc:title>
    <meta:initial-creator>demanio</meta:initial-creator>
    <meta:creation-date>2019-04-08T12:30:00</meta:creation-date>
    <dc:date>2023-03-29T10:57:30.255000000</dc:date>
    <meta:editing-cycles>24</meta:editing-cycles>
    <meta:editing-duration>PT1H44M9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62" meta:word-count="618" meta:character-count="5271" meta:non-whitespace-character-count="4675"/>
  </office:meta>
</office:document-meta>
</file>