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3.979cm"/>
    </style:style>
    <style:style style:name="Tabella1.B" style:family="table-column">
      <style:table-column-properties style:column-width="5.519cm"/>
    </style:style>
    <style:style style:name="Tabella1.C" style:family="table-column">
      <style:table-column-properties style:column-width="0.212cm"/>
    </style:style>
    <style:style style:name="Tabella1.D" style:family="table-column">
      <style:table-column-properties style:column-width="2.884cm"/>
    </style:style>
    <style:style style:name="Tabella1.E" style:family="table-column">
      <style:table-column-properties style:column-width="5.318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504cm" fo:keep-together="auto"/>
    </style:style>
    <style:style style:name="Tabella1.10" style:family="table-row">
      <style:table-row-properties style:min-row-height="0.462cm" fo:keep-together="auto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rsid="00001a71" officeooo:paragraph-rsid="00001a71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officeooo:paragraph-rsid="0003ba77" style:font-size-asian="12pt" style:font-style-asian="italic" style:font-size-complex="12pt"/>
    </style:style>
    <style:style style:name="P3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bold" officeooo:rsid="00001a71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01a7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01a71" style:font-size-asian="11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12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paragraph-rsid="0003ba77" style:font-size-asian="12pt" style:font-size-complex="12pt"/>
    </style:style>
    <style:style style:name="P18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Default"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Default">
      <style:text-properties style:font-name="Times New Roman" fo:font-size="12pt" officeooo:paragraph-rsid="0001013d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Default"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6" style:family="paragraph" style:parent-style-name="Default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0c7131" style:font-size-asian="12pt" style:font-weight-asian="bold" style:font-size-complex="12pt"/>
    </style:style>
    <style:style style:name="P2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1013d" style:font-name-asian="Arial" style:font-weight-asian="bold" style:font-name-complex="Ari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fo:font-style="italic" style:text-underline-style="none" style:font-style-asian="italic"/>
    </style:style>
    <style:style style:name="T6" style:family="text">
      <style:text-properties style:text-line-through-style="none" style:text-line-through-type="none" fo:font-style="italic" style:text-underline-style="none" officeooo:rsid="00001a71" style:font-style-asian="italic"/>
    </style:style>
    <style:style style:name="T7" style:family="text">
      <style:text-properties style:text-line-through-style="none" style:text-line-through-type="none" style:font-name="Times New Roman" fo:font-style="normal" style:text-underline-style="none" officeooo:rsid="00001a71" style:font-style-asian="normal" style:font-style-complex="normal"/>
    </style:style>
    <style:style style:name="T8" style:family="text">
      <style:text-properties style:text-line-through-style="none" style:text-line-through-type="none" style:font-name="Times New Roman" fo:font-style="normal" style:text-underline-style="none" officeooo:rsid="000c7131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e5bd2" fo:background-color="#ffffff" loext:char-shading-value="0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1" style:family="text">
      <style:text-properties officeooo:rsid="00098bed"/>
    </style:style>
    <style:style style:name="T12" style:family="text">
      <style:text-properties officeooo:rsid="0010bb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0"><text:span text:style-name="T1"><text:s/></text:span>Allegato <text:span text:style-name="T12">A1</text:span>_Mod<text:span text:style-name="T11">ello</text:span> <text:span text:style-name="T11">di</text:span> manifestazione di interesse</text:p>
      <text:p text:style-name="P18"/>
      <text:p text:style-name="P18"/>
      <text:p text:style-name="P7">Al Comune di Fano</text:p>
      <text:p text:style-name="P7">Via S. Francesco d'Assisi, 76</text:p>
      <text:p text:style-name="P7">61032 Fano (PU)</text:p>
      <text:p text:style-name="P7">pec: comune.fano@emarche.it </text:p>
      <text:p text:style-name="P2">Settore 7 “ Servizi Educativi – Cultura e Turismo </text:p>
      <text:p text:style-name="P17"><text:span text:style-name="T5">U.O. Sistema</text:span><text:span text:style-name="T6"> Bibliotecario</text:span></text:p>
      <text:p text:style-name="P1"/>
      <text:p text:style-name="P1"/>
      <text:p text:style-name="P27"><text:span text:style-name="T7">MANIFESTAZIONE DI INTERESSE PER LA CREAZIONE DI UN ELENCO DI OPERATORI ECONOMICI INTERESSATI AD ESSERE INVITATI ALLA PROCEDURA <text:s/>DI AFFIDAMENTO </text:span><text:span text:style-name="T8">DEL SERVIZIO DI </text:span><text:span text:style-name="T10">ORGANIZZAZIONE EREALIZZAZIONE DELLA RASSEGNA “MEMORABILIA: INCONTRI LETTERARI CHE LASCIANO IL SEGNO”, 8° EDIZIONE, ANNO 2023.</text:span></text:p>
      <text:p text:style-name="P25"/>
      <text:p text:style-name="P25"/>
      <text:p text:style-name="P25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1"><text:span text:style-name="T1"><text:s/></text:span>Il sottoscritto</text:p>
          </table:table-cell>
          <table:covered-table-cell/>
          <table:table-cell table:style-name="Tabella1.A1" table:number-columns-spanned="3" office:value-type="string">
            <text:p text:style-name="P21"><text:s/>codice fiscale n.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1">nato il </text:p>
          </table:table-cell>
          <table:table-cell table:style-name="Tabella1.A1" table:number-columns-spanned="4" office:value-type="string">
            <text:p text:style-name="P21">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in qualità d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dell’impresa 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con sede in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21">in via <text:s text:c="51"/></text:p>
          </table:table-cell>
          <table:covered-table-cell/>
          <table:covered-table-cell/>
          <table:table-cell table:style-name="Tabella1.A1" office:value-type="string">
            <text:p text:style-name="P21">n. </text:p>
          </table:table-cell>
          <table:table-cell table:style-name="Tabella1.A1" office:value-type="string">
            <text:p text:style-name="P21">Cap.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21">Tel. n.</text:p>
          </table:table-cell>
          <table:covered-table-cell/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partita IVA n.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5" office:value-type="string">
            <text:p text:style-name="P21">indirizzo di posta elettronica certificata (PEC)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4"/>
      <text:p text:style-name="P16"><text:s/><text:span text:style-name="T9">CHIEDE</text:span> </text:p>
      <text:p text:style-name="P16"/>
      <text:p text:style-name="P11">di essere invitato alla procedura in oggetto, come:</text:p>
      <text:p text:style-name="P11"/>
      <text:p text:style-name="P19"><text:span text:style-name="T2"><text:s/></text:span><text:span text:style-name="T3">□ </text:span><text:span text:style-name="T2"><text:s/></text:span><text:span text:style-name="T4">concorrente singolo</text:span></text:p>
      <text:p text:style-name="P12"/>
      <text:p text:style-name="P12"/>
      <text:p text:style-name="P22"><text:span text:style-name="T2"><text:s/></text:span><text:span text:style-name="T3">□</text:span><text:span text:style-name="T2"> <text:s/></text:span><text:span text:style-name="T4">altro (specificare) __________________________________</text:span></text:p>
      <text:p text:style-name="P12"/>
      <text:p text:style-name="P13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13"/>
      <text:p text:style-name="P13"/>
      <text:p text:style-name="P15"><text:soft-page-break/>DICHIARA</text:p>
      <text:p text:style-name="P14"/>
      <text:p text:style-name="P13">- di non aver concluso contratti di lavoro subordinato o autonomo e comunque non aver attribuito incarichi ad ex-dipendenti, che hanno esercitato poteri autoritativi o negoziali per conto delle Pubbliche Amministrazioni nei confronti della partecipante/concorrente nel triennio successivo alla cessazione del rapporto;</text:p>
      <text:p text:style-name="P13"/>
      <text:p text:style-name="P13">- di essere consapevole che i contratti conclusi e gli incarichi conferiti in violazione di tali prescrizioni sono nulli e che è fatto divieto ai soggetti privati che li hanno conclusi o conferiti di contrattare con le Pubbliche Amministrazioni per i successivi tre anni, con l’obbligo di restituzione dei compensi eventualmente percepiti e accertati ad essi riferiti;</text:p>
      <text:p text:style-name="P13"/>
      <text:p text:style-name="P13">- l’accettazione incondizionata delle regole e delle modalità contenute nell'avviso pubblico e nel capitolato tecnico;</text:p>
      <text:p text:style-name="P13"/>
      <text:p text:style-name="P23">- di essere iscritto alla C.C.I.A.A. o ad analogo registro dello stato aderente all'U.E. per oggetto di attività analogo e coerente a quello del contratto;</text:p>
      <text:p text:style-name="P9"/>
      <text:p text:style-name="P8">- di essere iscritti, se Cooperative o Consorzi di cooperative, all’Albo delle Società Cooperative;</text:p>
      <text:p text:style-name="P6"/>
      <text:p text:style-name="P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"/>
      <text:p text:style-name="P5">Dichiaro di essere informato, ai sensi e per gli effetti della vigente normativa sulla privacy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Lgs 33/2013 e s.m.i..<text:line-break/></text:p>
      <text:p text:style-name="P10"/>
      <text:p text:style-name="P10"/>
      <text:p text:style-name="P10">Firma del dichiarante in formato digital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7:55:00</meta:creation-date>
    <meta:generator>LibreOffice/7.2.5.2$Windows_X86_64 LibreOffice_project/499f9727c189e6ef3471021d6132d4c694f357e5</meta:generator>
    <dc:title>AVVISO PUBBLICO DI MANIFESTAZIONE DI INTERESSE PER L’ESPLETAMENTO DI PROCEDURA NEGOZIATA</dc:title>
    <meta:initial-creator>demanio</meta:initial-creator>
    <dc:date>2023-03-15T17:36:23.226000000</dc:date>
    <meta:editing-duration>PT2H50M10S</meta:editing-duration>
    <meta:editing-cycles>15</meta:editing-cycles>
    <meta:document-statistic meta:table-count="1" meta:image-count="0" meta:object-count="0" meta:page-count="2" meta:paragraph-count="36" meta:word-count="450" meta:character-count="3138" meta:non-whitespace-character-count="2653"/>
  </office:meta>
</office:document-meta>
</file>