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3.979cm"/>
    </style:style>
    <style:style style:name="Tabella1.B" style:family="table-column">
      <style:table-column-properties style:column-width="5.519cm"/>
    </style:style>
    <style:style style:name="Tabella1.C" style:family="table-column">
      <style:table-column-properties style:column-width="0.212cm"/>
    </style:style>
    <style:style style:name="Tabella1.D" style:family="table-column">
      <style:table-column-properties style:column-width="2.884cm"/>
    </style:style>
    <style:style style:name="Tabella1.E" style:family="table-column">
      <style:table-column-properties style:column-width="5.318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" fo:padding-left="0.191cm" fo:padding-right="0.191cm" fo:padding-top="0.097cm" fo:padding-bottom="0.097cm" fo:border="none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rsid="00001a71" officeooo:paragraph-rsid="00001a71" style:font-size-asian="12pt" style:font-style-asian="italic" style:font-weight-asian="bold" style:font-size-complex="12pt"/>
    </style:style>
    <style:style style:name="P2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bold" officeooo:rsid="00001a71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01a7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01a71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Default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officeooo:paragraph-rsid="0003ba77" style:font-size-asian="12pt" style:font-size-complex="12pt"/>
    </style:style>
    <style:style style:name="P17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text-properties style:font-name="Times New Roman" fo:font-size="12pt" officeooo:paragraph-rsid="0001013d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Default">
      <loext:graphic-properties draw:fill-gradient-name="gradient" draw:fill-hatch-name="hatch"/>
      <style:paragraph-properties fo:line-height="200%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Default">
      <loext:graphic-properties draw:fill-gradient-name="gradient" draw:fill-hatch-name="hatch"/>
      <style:paragraph-properties fo:line-height="200%">
        <style:tab-stops/>
      </style:paragraph-properties>
      <style:text-properties style:font-name="Times New Roman" fo:font-size="12pt" officeooo:paragraph-rsid="000c0e40" style:font-size-asian="12pt" style:font-size-complex="12pt"/>
    </style:style>
    <style:style style:name="P24" style:family="paragraph" style:parent-style-name="Default"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6" style:family="paragraph" style:parent-style-name="Default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06e66d" style:font-size-asian="12pt" style:font-weight-asian="bold" style:font-size-complex="12pt"/>
    </style:style>
    <style:style style:name="P28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officeooo:paragraph-rsid="0003ba77" style:font-size-asian="12pt" style:font-style-asian="italic" style:font-size-complex="12pt"/>
    </style:style>
    <style:style style:name="P29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30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officeooo:paragraph-rsid="000ce3c8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1013d" style:font-name-asian="Arial" style:font-weight-asian="bold" style:font-name-complex="Ari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fo:font-style="italic" style:text-underline-style="none" style:font-style-asian="italic"/>
    </style:style>
    <style:style style:name="T6" style:family="text">
      <style:text-properties style:text-line-through-style="none" style:text-line-through-type="none" fo:font-style="italic" style:text-underline-style="none" officeooo:rsid="00001a71" style:font-style-asian="italic"/>
    </style:style>
    <style:style style:name="T7" style:family="text">
      <style:text-properties style:text-line-through-style="none" style:text-line-through-type="none" style:font-name="Times New Roman" fo:font-style="normal" style:text-underline-style="none" officeooo:rsid="00001a71" style:font-style-asian="normal" style:font-style-complex="normal"/>
    </style:style>
    <style:style style:name="T8" style:family="text">
      <style:text-properties style:text-line-through-style="none" style:text-line-through-type="none" style:font-name="Times New Roman" fo:font-style="normal" style:text-underline-style="none" officeooo:rsid="0006e66d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fo:language="it" fo:country="IT" style:font-name-asian="Times New Roman1" style:language-asian="zxx" style:country-asian="none" style:font-name-complex="Times New Roman" style:language-complex="zxx" style:country-complex="none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3ba77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3ba77" fo:background-color="#ffffff" loext:char-shading-value="0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afa90" fo:background-color="#ffffff" loext:char-shading-value="0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4" style:family="text">
      <style:text-properties officeooo:rsid="00098bed"/>
    </style:style>
    <style:style style:name="T15" style:family="text">
      <style:text-properties officeooo:rsid="000c0e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9"><text:span text:style-name="T1"><text:s/></text:span>Allegato <text:span text:style-name="T15">A</text:span><text:span text:style-name="T14">1</text:span>: “Mod<text:span text:style-name="T14">ello</text:span> <text:span text:style-name="T14">di</text:span> manifestazione di interesse”</text:p>
      <text:p text:style-name="P17"/>
      <text:p text:style-name="P17"/>
      <text:p text:style-name="P6">Al Comune di Fano</text:p>
      <text:p text:style-name="P6">Via S. Francesco d'Assisi, 76</text:p>
      <text:p text:style-name="P6">61032 Fano (PU)</text:p>
      <text:p text:style-name="P30">pec: comune.fano@emarche.it </text:p>
      <text:p text:style-name="P28">Settore 7 “ Servizi Educativi – Cultura e Turismo </text:p>
      <text:p text:style-name="P16"><text:span text:style-name="T5">U.O. Sistema</text:span><text:span text:style-name="T6"> Bibliotecario</text:span></text:p>
      <text:p text:style-name="P1"/>
      <text:p text:style-name="P1"/>
      <text:p text:style-name="P27"><text:span text:style-name="T7">MANIFESTAZIONE DI INTERESSE PER LA CREAZIONE DI UN ELENCO DI OPERATORI ECONOMICI INTERESSATI AD ESSERE INVITATI ALLA PROCEDURA <text:s/>DI AFFIDAMENTO </text:span><text:span text:style-name="T8">DELLA FORNITURA </text:span><text:span text:style-name="T10"><text:s/>DI LIBRI E MATERIALE </text:span><text:span text:style-name="T11">MULTIMEDIALE </text:span><text:span text:style-name="T12"><text:s/>PER IL SISTEMA BIBLIOTECARIO DEL COMUNE DI FANO <text:s/>PER </text:span><text:span text:style-name="T13">GLI ANNI 2023-2024</text:span></text:p>
      <text:p text:style-name="P25"/>
      <text:p text:style-name="P25"/>
      <text:p text:style-name="P25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2"><text:span text:style-name="T1"><text:s/></text:span>Il sottoscritto</text:p>
          </table:table-cell>
          <table:covered-table-cell/>
          <table:table-cell table:style-name="Tabella1.A1" table:number-columns-spanned="3" office:value-type="string">
            <text:p text:style-name="P23"><text:s/>codice fiscale n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nato il </text:p>
          </table:table-cell>
          <table:table-cell table:style-name="Tabella1.A1" table:number-columns-spanned="4" office:value-type="string">
            <text:p text:style-name="P23">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2">in qualità d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2">dell’impresa 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2">con sede in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2">in via <text:s text:c="51"/></text:p>
          </table:table-cell>
          <table:covered-table-cell/>
          <table:covered-table-cell/>
          <table:table-cell table:style-name="Tabella1.A1" office:value-type="string">
            <text:p text:style-name="P22">n. </text:p>
          </table:table-cell>
          <table:table-cell table:style-name="Tabella1.A1" office:value-type="string">
            <text:p text:style-name="P22">Cap.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2">Tel. n.</text:p>
          </table:table-cell>
          <table:covered-table-cell/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2">partita IVA n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2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2">indirizzo di posta elettronica certificata (PEC)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4"/>
      <text:p text:style-name="P15"><text:s/><text:span text:style-name="T9">CHIEDE</text:span> </text:p>
      <text:p text:style-name="P15"/>
      <text:p text:style-name="P10">di essere invitato alla procedura in oggetto, come:</text:p>
      <text:p text:style-name="P10"/>
      <text:p text:style-name="P18"><text:span text:style-name="T2"><text:s/></text:span><text:span text:style-name="T3">□ </text:span><text:span text:style-name="T2"><text:s/></text:span><text:span text:style-name="T4">concorrente singolo</text:span></text:p>
      <text:p text:style-name="P11"/>
      <text:p text:style-name="P11"/>
      <text:p text:style-name="P20"><text:span text:style-name="T2"><text:s/></text:span><text:span text:style-name="T3">□</text:span><text:span text:style-name="T2"> <text:s/></text:span><text:span text:style-name="T4">altro (specificare) __________________________________</text:span></text:p>
      <text:p text:style-name="P11"><text:soft-page-break/></text:p>
      <text:p text:style-name="P12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12"/>
      <text:p text:style-name="P14">DICHIARA</text:p>
      <text:p text:style-name="P13"/>
      <text:p text:style-name="P12">- di non aver concluso contratti di lavoro subordinato o autonomo e comunque non aver attribuito incarichi ad ex-dipendenti, che hanno esercitato poteri autoritativi o negoziali per conto delle Pubbliche Amministrazioni nei confronti della partecipante/concorrente nel triennio successivo alla cessazione del rapporto;</text:p>
      <text:p text:style-name="P12"/>
      <text:p text:style-name="P12">- di essere consapevole che i contratti conclusi e gli incarichi conferiti in violazione di tali prescrizioni sono nulli e che è fatto divieto ai soggetti privati che li hanno conclusi o conferiti di contrattare con le Pubbliche Amministrazioni per i successivi tre anni, con l’obbligo di restituzione dei compensi eventualmente percepiti e accertati ad essi riferiti;</text:p>
      <text:p text:style-name="P12"/>
      <text:p text:style-name="P12">- l’accettazione incondizionata delle regole e delle modalità contenute nell'avviso pubblico e nel capitolato tecnico;</text:p>
      <text:p text:style-name="P12"/>
      <text:p text:style-name="P21">- di essere iscritto alla C.C.I.A.A. o ad analogo registro dello stato aderente all'U.E. per oggetto di attività analogo e coerente a quello del contratto;</text:p>
      <text:p text:style-name="P8"/>
      <text:p text:style-name="P7">- di essere iscritti, se Cooperative o Consorzi di cooperative, all’Albo delle Società Cooperative;</text:p>
      <text:p text:style-name="P5"/>
      <text:p text:style-name="P3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2"/>
      <text:p text:style-name="P4">Dichiaro di essere informato, ai sensi e per gli effetti della vigente normativa sulla privacy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Lgs 33/2013 e s.m.i..<text:line-break/></text:p>
      <text:p text:style-name="P9"/>
      <text:p text:style-name="P9"/>
      <text:p text:style-name="P9">Firma del dichiarante in formato digital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7:55:00</meta:creation-date>
    <meta:generator>LibreOffice/7.2.5.2$Windows_X86_64 LibreOffice_project/499f9727c189e6ef3471021d6132d4c694f357e5</meta:generator>
    <dc:title>AVVISO PUBBLICO DI MANIFESTAZIONE DI INTERESSE PER L’ESPLETAMENTO DI PROCEDURA NEGOZIATA</dc:title>
    <meta:initial-creator>demanio</meta:initial-creator>
    <dc:date>2023-03-24T11:19:36.859000000</dc:date>
    <meta:editing-duration>PT2H47M38S</meta:editing-duration>
    <meta:editing-cycles>12</meta:editing-cycles>
    <meta:document-statistic meta:table-count="1" meta:image-count="0" meta:object-count="0" meta:page-count="2" meta:paragraph-count="36" meta:word-count="452" meta:character-count="3123" meta:non-whitespace-character-count="2633"/>
  </office:meta>
</office:document-meta>
</file>