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.912cm" fo:margin-left="-0.191cm" fo:margin-top="0cm" fo:margin-bottom="0cm" table:align="left"/>
    </style:style>
    <style:style style:name="Tabella1.A" style:family="table-column">
      <style:table-column-properties style:column-width="8.493cm"/>
    </style:style>
    <style:style style:name="Tabella1.B" style:family="table-column">
      <style:table-column-properties style:column-width="2.302cm"/>
    </style:style>
    <style:style style:name="Tabella1.C" style:family="table-column">
      <style:table-column-properties style:column-width="2.408cm"/>
    </style:style>
    <style:style style:name="Tabella1.D" style:family="table-column">
      <style:table-column-properties style:column-width="4.71cm"/>
    </style:style>
    <style:style style:name="Tabella1.1" style:family="table-row">
      <style:table-row-properties style:min-row-height="0.487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none"/>
    </style:style>
    <style:style style:name="Tabella1.3" style:family="table-row">
      <style:table-row-properties style:min-row-height="0.504cm" fo:keep-together="auto"/>
    </style:style>
    <style:style style:name="Tabella1.11" style:family="table-row">
      <style:table-row-properties style:min-row-height="0.462cm" fo:keep-together="auto"/>
    </style:style>
    <style:style style:name="Tabella2" style:family="table">
      <style:table-properties style:width="17.59cm" table:align="margins"/>
    </style:style>
    <style:style style:name="Tabella2.A" style:family="table-column">
      <style:table-column-properties style:column-width="17.5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fo:font-weight="bold" style:font-size-asian="12pt" style:font-style-asian="italic" style:font-weight-asian="bold" style:font-size-complex="12pt"/>
    </style:style>
    <style:style style:name="P2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2pt" fo:font-style="italic" style:text-underline-style="none" style:font-size-asian="12pt" style:font-style-asian="italic" style:font-size-complex="12pt"/>
    </style:style>
    <style:style style:name="P3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4" style:family="paragraph" style:parent-style-name="Default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2pt" style:font-style-complex="normal" style:font-weight-complex="normal"/>
    </style:style>
    <style:style style:name="P7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style:font-size-asian="12pt" style:font-size-complex="12pt"/>
    </style:style>
    <style:style style:name="P8" style:family="paragraph" style:parent-style-name="Default"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85aea" style:font-size-asian="12pt" style:font-weight-asian="normal" style:font-size-complex="12pt"/>
    </style:style>
    <style:style style:name="P11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f1907" style:font-size-asian="12pt" style:font-weight-asian="normal" style:font-size-complex="12pt"/>
    </style:style>
    <style:style style:name="P12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rsid="00085aea" officeooo:paragraph-rsid="00085aea" style:font-size-asian="12pt" style:font-weight-asian="normal" style:font-size-complex="12pt"/>
    </style:style>
    <style:style style:name="P1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normal" officeooo:paragraph-rsid="000f1907" fo:background-color="transparent" style:font-size-asian="12pt" style:font-weight-asian="normal" style:font-size-complex="12pt"/>
    </style:style>
    <style:style style:name="P15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Default">
      <style:paragraph-properties fo:text-align="center" style:justify-single-word="false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8" style:family="paragraph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P19" style:family="paragraph" style:parent-style-name="Default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Default">
      <style:paragraph-properties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Default">
      <style:paragraph-properties>
        <style:tab-stops/>
      </style:paragraph-properties>
      <style:text-properties style:font-name="Times New Roman" fo:font-size="12pt" officeooo:paragraph-rsid="0008e5ac" style:font-size-asian="12pt" style:font-size-complex="12pt"/>
    </style:style>
    <style:style style:name="P23" style:family="paragraph" style:parent-style-name="Default">
      <style:paragraph-properties fo:text-align="start" style:justify-single-word="false"/>
      <style:text-properties style:font-name="Times New Roman" fo:font-size="11.5pt" fo:font-weight="bold" style:font-size-asian="11.5pt" style:font-weight-asian="bold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2pt" fo:font-style="normal" fo:font-weight="bold" officeooo:paragraph-rsid="00209312" style:font-size-asian="12pt" style:font-style-asian="normal" style:font-weight-asian="bold" style:font-size-complex="12pt" style:font-style-complex="normal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officeooo:rsid="0015151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2d9082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30b52e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ebaef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6611c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77e51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8f0b9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a7589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it" fo:country="IT" style:text-underline-style="none" officeooo:rsid="001d22f4" style:letter-kerning="true" fo:background-color="#ffffff" loext:char-shading-value="0" style:font-name-asian="Microsoft YaHei" style:language-asian="zh" style:country-asian="CN" style:font-name-complex="Mangal" style:language-complex="hi" style:country-complex="IN" style:font-weight-complex="bold"/>
    </style:style>
    <style:style style:name="T13" style:family="text">
      <style:text-properties officeooo:rsid="00085aea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0d3c42"/>
    </style:style>
    <style:style style:name="T16" style:family="text">
      <style:text-properties officeooo:rsid="000f1907"/>
    </style:style>
    <style:style style:name="T17" style:family="text">
      <style:text-properties officeooo:rsid="00145d86"/>
    </style:style>
    <style:style style:name="T18" style:family="text">
      <style:text-properties officeooo:rsid="0015151c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d22f4"/>
    </style:style>
    <style:style style:name="T21" style:family="text">
      <style:text-properties officeooo:rsid="001ec28d"/>
    </style:style>
    <style:style style:name="T22" style:family="text">
      <style:text-properties style:font-weight-complex="bold"/>
    </style:style>
    <style:style style:name="T23" style:family="text">
      <style:text-properties officeooo:rsid="005844e5" style:font-weight-complex="bold"/>
    </style:style>
    <style:style style:name="T24" style:family="text">
      <style:text-properties fo:color="#000000" loext:opacity="100%" style:text-line-through-style="none" style:text-line-through-type="none" fo:language="it" fo:country="IT" style:text-underline-style="none" style:font-weight-complex="bold"/>
    </style:style>
    <style:style style:name="T25" style:family="text">
      <style:text-properties fo:color="#000000" loext:opacity="100%" style:text-line-through-style="none" style:text-line-through-type="none" fo:language="it" fo:country="IT" style:text-underline-style="none" officeooo:rsid="005844e5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9"><text:span text:style-name="T17">ALLEGATO B - </text:span>“Mod<text:span text:style-name="T17">ello</text:span> per la manifestazione di interesse”</text:p>
      <text:p text:style-name="P20"/>
      <text:p text:style-name="P20"/>
      <text:p text:style-name="P3">Al Comune di Fano</text:p>
      <text:p text:style-name="P3">Via S. Francesco d'Assisi, 76</text:p>
      <text:p text:style-name="P3">61032 Fano (PU)</text:p>
      <text:p text:style-name="P3">pec: comune.fano@emarche.it </text:p>
      <text:p text:style-name="P2">Settore 7 “ Servizi Educativi – Cultura e Turismo </text:p>
      <text:p text:style-name="P2">U.O. Sistema Bibliotecario</text:p>
      <text:p text:style-name="P1"/>
      <text:p text:style-name="P1"/>
      <text:p text:style-name="P24"><text:span text:style-name="T24">MANIFESTAZIONE DI INTERESSE PER LA FORNITURA DI LIBRI ALLE </text:span><text:span text:style-name="T25">BIBLIOTECHE DEL SISTEMA BIBLIOTECARIO DEL COMUNE DI FANO (FEDERICIANA E MEDIATECA MONTANARI) EFFETTUATA IN BASE AL DECRETO DEL MINISTERO PER I BENI E LE ATTIVITÀ CULTURALI N. 8 DEL 14/01/2022, RECANTE DISPOSIZIONI ATTUATIVE DELL’ARTICOLO 1, COMMA 350, DELLA LEGGE 30 DICEMBRE 2021, N. 234. ANNO 2023.</text:span></text:p>
      <text:p text:style-name="P17"/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1">Il sottoscritto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22">codice fiscale n.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21">nato il </text:p>
          </table:table-cell>
          <table:table-cell table:style-name="Tabella1.A1" table:number-columns-spanned="3" office:value-type="string">
            <text:p text:style-name="P21">a</text:p>
          </table:table-cell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in qualità di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dell’impresa 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con sede in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1">in via <text:s text:c="51"/></text:p>
          </table:table-cell>
          <table:covered-table-cell/>
          <table:table-cell table:style-name="Tabella1.A1" office:value-type="string">
            <text:p text:style-name="P21">n. </text:p>
          </table:table-cell>
          <table:table-cell table:style-name="Tabella1.A1" office:value-type="string">
            <text:p text:style-name="P21">Cap.</text:p>
          </table:table-cell>
        </table:table-row>
        <table:table-row table:style-name="Tabella1.3">
          <table:table-cell table:style-name="Tabella1.A1" table:number-columns-spanned="2" office:value-type="string">
            <text:p text:style-name="P21">Tel. n.</text:p>
          </table:table-cell>
          <table:covered-table-cell/>
          <table:table-cell table:style-name="Tabella1.A1" table:number-columns-spanned="2" office:value-type="string">
            <text:p text:style-name="P21"/>
          </table:table-cell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partita IVA n.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21">codice fiscale</text:p>
          </table:table-cell>
          <table:covered-table-cell/>
          <table:covered-table-cell/>
          <table:covered-table-cell/>
        </table:table-row>
        <table:table-row table:style-name="Tabella1.11">
          <table:table-cell table:style-name="Tabella1.A1" table:number-columns-spanned="4" office:value-type="string">
            <text:p text:style-name="P21">indirizzo di posta elettronica certificata (PEC)</text:p>
          </table:table-cell>
          <table:covered-table-cell/>
          <table:covered-table-cell/>
          <table:covered-table-cell/>
        </table:table-row>
      </table:table>
      <text:p text:style-name="P7"/>
      <text:p text:style-name="P18"/>
      <text:p text:style-name="P16"><text:s/><text:span text:style-name="T3">CHIEDE</text:span> </text:p>
      <text:p text:style-name="P16"/>
      <text:p text:style-name="P7">di essere invitato alla procedura in oggetto.</text:p>
      <text:p text:style-name="P7"/>
      <text:p text:style-name="P8"/>
      <text:p text:style-name="P9"><text:span text:style-name="T13">A tal fine, a</text:span>i sensi degli articoli 46 e 47 del D.P.R. 445/2000 recante il Testo Unico delle disposizioni legislative e regolamentari in materia di documentazione amministrativa, consapevole delle sanzioni penali previste dall'articolo 76 del medesimo D.P.R. 445/2000, per le ipotesi di falsità in atti e dichiarazioni mendaci ivi indicate, </text:p>
      <text:p text:style-name="P9"/>
      <text:p text:style-name="P15">DICHIARA</text:p>
      <text:p text:style-name="P13"/>
      <text:p text:style-name="P10">1) iscrizione alla C.C.I.A.A. <text:span text:style-name="T13">(o ad analogo registro dello stato aderente all'U.E. per oggetto di attività analogo e coerente a quello del contratto) </text:span>di ………………….………….……. con Codice ATECO principale 47.61 (Commercio al dettaglio di libri in esercizi specializzati);</text:p>
      <text:p text:style-name="P10"/>
      <text:p text:style-name="P10"><text:soft-page-break/><text:span text:style-name="T15">2</text:span>) l’attività è presente sul territorio della <text:span text:style-name="T13">Provincia di Pesaro e Urbino</text:span>, Comune di …………………………………………………………………………</text:p>
      <text:p text:style-name="P10"/>
      <text:p text:style-name="P12"><text:span text:style-name="T15">3</text:span>) <text:span text:style-name="T14"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span></text:p>
      <text:p text:style-name="P10"/>
      <text:p text:style-name="P10">Ai fini della partecipazione all’avviso pubblico il sottoscrittore si impegna a:</text:p>
      <text:p text:style-name="P10">- garantire la fornitura di libri varie tipologie editoriali e di editori diversi nell’ambito degli ordinativi che saranno inoltrati dall’Amministrazione comunale;</text:p>
      <text:p text:style-name="P11">- garantire l’emissione di una s<text:span text:style-name="T19">ola fattura per l’intera fornitura;</text:span></text:p>
      <text:p text:style-name="P14">- garantire la fornitura <text:span text:style-name="T16">entro il </text:span><text:span text:style-name="T18">3</text:span><text:span text:style-name="T21">0</text:span><text:span text:style-name="T16">/11/202</text:span><text:span text:style-name="T21">3</text:span><text:span text:style-name="T16"> </text:span>e la fatturazione elettronica delle opere richieste non oltre il <text:span text:style-name="T18">0</text:span><text:span text:style-name="T21">4</text:span>/1<text:span text:style-name="T21">2</text:span>/202<text:span text:style-name="T21">3</text:span>.</text:p>
      <text:p text:style-name="P10"><text:span text:style-name="T19">- rispettare quanto disposto dall'art. 3 della Legge n. 136/2010 ai fini della tracciabilità dei flussi finanziari relativi ai contratti pu</text:span>bblici.</text:p>
      <text:p text:style-name="P10"/>
      <text:p text:style-name="P10">Il sottoscrittore dichiara inoltre il possesso dei seguenti requisiti: </text:p>
      <text:p text:style-name="P10">• insussistenza dei motivi di esclusione di cui all’art. <text:span text:style-name="T20">94</text:span> del D. Lgs. n.<text:span text:style-name="T20">36</text:span>/20<text:span text:style-name="T20">23</text:span> </text:p>
      <text:p text:style-name="P10">• assenza di procedimenti contenziosi in corso con il Comune di <text:span text:style-name="T13">Fano</text:span> o insolvenza a qualsiasi titolo nei confronti dello stesso; </text:p>
      <text:p text:style-name="P10">• di avere preso visione e di aver accettato incondizionatamente tutte le norme contenute nell’avviso pubblico. </text:p>
      <text:p text:style-name="P10"/>
      <text:p text:style-name="P10"/>
      <text:p text:style-name="P10"/>
      <text:p text:style-name="P6">Firma del dichiarante in formato digitale. </text:p>
      <text:p text:style-name="P9"/>
      <text:p text:style-name="P4"/>
      <text:p text:style-name="P6"/>
      <table:table table:name="Tabella2" table:style-name="Tabella2">
        <table:table-column table:style-name="Tabella2.A"/>
        <table:table-row table:style-name="TableLine2747431948960">
          <table:table-cell table:style-name="Tabella2.A1" office:value-type="string">
            <text:p text:style-name="P5">Dichiaro di essere informato, ai sensi e per gli effetti del Regolamento UE 2016/679, che i dati personali raccolti saranno trattati, anche con strumenti informatici, esclusivamente nell’ambito del procedimento per il quale la dichiarazione viene resa e che tali dati potranno essere, inoltre, comunicati ad ogni soggetto che abbia interesse, ai sensi della Legge n. 241/1990 e/o ai sensi del D. Lgs. 33/2013 e s.m.i..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8T17:55:00</meta:creation-date>
    <meta:generator>LibreOffice/7.2.5.2$Windows_X86_64 LibreOffice_project/499f9727c189e6ef3471021d6132d4c694f357e5</meta:generator>
    <dc:title>AVVISO PUBBLICO DI MANIFESTAZIONE DI INTERESSE PER L’ESPLETAMENTO DI PROCEDURA NEGOZIATA</dc:title>
    <meta:initial-creator>demanio</meta:initial-creator>
    <dc:date>2023-09-27T09:27:02.288000000</dc:date>
    <meta:editing-duration>PT8H5M9S</meta:editing-duration>
    <meta:editing-cycles>26</meta:editing-cycles>
    <meta:document-statistic meta:table-count="2" meta:image-count="0" meta:object-count="0" meta:page-count="2" meta:paragraph-count="40" meta:word-count="506" meta:character-count="3426" meta:non-whitespace-character-count="2893"/>
  </office:meta>
</office:document-meta>
</file>