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T15Et00" svg:font-family="TT15Et00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50%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L1">
      <style:paragraph-properties fo:line-height="100%" fo:text-align="justify" style:justify-single-word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Standard" style:list-style-name="L1">
      <style:paragraph-properties fo:line-height="100%" fo:text-align="justify" style:justify-single-word="false">
        <style:tab-stops>
          <style:tab-stop style:position="14.42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T15Et00" style:font-weight-asian="bold" style:font-name-complex="TT15Et00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loext:opacity="0%" fo:language="it" fo:country="IT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32586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51cf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5f9b1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182b18" style:font-style-asian="normal" style:font-weight-asian="bold" style:font-style-complex="normal" style:font-weight-complex="bold"/>
    </style:style>
    <style:style style:name="T10" style:family="text">
      <style:text-properties officeooo:rsid="00132586"/>
    </style:style>
    <style:style style:name="T11" style:family="text">
      <style:text-properties officeooo:rsid="001450ed"/>
    </style:style>
    <style:style style:name="T12" style:family="text">
      <style:text-properties officeooo:rsid="00172d5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<text:span text:style-name="T12">1</text:span><text:tab/><text:tab/><text:tab/><text:tab/><text:tab/><text:tab/><text:tab/><text:tab/><text:tab/><text:tab/> <text:s text:c="5"/><text:span text:style-name="T3"><text:s text:c="3"/>Spett.le</text:span></text:p>
      <text:p text:style-name="P10">COMUNE DI FANO </text:p>
      <text:p text:style-name="P10">Servizi <text:span text:style-name="T10">Interni</text:span></text:p>
      <text:p text:style-name="P11">Via San Francesco d'Assisi n. 76</text:p>
      <text:p text:style-name="P13">61032 — FANO (PU)</text:p>
      <text:p text:style-name="P12"/>
      <text:p text:style-name="P15"/>
      <text:p text:style-name="P12"><text:span text:style-name="T1">OGGETTO:</text:span> <text:span text:style-name="T5">SERVIZI <text:s/></text:span><text:span text:style-name="T9">INTERNI – APPALTI E CONTRATTI- PA</text:span><text:span text:style-name="T5">RTECIPAZIONE SELEZIONE PER FORNITURA DI BOUQUET FIORI ANNO 202</text:span><text:span text:style-name="T6">4</text:span><text:span text:style-name="T5"> </text:span><text:span text:style-name="T8">CON OPZIONE DI RINNOVO PER L’ANNO 2025 </text:span><text:span text:style-name="T5">– </text:span><text:span text:style-name="T7">PREVENTIVO</text:span></text:p>
      <text:p text:style-name="P3"/>
      <text:p text:style-name="P3">La/Il sottoscritta/o ____________________________________, nato a ____________________ (_____) il ____________________________, CF _____________________________________</text:p>
      <text:p text:style-name="P3">residente a ________________________ in Via __________________________________ n° ____, in qualità di (rappresentante legale, procuratore)_________________________________________________ <text:s/>dell’Impresa (Denominazione/ Ragione Sociale) _________________________________________ <text:s/>con sede in ____________________________, Via _____________________________ n° ______, codice fiscale __________________________ partita I.V.A. _______________________________, </text:p>
      <text:p text:style-name="P1"/>
      <text:p text:style-name="P9">DICHIARA</text:p>
      <text:p text:style-name="P2"/>
      <text:p text:style-name="P3">di manifestare il proprio interesse per l’affidamento del servizio in oggetto. <text:s/>A tal fine, 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;</text:p>
      <text:p text:style-name="P3"/>
      <text:p text:style-name="P9">DICHIARA</text:p>
      <text:p text:style-name="P2"/>
      <text:list text:style-name="L1">
        <text:list-item>
          <text:p text:style-name="P16">di essere in possesso di tutti i requisiti indicati nell'avviso esplorativo per l’affidamento diretto di fornitura delle composizioni floreali (bouquet), avviso che dichiara di conoscere e di cui si accettano le condizioni;</text:p>
        </text:list-item>
        <text:list-item>
          <text:p text:style-name="P16">l’inesistenza di situazioni che determino motivo di esclusione dalla procedura ai sensi de<text:span text:style-name="T11">gli articoli</text:span> <text:span text:style-name="T11">94 e 95</text:span> del Codice dei contratti pubblici; </text:p>
        </text:list-item>
        <text:list-item>
          <text:p text:style-name="P16">di non essere stata inadempiente o colpevole di gravi negligenze nell’ambito di precedenti contratti con questa o altre pubbliche amministrazioni; </text:p>
        </text:list-item>
        <text:list-item>
          <text:p text:style-name="P16">di essere informato, ai sensi e per gli effetti di quanto disposto dal GDPR 2016/679 UE che i dati personali raccolti saranno trattati, anche con strumenti informatici, esclusivamente nell’ambito del procedimento per il quale la presente dichiarazione viene resa;</text:p>
        </text:list-item>
        <text:list-item>
          <text:p text:style-name="P18">di essere consapevole e di accettare che la presentazione della offerta economica in questione (preventivo) costituisce un vincolo per l’operatore economico aderente alla manifestazione di interesse, mentre il medesimo non comporta impegni o vincoli di qualsiasi natura per l’amministrazione procedente; </text:p>
          <text:p text:style-name="P17"/>
        </text:list-item>
      </text:list>
      <text:p text:style-name="P4">Premesso quanto sopra,</text:p>
      <text:p text:style-name="P8">FORMULA <text:s/>LA SEGUENTE OFFERTA :</text:p>
      <text:p text:style-name="P4"><text:span text:style-name="T1">il prezzo <text:s/>offerto per la fornitura del singolo bouquet di fiori, iva 10% esclusa, è pari </text:span><text:span text:style-name="T4">a: </text:span></text:p>
      <text:p text:style-name="P5"><text:span text:style-name="T4">(in cifre) <text:s/>___________________________ </text:span><text:span text:style-name="T2">(in lettere)___________________________________________________</text:span></text:p>
      <text:p text:style-name="P1"/>
      <text:p text:style-name="P3">Di seguito si indicano di seguito i dati necessari per le eventuali successive comunicazioni:</text:p>
      <text:p text:style-name="P3"/>
      <text:p text:style-name="P1">Denominazione: __________________________________________________________________________________ Indirizzo/Sede:_________________________________________ pec:_______________________________________</text:p>
      <text:p text:style-name="P1">e-mail __________________________________________ Tel _____________________________________________ </text:p>
      <text:p text:style-name="P1">Fax _____________________________ Nome e Cognome Referente ________________________________________ </text:p>
      <text:p text:style-name="P1">Cell Referente: _________________________________________ Tel. Referente ______________________________ </text:p>
      <text:p text:style-name="P1"/>
      <text:p text:style-name="P6">IL LEGALE RAPPRESENTANTE </text:p>
      <text:p text:style-name="P6">_________________________________</text:p>
      <text:p text:style-name="P7">Si allega copia fotostatica del documento di identit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T15Et00" svg:font-family="TT15Et00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5T12:23:39.32</meta:creation-date>
    <dc:date>2023-11-16T14:00:54.052000000</dc:date>
    <meta:editing-duration>PT47M13S</meta:editing-duration>
    <meta:editing-cycles>14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8" meta:word-count="387" meta:character-count="3401" meta:non-whitespace-character-count="3009"/>
  </office:meta>
</office:document-meta>
</file>