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, Times" style:font-family-generic="roman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8pt" officeooo:paragraph-rsid="000148ee" style:font-size-asian="8pt" style:font-size-complex="8pt"/>
    </style:style>
    <style:style style:name="P3" style:family="paragraph" style:parent-style-name="Standard">
      <style:paragraph-properties fo:margin-left="8.25cm" fo:margin-right="0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4404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049df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0440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049d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2pt" fo:language="zxx" fo:country="none" fo:font-style="italic" fo:font-weight="bold" style:font-name-asian="Times-Roman" style:font-size-asian="12pt" style:language-asian="zxx" style:country-asian="none" style:font-style-asian="italic" style:font-weight-asian="bold" style:font-name-complex="Times-Roman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4.99cm" fo:margin-right="0cm" fo:line-height="150%" fo:text-align="center" style:justify-single-word="false" fo:text-indent="1.251cm" style:auto-text-indent="false" style:writing-mode="lr-tb"/>
      <style:text-properties fo:color="#000000" loext:opacity="100%" style:font-name="Times New Roman1" fo:font-weight="bold" style:font-name-asian="Times New Roman3" style:font-weight-asian="bold" style:font-name-complex="Times New Roman3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7pt" style:text-underline-style="solid" style:text-underline-width="auto" style:text-underline-color="font-color" fo:font-weight="bold" officeooo:paragraph-rsid="00049dfd" style:font-size-asian="7pt" style:font-weight-asian="bold" style:font-name-complex="Times New Roman1" style:font-size-complex="7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style:writing-mode="lr-tb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fo:font-weight="normal" officeooo:paragraph-rsid="00049dfd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officeooo:paragraph-rsid="000148ee"/>
    </style:style>
    <style:style style:name="P21" style:family="paragraph" style:parent-style-name="Standard">
      <style:paragraph-properties fo:line-height="150%"/>
      <style:text-properties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9pt" officeooo:paragraph-rsid="000148ee" style:font-size-asian="9pt" style:font-size-complex="9pt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Standard">
      <style:paragraph-properties fo:line-height="100%"/>
      <style:text-properties fo:font-size="6pt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6pt" fo:font-weight="bold" officeooo:paragraph-rsid="00049dfd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line-height="100%"/>
    </style:style>
    <style:style style:name="P29" style:family="paragraph" style:parent-style-name="Standard">
      <style:paragraph-properties fo:line-height="105%" fo:text-align="justify" style:justify-single-word="false"/>
      <style:text-properties officeooo:paragraph-rsid="00049df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4.99cm" fo:margin-right="0cm" fo:line-height="150%" fo:text-align="center" style:justify-single-word="false" fo:text-indent="1.251cm" style:auto-text-indent="false" style:writing-mode="lr-tb"/>
      <style:text-properties style:font-name="Times New Roman1" style:font-name-asian="Times New Roman3" style:font-name-complex="Times New Roman3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49dfd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1" style:font-name-asian="SimSun" style:font-name-complex="Arial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0148ee"/>
    </style:style>
    <style:style style:name="T8" style:family="text">
      <style:text-properties fo:color="#598fde" loext:opacity="100%" fo:font-size="7pt" style:font-size-asian="7pt" style:font-name-complex="Times New Roman1" style:font-size-complex="7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officeooo:rsid="00049dfd" style:font-size-asian="9pt" style:font-style-asian="italic" style:font-size-complex="9pt" style:font-style-complex="italic"/>
    </style:style>
    <style:style style:name="T12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3" style:family="text">
      <style:text-properties fo:font-size="9pt" fo:font-style="normal" style:font-size-asian="9pt" style:font-style-asian="normal" style:font-size-complex="9pt" style:font-style-complex="normal"/>
    </style:style>
    <style:style style:name="T14" style:family="text">
      <style:text-properties officeooo:rsid="0002d08d"/>
    </style:style>
    <style:style style:name="T15" style:family="text">
      <style:text-properties fo:font-size="7pt" style:font-size-asian="7pt" style:font-name-complex="Times New Roman1" style:font-size-complex="7pt"/>
    </style:style>
    <style:style style:name="T16" style:family="text">
      <style:text-properties fo:font-size="7pt" fo:font-style="italic" style:font-size-asian="7pt" style:font-style-asian="italic" style:font-name-complex="Times New Roman1" style:font-size-complex="7pt"/>
    </style:style>
    <style:style style:name="T17" style:family="text">
      <style:text-properties officeooo:rsid="0006460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ornice1" text:anchor-type="paragraph" svg:x="1.543cm" svg:y="-2.425cm" svg:width="2.491cm" draw:z-index="0"><draw:text-box fo:min-height="2.732cm"><text:p text:style-name="P22"/><text:p text:style-name="P22">BOLLO</text:p><text:p text:style-name="P22">16€</text:p></draw:text-box></draw:frame>All'Ufficio Anagrafe del Comune di <text:span text:style-name="T7">FANO</text:span></text:p>
      <text:p text:style-name="P8"/>
      <text:p text:style-name="P9">RICHIESTA DI RILASCIO ATTESTAZIONE DI <text:span text:style-name="T17">ISCRIZIONE ANAGRAFICA</text:span> PER CITTADINO DELL'UNIONE EUROPEA</text:p>
      <text:p text:style-name="P14">(ai sensi dell'art.<text:span text:style-name="T14">9</text:span> del d.lgs. n. 30/2007)</text:p>
      <text:p text:style-name="P24"/>
      <text:p text:style-name="P13">Il/la sottoscritto ___________________________________________________________________</text:p>
      <text:p text:style-name="P13">nato/a a _______________________________________ il ________________________________</text:p>
      <text:p text:style-name="P13">cittadinanza______________________________cod. fisc_________________________________</text:p>
      <text:p text:style-name="P13">residente a <text:span text:style-name="T7">Fano</text:span> in via __________________________________________________________</text:p>
      <text:p text:style-name="P21">email___________________________________ tel _____________________________________</text:p>
      <text:p text:style-name="P21">in qualità di:</text:p>
      <text:p text:style-name="P28"><text:s/><text:span text:style-name="T1">□ </text:span>cittadino comunitario</text:p>
      <text:p text:style-name="P28"><text:s/><text:span text:style-name="T1">□</text:span><text:span text:style-name="T4"> </text:span>familiare del cittadino comunitario _________________________________________________</text:p>
      <text:p text:style-name="P25"/>
      <text:p text:style-name="P9">CHIEDE </text:p>
      <text:p text:style-name="P26"/>
      <text:p text:style-name="P17">il rilascio dell'attestazione di <text:span text:style-name="T14">iscrizione anagrafica ai sensi dell’art.9 comma 2 del d.Lgs. 06.02.2007 n.30 in relazione alla richiesta di iscrizione anagrafica del __________________ per soggiorno superiore a tre mesi</text:span></text:p>
      <text:p text:style-name="P26"/>
      <text:p text:style-name="P15"><text:s/><text:span text:style-name="T1">□ </text:span>per sé stesso</text:p>
      <text:p text:style-name="P10"><text:span text:style-name="T5"><text:s/></text:span><text:span text:style-name="T2">□ </text:span><text:span text:style-name="T5">per i seguenti familiari:_____________________________________________________</text:span>_</text:p>
      <text:p text:style-name="P24"/>
      <text:p text:style-name="P19">A tal fine, in conformità alle disposizioni <text:span text:style-name="T5">dell'art.14 del d.lgs. n. 30/2007, </text:span><text:span text:style-name="T6">valendosi delle disposizioni ex artt. 46 e 47 del DPR 445/2000 e consapevole delle sanzioni previste dagli artt. 75 e 76 dello stesso DPR</text:span><text:span text:style-name="T5"> </text:span></text:p>
      <text:p text:style-name="P4">D I C H I A R A </text:p>
      <text:p text:style-name="P6">di possedere i requisiti previsti dall’art 7 del D.Lgs. n. 30/2007 e precisamente: </text:p>
      <text:p text:style-name="P27"/>
      <text:p text:style-name="P5"><text:span text:style-name="T2">□ </text:span><text:span text:style-name="T3">di essere lavoratore s</text:span><text:span text:style-name="T5">ubordinato</text:span></text:p>
      <text:p text:style-name="P5"><text:span text:style-name="T2">□ </text:span><text:span text:style-name="T3">di essere lavoratore autonom</text:span><text:span text:style-name="T5">o</text:span></text:p>
      <text:p text:style-name="P5"><text:span text:style-name="T2">□ </text:span><text:span text:style-name="T3">di essere </text:span><text:span text:style-name="T5">in possesso delle risorse economiche previste e di assicurazione malattia in Italia <text:s text:c="2"/></text:span></text:p>
      <text:p text:style-name="P5"><text:span text:style-name="T2">□ </text:span><text:span text:style-name="T3">di essere </text:span><text:span text:style-name="T5">familiare</text:span></text:p>
      <text:p text:style-name="P7">come comprovato dalla documentazione di seguito specificata: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Dichiara di aver preso visione dell’informativa sul trattamento dei dati personali come sotto riportato.</text:p>
      <text:p text:style-name="P16">Fano , ________________________ <text:s text:c="78"/></text:p>
      <text:p text:style-name="P31">Firma del richiedente</text:p>
      <text:p text:style-name="P11">_____________________________</text:p>
      <text:p text:style-name="P23">Le modalità di invio o presentazione della domanda ai sensi dell'art. 38 D.P.R. 445/2000 sono:</text:p>
      <text:p text:style-name="P23">-a mezzo posta indirizzata a: Comune di Fano, Via San Francesco, 76 – 61032 Fano (PU), e/o a mezzo consegna diretta, allegando <text:s/>copia fotostatica del documento di <text:s/>riconoscimento;</text:p>
      <text:p text:style-name="P20"><text:span text:style-name="T9">- con strumenti telematici, tramite posta elettronica (e-mail </text:span><text:span text:style-name="Internet_20_link"><text:span text:style-name="T10">protocollo.demografici@comune.fano.pu.it</text:span></text:span><text:span text:style-name="T9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10">comune.fano.</text:span></text:span><text:span text:style-name="Internet_20_link"><text:span text:style-name="T11">anagraf</text:span></text:span><text:span text:style-name="Internet_20_link"><text:span text:style-name="T10">e@emarche.it</text:span></text:span></text:a><text:span text:style-name="Internet_20_link"><text:span text:style-name="T10">,</text:span></text:span><text:span text:style-name="Internet_20_link"><text:span text:style-name="T12"> </text:span></text:span><text:span text:style-name="T13">allegando <text:s/>copia fotostatica del documento di <text:s/>riconoscimento;</text:span></text:p>
      <text:p text:style-name="P2"/>
      <text:p text:style-name="P12">INFORMATIVA AI SENSI DEL REGOLAMENTO UE 679/2016 e D.Lgs 196/2003 s.m.i.</text:p>
      <text:p text:style-name="P29"><text:span text:style-name="T15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6">I vostri dati possono essere comunicati all'esterno a soggetti nominati responsabili del trattamento per svolgere il servizio e ai soggetti che ne abbiano interesse ai sensi della legge 241/1990 e s.m.i. </text:span><text:span text:style-name="T15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8">www.garanteprivacy.it</text:span></text:span></text:a><text:span text:style-name="T15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3" svg:font-family="'Times New Roman', Times" style:font-family-generic="roman" style:font-pitch="variable"/>
    <style:font-face style:name="Times-Roman" svg:font-family="Times-Roman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 -</meta:initial-creator>
    <meta:creation-date>2020-04-06T12:56:33.96</meta:creation-date>
    <meta:printed-by>- -</meta:printed-by>
    <meta:print-date>2020-04-06T13:33:30.78</meta:print-date>
    <dc:date>2024-12-04T13:46:05.868000000</dc:date>
    <meta:editing-duration>P1DT1H40M7S</meta:editing-duration>
    <meta:editing-cycles>24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35" meta:word-count="454" meta:character-count="3697" meta:non-whitespace-character-count="3182"/>
  </office:meta>
</office:document-meta>
</file>