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tillium Web" svg:font-family="'Titillium Web',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T1" style:family="text">
      <style:text-properties fo:font-variant="normal" fo:text-transform="none" fo:color="#484848" style:font-name="Titillium Web" fo:font-size="12pt" fo:letter-spacing="normal" fo:font-style="normal" fo:font-weight="normal"/>
    </style:style>
    <style:style style:name="T2" style:family="text">
      <style:text-properties fo:font-variant="normal" fo:text-transform="none" fo:color="#484848" style:font-name="Titillium Web" fo:font-size="12pt" fo:letter-spacing="normal" fo:font-style="normal" fo:font-weight="bold"/>
    </style:style>
    <style:style style:name="T3" style:family="text">
      <style:text-properties fo:font-variant="normal" fo:text-transform="none" fo:color="#484848" fo:font-size="12pt" fo:letter-spacing="normal" fo:font-style="normal" fo:font-weight="normal"/>
    </style:style>
    <style:style style:name="T4" style:family="text">
      <style:text-properties fo:font-variant="normal" fo:text-transform="none" fo:color="#484848" fo:font-size="12pt" fo:letter-spacing="normal" fo:font-style="normal" fo:font-weight="bold"/>
    </style:style>
    <style:style style:name="T5" style:family="text">
      <style:text-properties fo:font-variant="normal" fo:text-transform="none" fo:color="#484848" style:font-name="Times New Roman" fo:font-size="12pt" fo:letter-spacing="normal" fo:font-style="normal" fo:font-weight="normal"/>
    </style:style>
    <style:style style:name="T6" style:family="text">
      <style:text-properties fo:font-variant="normal" fo:text-transform="none" fo:color="#484848" style:font-name="Times New Roman" fo:font-size="12pt" fo:letter-spacing="normal" fo:font-style="normal" fo:font-weight="bold"/>
    </style:style>
    <style:style style:name="T7" style:family="text">
      <style:text-properties fo:font-variant="normal" fo:text-transform="none" fo:color="#004c99" style:text-line-through-style="none" style:text-line-through-type="none" style:font-name="Titillium Web" fo:font-size="12pt" fo:letter-spacing="normal" fo:font-style="normal" style:text-underline-style="none" fo:font-weight="normal" style:text-blinking="false"/>
    </style:style>
    <style:style style:name="T8" style:family="text">
      <style:text-properties fo:font-variant="normal" fo:text-transform="none" fo:color="#004c99" style:text-line-through-style="none" style:text-line-through-type="none" fo:font-size="12pt" fo:letter-spacing="normal" fo:font-style="normal" style:text-underline-style="none" fo:font-weight="normal" style:text-blinking="false"/>
    </style:style>
    <style:style style:name="T9" style:family="text">
      <style:text-properties fo:font-variant="normal" fo:text-transform="none" fo:color="#004c99" style:text-line-through-style="none" style:text-line-through-type="none" style:font-name="Times New Roman" fo:font-size="12pt" fo:letter-spacing="normal" fo:font-style="normal" style:text-underline-style="none" fo:font-weight="normal" style:text-blinking="false"/>
    </style:style>
    <style:style style:name="T10" style:family="text">
      <style:text-properties fo:font-variant="normal" fo:text-transform="none" style:font-name="Times New Roman" fo:font-size="12pt" fo:letter-spacing="normal" fo:font-style="normal" fo:font-weight="normal"/>
    </style:style>
    <style:style style:name="T11" style:family="text">
      <style:text-properties fo:font-variant="normal" fo:text-transform="none" style:font-name="Times New Roman" fo:font-size="12pt" fo:letter-spacing="normal" fo:font-style="normal" fo:font-weight="bold"/>
    </style:style>
    <style:style style:name="T12"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style>
    <style:style style:name="T13" style:family="text">
      <style:text-properties fo:font-variant="normal" fo:text-transform="none" fo:font-size="12pt" fo:letter-spacing="normal" fo:font-style="normal" fo:font-weight="normal"/>
    </style:style>
    <style:style style:name="T14" style:family="text">
      <style:text-properties fo:font-variant="normal" fo:text-transform="none" fo:color="#000000" style:font-name="Times New Roman" fo:font-size="12pt" fo:letter-spacing="normal" fo:font-style="normal" fo:font-weight="normal"/>
    </style:style>
    <style:style style:name="T15" style:family="text">
      <style:text-properties fo:font-variant="normal" fo:text-transform="none" fo:color="#000000" style:font-name="Times New Roman" fo:font-size="12pt" fo:letter-spacing="normal" fo:font-style="normal" fo:font-weight="bold"/>
    </style:style>
    <style:style style:name="T1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FO ISCRIZIONE ALL'AIRE</text:p>
      <text:p text:style-name="Standard"/>
      <text:p text:style-name="Standard">L’Anagrafe degli Italiani Residenti all’Estero (A.I.R.E.) è stata istituita con legge 27 ottobre 1988, n. 470 e contiene i dati dei cittadini italiani che risiedono all’estero per un periodo superiore ai dodici mesi. Essa è gestita dai Comuni sulla base dei dati e delle informazioni provenienti dalle Rappresentanze consolari all’estero.<text:line-break/>L’iscrizione all’A.I.R.E. è un diritto-dovere del cittadino (art. 6 legge 470/1988) e costituisce il presupposto per usufruire di una serie di servizi forniti dalle Rappresentanze consolari all’estero, nonché per l’esercizio di importanti diritti, quali per esempio:</text:p>
      <text:list xml:id="list4106672343" text:style-name="L1">
        <text:list-item>
          <text:p text:style-name="P1">la possibilità di votare per elezioni politiche e referendum per corrispondenza nel Paese di residenza, e per l'elezione dei rappresentanti italiani al Parlamento Europeo nei seggi istituiti dalla rete diplomatico-consolare nei Paesi appartenenti all'U.E.;</text:p>
        </text:list-item>
        <text:list-item>
          <text:p text:style-name="P1">la possibilità di ottenere il rilascio o rinnovo di documenti di identità e di viaggio, nonché certificazioni;</text:p>
        </text:list-item>
        <text:list-item>
          <text:p text:style-name="P1"><text:span text:style-name="T14">la possibilità di rinnovare la patente di guida (solo in Paesi extra U.E.; per i dettagli consultate la sezione </text:span><text:a xlink:type="simple" xlink:href="https://www.esteri.it/mae/servizi/italiani-all-estero/autoveicoli_e_patenti" text:style-name="Internet_20_link" text:visited-style-name="Visited_20_Internet_20_Link"><text:span text:style-name="T16">Autoveicoli - Patente di guida</text:span></text:a><text:span text:style-name="T14">).</text:span></text:p>
        </text:list-item>
      </text:list>
      <text:p text:style-name="Standard"> </text:p>
      <text:p text:style-name="Standard"><text:span text:style-name="Strong_20_Emphasis">Devono iscriversi all’A.I.R.E.:</text:span></text:p>
      <text:list xml:id="list3535845433" text:style-name="L2">
        <text:list-item>
          <text:p text:style-name="P2">i cittadini che trasferiscono la propria residenza all’estero per periodi superiori a 12 mesi;</text:p>
        </text:list-item>
        <text:list-item>
          <text:p text:style-name="P2">quelli che già vi risiedono, sia perché nati all’estero che per successivo acquisto della cittadinanza italiana a qualsiasi titolo.</text:p>
        </text:list-item>
      </text:list>
      <text:p text:style-name="Standard"><text:span text:style-name="Strong_20_Emphasis">Non devono iscriversi all’A.I.R.E.:</text:span></text:p>
      <text:list xml:id="list1124772036" text:style-name="L3">
        <text:list-item>
          <text:p text:style-name="P3">le persone che si recano all’estero per un periodo di tempo inferiore ad un anno;</text:p>
        </text:list-item>
        <text:list-item>
          <text:p text:style-name="P3">i lavoratori stagionali;</text:p>
        </text:list-item>
        <text:list-item>
          <text:p text:style-name="P3">i dipendenti di ruolo dello Stato in servizio all’estero, che siano notificati ai sensi delle Convenzioni di Vienna sulle relazioni diplomatiche e sulle relazioni consolari rispettivamente del 1961 e del 1963;</text:p>
        </text:list-item>
        <text:list-item>
          <text:p text:style-name="P3">i militari italiani in servizio presso gli uffici e le strutture della NATO dislocate all’estero.</text:p>
        </text:list-item>
      </text:list>
      <text:p text:style-name="Standard"/>
      <text:p text:style-name="Standard">L’iscrizione all’A.I.R.E. è effettuata a seguito di dichiarazione resa dall’interessato all’Ufficio consolare competente per territorio entro 90 giorni dal trasferimento della residenza e comporta la contestuale cancellazione dall’Anagrafe della Popolazione Residente (A.P.R.) del Comune di provenienza.</text:p>
      <text:p text:style-name="Standard">All’apposito modulo di richiesta (reperibile nei siti web degli Uffici consolari) va allegata documentazione che provi l’effettiva residenza nella circoscrizione consolare (es. certificato di residenza rilasciato dall’autorità estera, permesso di soggiorno, carta di identità straniera, bollette di utenze residenziali, copia del contratto di lavoro, ecc.). Qualora la richiesta non sia presentata personalmente va altresì allegata una copia del documento d’identità del richiedente.</text:p>
      <text:p text:style-name="Standard">L’iscrizione può anche avvenire d’ufficio, sulla base di informazioni di cui l’Ufficio consolare sia venuto a conoscenza.</text:p>
      <text:p text:style-name="Standard"><text:span text:style-name="T14">L'iscrizione all'A.I.R.E. é </text:span><text:span text:style-name="Strong_20_Emphasis"><text:span text:style-name="T15">GRATUITA</text:span></text:span><text:span text:style-name="T14">.</text:span></text:p>
      <text:p text:style-name="Standard">Per le modalità di invio dei moduli via mail, fax, ecc. vi suggeriamo di visitare il sito web dell’Ufficio consolare competente per territorio.</text:p>
      <text:p text:style-name="Standard"/>
      <text:p text:style-name="Standard"><text:span text:style-name="Strong_20_Emphasis"><text:span text:style-name="T15">L'aggiornamento dell'A.I.R.E. dipende dal cittadino.<text:line-break/></text:span></text:span><text:span text:style-name="T14">L'interessato deve tempestivamente comunicare all’ufficio consolare:<text:line-break/>- il trasferimento della propria residenza o abitazione;<text:line-break/>- le modifiche dello stato civile anche per l’eventuale trascrizione in Italia degli atti stranieri (matrimonio, nascita, divorzio, morte, ecc.);<text:line-break/>- il rientro definitivo in Italia;<text:line-break/>- la perdita della cittadinanza italiana.</text:span></text:p>
      <text:p text:style-name="Standard"><text:span text:style-name="Strong_20_Emphasis">Il mancato aggiornamento delle informazioni, in particolare di quelle riguardanti il cambio di </text:span><text:soft-page-break/><text:span text:style-name="Strong_20_Emphasis">indirizzo, rende impossibile il contatto con il cittadino e il ricevimento della cartolina o del plico elettorale in caso di votazioni.</text:span></text:p>
      <text:p text:style-name="Standard"><text:span text:style-name="Strong_20_Emphasis"><text:span text:style-name="T15">È importante che il connazionale comunichi il proprio indirizzo in modo corretto e completo</text:span></text:span><text:span text:style-name="T14"> attenendosi alle norme postali del Paese di residenza.</text:span></text:p>
      <text:p text:style-name="Standard"><text:span text:style-name="T14"><text:line-break/><text:line-break/>La </text:span><text:span text:style-name="Strong_20_Emphasis"><text:span text:style-name="T15">cancellazione dall'A.I.R.E.</text:span></text:span><text:span text:style-name="T14"> avviene:</text:span></text:p>
      <text:list xml:id="list1247719185" text:style-name="L4">
        <text:list-item>
          <text:p text:style-name="P4">per iscrizione nell’Anagrafe della Popolazione Residente (A.P.R.) di un Comune italiano a seguito di trasferimento dall'estero o rimpatrio;</text:p>
        </text:list-item>
        <text:list-item>
          <text:p text:style-name="P4">per morte, compresa la morte presunta giudizialmente dichiarata;</text:p>
        </text:list-item>
        <text:list-item>
          <text:p text:style-name="P4">per irreperibilità presunta, salvo prova contraria, trascorsi cento anni dalla nascita o dopo la effettuazione di due successive rilevazioni, oppure quando risulti non più valido l’indirizzo all’estero comunicato in precedenza e non sia possibile acquisire quello nuovo;</text:p>
        </text:list-item>
        <text:list-item>
          <text:p text:style-name="P4">per perdita della cittadinanza italiana;</text:p>
        </text:list-item>
      </text:list>
      <text:p text:style-name="Standard"><text:line-break/>Riferimenti normativi: <text:s/><text:span text:style-name="T13">Legge 27 ottobre 1988, n. 470 - Anagrafe e censimento degli italiani all’estero.</text:span></text:p>
      <text:list xml:id="list3720547731" text:style-name="L5">
        <text:list-item>
          <text:p text:style-name="P5">D.P.R. 6 settembre 1989, n. 323 - Regolamento per l’esecuzione della legge 470/1988.</text:p>
        </text:list-item>
        <text:list-item>
          <text:p text:style-name="P5">Legge 24 dicembre 1954, n. 1228 – Ordinamento delle anagrafi della popolazione residente.</text:p>
        </text:list-item>
        <text:list-item>
          <text:p text:style-name="P5">D.P.R. 30 maggio 1989, n. 223 - Regolamento anagrafico della popolazione residente.</text:p>
        </text:list-item>
        <text:list-item>
          <text:p text:style-name="P5"><text:a xlink:type="simple" xlink:href="http://maenet/NormativaConsolare/ServiziConsolari/Anagrafe/circ__20_17122001.pdf" office:target-frame-name="_blank" xlink:show="new" text:style-name="Internet_20_link" text:visited-style-name="Visited_20_Internet_20_Link"><text:span text:style-name="T16">Circolare MIACEL n. 20 del 17 dicembre 2001</text:span></text:a><text:span text:style-name="T14"> - Posizione anagrafica dei militari italiani in servizio presso gli uffici e le strutture della NATO.</text:span></text:p>
        </text:list-item>
        <text:list-item>
          <text:p text:style-name="P5">Legge 27 maggio 2002, n. 104 - Modifiche alla Legge 27 ottobre 1988, n. 470</text:p>
        </text:list-item>
        <text:list-item>
          <text:p text:style-name="P5"><text:a xlink:type="simple" xlink:href="http://maenet/NormativaConsolare/ServiziConsolari/Anagrafe/Cancellazione_Aire.pdf" office:target-frame-name="_blank" xlink:show="new" text:style-name="Internet_20_link" text:visited-style-name="Visited_20_Internet_20_Link"><text:span text:style-name="T16">Circolare del Ministero dell' Interno n. 2/2004</text:span></text:a><text:span text:style-name="T14">: cancellazione dall'A.I.R.E. per irreperibilità.</text:span></text:p>
        </text:list-item>
        <text:list-item>
          <text:p text:style-name="P5">Decreto Legislativo 3 febbraio 2011, n. 71 - Ordinamento e funzioni degli Uffici consolar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tillium Web" svg:font-family="'Titillium Web',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2:23:57.06</meta:creation-date>
    <dc:date>2019-12-06T14:14:42.687000000</dc:date>
    <meta:editing-duration>PT2M59S</meta:editing-duration>
    <meta:editing-cycles>2</meta:editing-cycles>
    <meta:generator>LibreOffice/6.0.6.2$Windows_X86_64 LibreOffice_project/0c292870b25a325b5ed35f6b45599d2ea4458e77</meta:generator>
    <meta:document-statistic meta:table-count="0" meta:image-count="0" meta:object-count="0" meta:page-count="2" meta:paragraph-count="35" meta:word-count="725" meta:character-count="5048" meta:non-whitespace-character-count="4371"/>
  </office:meta>
</office:document-meta>
</file>