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utiger" svg:font-family="Frutiger, 'Times New Roman'"/>
    <style:font-face style:name="OpenSymbol" svg:font-family="OpenSymbol, 'Arial Unicode MS'"/>
    <style:font-face style:name="Arial Unicode MS2" svg:font-family="'Arial Unicode MS'" style:font-family-generic="swiss"/>
    <style:font-face style:name="Verdana1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, 'Apple LiSung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ico_20_corpo_20_per_20_tabella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Nico_20_corpo_20_per_20_tabel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Nico_20_corpo_20_per_20_tabella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ico_20_corpo_20_per_20_tabella" style:list-style-name="WW8Num15">
      <style:paragraph-properties fo:margin-left="1.27cm" fo:margin-right="0cm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ico_20_corpo_20_per_20_tabella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TENTICA DI FIRMA - AUTENTICA DI COPIA – LEGALIZZAZIONE FOTOGRAFIA</text:p>
      <text:p text:style-name="Standard"/>
      <text:p text:style-name="P3"><text:span text:style-name="T1">Le </text:span><text:span text:style-name="T3">autentiche di firma</text:span><text:span text:style-name="T1"> servono a comprovare che la firma è stata apposta dal dichiarante in presenza del pubblico ufficiale incaricato dal Sindaco.</text:span></text:p>
      <text:p text:style-name="P3"><text:span text:style-name="T1">Presso gli sportelli del servizio anagrafe può essere autenticata la firma su dichiarazioni </text:span><text:span text:style-name="Strong_20_Emphasis"><text:span text:style-name="T1">rivolte a privati</text:span></text:span><text:span text:style-name="T1">, di stati o fatti di cui la persona è a conoscenza (dichiarazione sostitutiva di atto di notorietà).</text:span></text:p>
      <text:p text:style-name="P3"><text:span text:style-name="T1">E' inoltre possibile autenticare la firma su istanze </text:span><text:span text:style-name="Strong_20_Emphasis"><text:span text:style-name="T1">rivolte alla Pubblica Amministrazione</text:span></text:span><text:span text:style-name="T1"> al fine della riscossione da parte di terzi di benefici economici (deleghe di pensione o ratei maturati e non riscossi etc.) </text:span></text:p>
      <text:p text:style-name="P2">Presso l'ufficio anagrafe è, inoltre, possibile richiedere l'autenticazione della firma su tutte quelle dichiarazioni per le quali, in base a leggi speciali, è riconosciuto il potere di autentica al funzionario incaricato dal Sindaco.</text:p>
      <text:p text:style-name="P2">Nel caso in cui l'interessato sia impossibilitato a recarsi all'ufficio anagrafe per gravi infermità tale da impedirne lo spostamento, è possibile richiedere il servizio di autenticazione a domicilio utilizzando la modulistica allegata.</text:p>
      <text:p text:style-name="P2"/>
      <text:p text:style-name="P2">L'<text:span text:style-name="T4">autenticazione delle copie</text:span> è l'attestazione, da parte di un funzionario pubblico (di norma soggetto incaricato dal Sindaco) che la copia di un documento è conforme all'originale esibito.</text:p>
      <text:p text:style-name="P2">Per la richiesta di autentica di copia occorre presentare all'ufficio anagrafe:</text:p>
      <text:p text:style-name="P1">- Il documento originale;</text:p>
      <text:p text:style-name="P1">- la fotocopia dell'atto da autenticare;</text:p>
      <text:p text:style-name="P1">- un documento di riconoscimento valido (di chi presenta la richiesta);</text:p>
      <text:p text:style-name="P1">L'autenticazione della copia è soggetta all'imposta di bollo di € 16,00 nonché ai diritti di segreteria € 0,52 </text:p>
      <text:p text:style-name="P1"/>
      <text:p text:style-name="P2">La <text:span text:style-name="T4">legalizzazione di fotografia</text:span> (comunemente detta autenticazione o autentica) è l'attività con cui si mettono in relazione fotografia e dati anagrafici di una determinata persona.</text:p>
      <text:p text:style-name="P2">Vengono autenticate solo foto dirette a Pubbliche Amministrazioni per ottenere il rilascio di documenti personali come il passaporto, la licenza di caccia, pesca, porto d'armi etc.</text:p>
      <text:p text:style-name="P2"><text:s/><text:line-break/>L'interessato deve presentarsi personalmente all'ufficio anagrafe e produrre:</text:p>
      <text:list xml:id="list42620584" text:style-name="WW8Num15">
        <text:list-item>
          <text:p text:style-name="P5">Un documento di riconoscimento valido </text:p>
        </text:list-item>
        <text:list-item>
          <text:p text:style-name="P5">Una fotografia recente, formato tessera, posa frontale, a capo scoperto ad eccezione dei casi in cui la copertura del capo con velo, turbante o altro sia imposta per motivi religiosi (i tratti del viso devono essere ben visibili). </text:p>
        </text:list-item>
      </text:list>
      <text:p text:style-name="P6"/>
      <text:p text:style-name="Nico_20_corpo_20_per_20_tabella"><text:span text:style-name="T1">La legalizzazione di fotografie è soggetta al pagamento dei diritti di segreteria di € 0,26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utiger" svg:font-family="Frutiger, 'Times New Roman'"/>
    <style:font-face style:name="OpenSymbol" svg:font-family="OpenSymbol, 'Arial Unicode MS'"/>
    <style:font-face style:name="Arial Unicode MS2" svg:font-family="'Arial Unicode MS'" style:font-family-generic="swiss"/>
    <style:font-face style:name="Verdana1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, 'Apple LiSung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4.731cm" style:type="right" style:leader-style="dotted" style:leader-text="."/>
        </style:tab-stops>
      </style:paragraph-properties>
    </style:style>
    <style:style style:name="Stile_20_Stile_20_Front_20__2b__20_14_20_pt_20_Non_20_Grassetto_20_Non_20_Corsivo_20_Allineato_20_a_20_sin...2" style:display-name="Stile Stile Front + 14 pt Non Grassetto Non Corsivo Allineato a sin...2" style:family="paragraph" style:parent-style-name="Stile_20_Front_20__2b__20_14_20_pt_20_Non_20_Grassetto_20_Non_20_Corsivo_20_Allineato_20_a_20_sinist...">
      <style:text-properties fo:color="#e3a303"/>
    </style:style>
    <style:style style:name="Stile_20_Stile_20_Front_20__2b__20_14_20_pt_20_Non_20_Grassetto_20_Non_20_Corsivo_20_Allineato_20_a_20_sin...1" style:display-name="Stile Stile Front + 14 pt Non Grassetto Non Corsivo Allineato a sin...1" style:family="paragraph" style:parent-style-name="Stile_20_Front_20__2b__20_14_20_pt_20_Non_20_Grassetto_20_Non_20_Corsivo_20_Allineato_20_a_20_sinist...">
      <style:text-properties fo:color="#ffcc00"/>
    </style:style>
    <style:style style:name="Stile_20_Stile_20_Front_20__2b__20_14_20_pt_20_Non_20_Grassetto_20_Non_20_Corsivo_20_Allineato_20_a_20_sin..." style:display-name="Stile Stile Front + 14 pt Non Grassetto Non Corsivo Allineato a sin..." style:family="paragraph" style:parent-style-name="Stile_20_Front_20__2b__20_14_20_pt_20_Non_20_Grassetto_20_Non_20_Corsivo_20_Allineato_20_a_20_sinist...">
      <style:paragraph-properties fo:margin-left="0cm" fo:margin-right="0cm" fo:text-indent="0cm" style:auto-text-indent="false"/>
      <style:text-properties fo:color="#e3a303"/>
    </style:style>
    <style:style style:name="Stile_20_Stile_20_Stile_20_Front_20__2b__20_Allineato_20_a_20_sinistra_20__2b__20_Non_20_Grassetto_20_Alli..." style:display-name="Stile Stile Stile Front + Allineato a sinistra + Non Grassetto Alli..." style:family="paragraph" style:parent-style-name="Stile_20_Stile_20_Front_20__2b__20_Allineato_20_a_20_sinistra_20__2b__20_Non_20_Grassetto_20_Allineato...">
      <style:text-properties fo:color="#e3a303"/>
    </style:style>
    <style:style style:name="Stile_20_Stile_20_Stile_20_Front_20__2b__20_Allineato_20_a_20_sinistra_20__2b__20_22_20_pt_20_Corsivo_20__2b__20_Oro" style:display-name="Stile Stile Stile Front + Allineato a sinistra + 22 pt Corsivo + Oro" style:family="paragraph" style:parent-style-name="Stile_20_Stile_20_Front_20__2b__20_Allineato_20_a_20_sinistra_20__2b__20_22_20_pt_20_Corsivo">
      <style:text-properties fo:color="#e3a303"/>
    </style:style>
    <style:style style:name="Stile_20_Stile_20_Stile_20_Front_20__2b__20_Allineato_20_a_20_sinistra_20__2b__20_Non_20_Grassetto_20__2b__20_Oro" style:display-name="Stile Stile Stile Front + Allineato a sinistra + Non Grassetto + Oro" style:family="paragraph" style:parent-style-name="Stile_20_Stile_20_Front_20__2b__20_Allineato_20_a_20_sinistra_20__2b__20_Non_20_Grassetto">
      <style:text-properties fo:color="#e3a303"/>
    </style:style>
    <style:style style:name="Stile_20_Stile_20_Front_20__2b__20_56_20_pt_20_Destro_20_044_20_cm_20__2b__20_Oro" style:display-name="Stile Stile Front + 56 pt Destro 044 cm + Oro" style:family="paragraph" style:parent-style-name="Stile_20_Front_20__2b__20_56_20_pt_20_Destro_20_044_20_cm">
      <style:text-properties fo:color="#e3a303" style:font-style-complex="normal"/>
    </style:style>
    <style:style style:name="Stile_20_NicoTab_20_picc_20__2b__20_Centrato" style:display-name="Stile NicoTab picc + Centrato" style:family="paragraph" style:parent-style-name="NicoTab_20_picc">
      <style:paragraph-properties fo:text-align="center" style:justify-single-word="false"/>
      <style:text-properties style:font-name="Trebuchet MS" fo:font-family="'Trebuchet MS'" style:font-pitch="variable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Frutiger" fo:font-family="Frutiger, 'Times New Roman'" fo:font-size="11pt" fo:font-weight="bold" style:font-size-asian="11pt" style:font-weight-asian="bold" style:font-name-complex="Frutiger" style:font-family-complex="Frutiger, 'Times New Roman'" style:font-weight-complex="bold" fo:hyphenate="false" fo:hyphenation-remain-char-count="2" fo:hyphenation-push-char-count="2"/>
    </style:style>
    <style:style style:name="Nico_20_corpo_20_per_20_tabella" style:display-name="Nico corpo per tabella" style:family="paragraph" style:parent-style-name="Corpo_20_del_20_testo_20_2">
      <style:paragraph-properties fo:line-height="150%"/>
      <style:text-properties style:font-name="Verdana" fo:font-family="Verdana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2pt"/>
    </style:style>
    <style:style style:name="Stile_20_Nico_20_Centro_20__2b__20_Proporzioni_20_car_20_100_25_" style:display-name="Stile Nico Centro + Proporzioni car 100%" style:family="paragraph" style:parent-style-name="Nico_20_Centro">
      <style:text-properties fo:color="#e3a303" style:font-weight-complex="bold" style:text-scale="100%"/>
    </style:style>
    <style:style style:name="Stile_20_Front_20__2b__20_14_20_pt_20_Non_20_Grassetto_20_Non_20_Corsivo_20_Allineato_20_a_20_sinist..." style:display-name="Stile Front + 14 pt Non Grassetto Non Corsivo Allineato a sinist..." style:family="paragraph" style:parent-style-name="Standard">
      <style:paragraph-properties fo:margin-left="0cm" fo:margin-right="0.194cm" fo:text-indent="0cm" style:auto-text-indent="false" style:text-autospace="none"/>
      <style:text-properties fo:color="#12c423" style:font-name="Maiandra GD" fo:font-family="'Maiandra GD', 'Apple LiSung Light'" style:font-family-generic="swiss" style:font-pitch="variable" fo:font-size="14pt" style:font-size-asian="14pt" style:font-name-complex="Maiandra GD" style:font-family-complex="'Maiandra GD', 'Apple LiSung Light'" style:font-family-generic-complex="swiss" style:font-pitch-complex="variable" style:font-size-complex="10pt"/>
    </style:style>
    <style:style style:name="Stile_20_Stile_20_Front_20__2b__20_Allineato_20_a_20_sinistra_20__2b__20_Non_20_Grassetto_20_Allineato..." style:display-name="Stile Stile Front + Allineato a sinistra + Non Grassetto Allineato..." style:family="paragraph" style:parent-style-name="Standard">
      <style:paragraph-properties fo:text-align="end" style:justify-single-word="false" style:text-autospace="none"/>
      <style:text-properties fo:color="#12c423" style:font-name="Maiandra GD" fo:font-family="'Maiandra GD', 'Apple LiSung Light'" style:font-family-generic="swiss" style:font-pitch="variable" fo:font-size="18pt" style:font-size-asian="18pt" style:font-name-complex="Maiandra GD" style:font-family-complex="'Maiandra GD', 'Apple LiSung Light'" style:font-family-generic-complex="swiss" style:font-pitch-complex="variable" style:font-size-complex="10pt"/>
    </style:style>
    <style:style style:name="Stile_20_Stile_20_Front_20__2b__20_Allineato_20_a_20_sinistra_20__2b__20_22_20_pt_20_Corsivo" style:display-name="Stile Stile Front + Allineato a sinistra + 22 pt Corsivo" style:family="paragraph" style:parent-style-name="Standard">
      <style:paragraph-properties style:text-autospace="none"/>
      <style:text-properties fo:color="#12c423" style:font-name="Maiandra GD" fo:font-family="'Maiandra GD', 'Apple LiSung Light'" style:font-family-generic="swiss" style:font-pitch="variable" fo:font-size="22pt" fo:font-style="italic" fo:font-weight="bold" style:font-size-asian="22pt" style:font-style-asian="italic" style:font-weight-asian="bold" style:font-name-complex="Maiandra GD" style:font-family-complex="'Maiandra GD', 'Apple LiSung Light'" style:font-family-generic-complex="swiss" style:font-pitch-complex="variable" style:font-size-complex="10pt" style:font-style-complex="italic" style:font-weight-complex="bold"/>
    </style:style>
    <style:style style:name="Stile_20_Stile_20_Front_20__2b__20_Allineato_20_a_20_sinistra_20__2b__20_Non_20_Grassetto" style:display-name="Stile Stile Front + Allineato a sinistra + Non Grassetto" style:family="paragraph" style:parent-style-name="Standard">
      <style:paragraph-properties style:text-autospace="none"/>
      <style:text-properties fo:color="#12c423" style:font-name="Maiandra GD" fo:font-family="'Maiandra GD', 'Apple LiSung Light'" style:font-family-generic="swiss" style:font-pitch="variable" fo:font-size="18pt" style:font-size-asian="18pt" style:font-name-complex="Maiandra GD" style:font-family-complex="'Maiandra GD', 'Apple LiSung Light'" style:font-family-generic-complex="swiss" style:font-pitch-complex="variable" style:font-size-complex="10pt"/>
    </style:style>
    <style:style style:name="Stile_20_Front_20__2b__20_56_20_pt_20_Destro_20_044_20_cm" style:display-name="Stile Front + 56 pt Destro 044 cm" style:family="paragraph" style:parent-style-name="Standard">
      <style:paragraph-properties fo:margin-left="0cm" fo:margin-right="0.445cm" fo:text-align="end" style:justify-single-word="false" fo:text-indent="0cm" style:auto-text-indent="false" style:text-autospace="none"/>
      <style:text-properties fo:color="#2e32c8" style:font-name="Maiandra GD" fo:font-family="'Maiandra GD', 'Apple LiSung Light'" style:font-family-generic="swiss" style:font-pitch="variable" fo:font-size="56pt" fo:font-weight="bold" style:font-size-asian="56pt" style:font-weight-asian="bold" style:font-name-complex="Maiandra GD" style:font-family-complex="'Maiandra GD', 'Apple LiSung Light'" style:font-family-generic-complex="swiss" style:font-pitch-complex="variable" style:font-size-complex="10pt" style:font-style-complex="italic" style:font-weight-complex="bold"/>
    </style:style>
    <style:style style:name="Stile_20_Sommario_20_1_20__2b__20_Sinistro_3a__20__20_159_20_cm3" style:display-name="Stile Sommario 1 + Sinistro:  159 cm3" style:family="paragraph" style:parent-style-name="Contents_20_1">
      <style:paragraph-properties fo:margin-left="1.591cm" fo:margin-right="0cm" fo:margin-top="0.212cm" fo:margin-bottom="0.423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icoTab_20_picc" style:display-name="NicoTab picc" style:family="paragraph" style:parent-style-name="Nico_20_Tabella">
      <style:paragraph-properties fo:margin-top="0.212cm" fo:margin-bottom="0.212cm" loext:contextual-spacing="false" fo:line-height="100%"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Nico_20_tab_20_blu" style:display-name="Nico tab blu" style:family="paragraph" style:parent-style-name="Corpo_20_del_20_testo_20_3">
      <style:paragraph-properties fo:line-height="150%" fo:text-align="start" style:justify-single-word="false"/>
      <style:text-properties fo:color="#e3a303" style:font-name="Verdana" fo:font-family="Verdana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/>
    </style:style>
    <style:style style:name="Stile_20_Sommario_20_1_20__2b__20_Sinistro_3a__20__20_159_20_cm2" style:display-name="Stile Sommario 1 + Sinistro:  159 cm2" style:family="paragraph" style:parent-style-name="Contents_20_1">
      <style:paragraph-properties fo:margin-left="15.441cm" fo:margin-right="0cm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ile_20_Sommario_20_1_20__2b__20_Sinistro_3a__20__20_159_20_cm1" style:display-name="Stile Sommario 1 + Sinistro:  159 cm1" style:family="paragraph" style:parent-style-name="Contents_20_1">
      <style:paragraph-properties fo:margin-left="15.441cm" fo:margin-right="0cm" fo:line-height="150%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ile_20_Sommario_20_1_20__2b__20_Sinistro_3a__20__20_159_20_cm" style:display-name="Stile Sommario 1 + Sinistro:  159 cm" style:family="paragraph" style:parent-style-name="Contents_20_1">
      <style:paragraph-properties fo:margin-left="16.193cm" fo:margin-right="0cm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ico_20_Tabella" style:display-name="Nico Tabella" style:family="paragraph" style:parent-style-name="Standard">
      <style:paragraph-properties fo:line-height="150%"/>
      <style:text-properties style:font-name="Verdana" fo:font-family="Verdana" style:font-pitch="variable" fo:font-size="11pt" style:font-size-asian="11pt" style:font-name-complex="Verdana" style:font-family-complex="Verdana" style:font-pitch-complex="variable"/>
    </style:style>
    <style:style style:name="Stile_20_Nico_20_Elenco_20__2b__20_Sinistro_3a__20__20_063_20_cm_20_Prima_20_riga_3a__20__20_0_20_cm" style:display-name="Stile Nico Elenco + Sinistro:  063 cm Prima riga:  0 cm" style:family="paragraph" style:parent-style-name="Nico_20_Elenco">
      <style:paragraph-properties fo:margin-left="0.635cm" fo:margin-right="0cm" fo:line-height="150%" fo:text-indent="0cm" style:auto-text-indent="false"/>
      <style:text-properties style:font-size-complex="10pt"/>
    </style:style>
    <style:style style:name="Nico_20_Centro" style:display-name="Nico Centro" style:family="paragraph" style:parent-style-name="Nico_20_Vario">
      <style:paragraph-properties fo:margin-left="0cm" fo:margin-right="0.127cm" fo:line-height="100%" fo:text-align="center" style:justify-single-word="false" fo:text-indent="0cm" style:auto-text-indent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text-scale="80%"/>
    </style:style>
    <style:style style:name="Nico_20_Numeri" style:display-name="Nico Numeri" style:family="paragraph" style:parent-style-name="Nico_20_Elenco" style:list-style-name="WW8Num6">
      <style:paragraph-properties fo:margin-left="3.334cm" fo:margin-right="2.667cm" fo:text-indent="0cm" style:auto-text-indent="false">
        <style:tab-stops>
          <style:tab-stop style:position="-34.953cm"/>
        </style:tab-stops>
      </style:paragraph-properties>
      <style:text-properties style:font-weight-complex="bold"/>
    </style:style>
    <style:style style:name="Nico_20_Elenco" style:display-name="Nico Elenco" style:family="paragraph" style:parent-style-name="Standard" style:list-style-name="WW8Num7">
      <style:paragraph-properties fo:margin-left="3.334cm" fo:margin-right="0cm" fo:line-height="150%" fo:text-indent="0cm" style:auto-text-indent="false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Sommario_20_Nico" style:display-name="Sommario Nico" style:family="paragraph" style:parent-style-name="Contents_20_1">
      <style:paragraph-properties fo:margin-left="3.493cm" fo:margin-right="0cm" fo:text-indent="0cm" style:auto-text-indent="false">
        <style:tab-stops>
          <style:tab-stop style:position="-56.226cm" style:type="right"/>
          <style:tab-stop style:position="-54.003cm" style:type="right"/>
          <style:tab-stop style:position="-51.781cm" style:type="right"/>
          <style:tab-stop style:position="-49.558cm" style:type="right"/>
          <style:tab-stop style:position="-47.336cm" style:type="right"/>
          <style:tab-stop style:position="-45.113cm" style:type="right"/>
          <style:tab-stop style:position="-42.891cm" style:type="right"/>
          <style:tab-stop style:position="-40.668cm" style:type="right"/>
          <style:tab-stop style:position="-38.446cm" style:type="right"/>
          <style:tab-stop style:position="-36.223cm" style:type="right"/>
          <style:tab-stop style:position="-34.001cm" style:type="right"/>
          <style:tab-stop style:position="-31.778cm" style:type="right"/>
          <style:tab-stop style:position="-29.556cm" style:type="right"/>
          <style:tab-stop style:position="-27.651cm"/>
          <style:tab-stop style:position="-27.333cm" style:type="right"/>
          <style:tab-stop style:position="-25.111cm" style:type="right"/>
          <style:tab-stop style:position="-22.888cm" style:type="right"/>
          <style:tab-stop style:position="-20.666cm" style:type="right"/>
          <style:tab-stop style:position="-18.443cm" style:type="right"/>
          <style:tab-stop style:position="-16.221cm" style:type="right"/>
          <style:tab-stop style:position="-14.206cm" style:type="right"/>
          <style:tab-stop style:position="-13.998cm" style:type="right"/>
          <style:tab-stop style:position="48.26cm" style:type="right"/>
          <style:tab-stop style:position="50.483cm" style:type="right"/>
          <style:tab-stop style:position="52.705cm" style:type="right"/>
          <style:tab-stop style:position="54.928cm" style:type="right"/>
          <style:tab-stop style:position="57.15cm" style:type="right"/>
        </style:tab-stops>
      </style:paragraph-properties>
      <style:text-properties fo:font-variant="normal" fo:text-transform="none" style:font-name="Verdana" fo:font-family="Verdana" style:font-pitch="variable" fo:font-size="10pt" fo:font-weight="normal" style:font-size-asian="10pt" style:font-weight-asian="normal" style:font-name-complex="Verdana" style:font-family-complex="Verdana" style:font-pitch-complex="variable" style:font-size-complex="9pt" style:font-weight-complex="normal"/>
    </style:style>
    <style:style style:name="Nico_20_Vario" style:display-name="Nico Vario" style:family="paragraph" style:parent-style-name="Standard">
      <style:paragraph-properties fo:margin-left="2.699cm" fo:margin-right="1.175cm" fo:line-height="150%" fo:text-align="justify" style:justify-single-word="false" fo:text-indent="0cm" style:auto-text-indent="false">
        <style:tab-stops>
          <style:tab-stop style:position="-33.366cm"/>
        </style:tab-stops>
      </style:paragraph-properties>
      <style:text-properties style:font-name="Verdana" fo:font-family="Verdana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591cm" fo:margin-right="0cm" fo:margin-top="0.212cm" fo:margin-bottom="0.212cm" loext:contextual-spacing="false" fo:text-indent="0cm" style:auto-text-indent="false">
        <style:tab-stops>
          <style:tab-stop style:position="55.965cm" style:type="right"/>
        </style:tab-stops>
      </style:paragraph-properties>
      <style:text-properties style:font-name="Trebuchet MS" fo:font-family="'Trebuchet MS'" style:font-pitch="variable" fo:font-size="10pt" fo:language="zxx" fo:country="none" style:font-size-asian="10pt" style:language-asian="zxx" style:country-asian="none" style:font-name-complex="Trebuchet MS" style:font-family-complex="'Trebuchet MS'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margin-top="0.423cm" fo:margin-bottom="0cm" loext:contextual-spacing="false" fo:text-indent="0cm" style:auto-text-indent="false">
        <style:tab-stops>
          <style:tab-stop style:position="48.26cm" style:type="right"/>
        </style:tab-stops>
      </style:paragraph-properties>
      <style:text-properties style:font-name="Trebuchet MS" fo:font-family="'Trebuchet MS'" style:font-pitch="variable" fo:font-size="11pt" fo:language="zxx" fo:country="none" style:font-size-asian="11pt" style:language-asian="zxx" style:country-asian="none" style:font-name-complex="Trebuchet MS" style:font-family-complex="'Trebuchet MS'" style:font-pitch-complex="variable" style:font-size-complex="11pt" style:font-weight-complex="bold"/>
    </style:style>
    <style:style style:name="Indice_20_delle_20_figure" style:display-name="Indice delle figure" style:family="paragraph" style:parent-style-name="Standard" style:next-style-name="Standard"/>
    <style:style style:name="Contents_20_1" style:display-name="Contents 1" style:family="paragraph" style:parent-style-name="Standard" style:next-style-name="Standard" style:class="index">
      <style:paragraph-properties fo:margin-left="1.27cm" fo:margin-right="0cm" fo:margin-top="0.423cm" fo:margin-bottom="0.423cm" loext:contextual-spacing="false" fo:text-indent="0cm" style:auto-text-indent="false">
        <style:tab-stops>
          <style:tab-stop style:position="48.26cm" style:type="right"/>
        </style:tab-stops>
      </style:paragraph-properties>
      <style:text-properties fo:text-transform="uppercase" style:font-name="Trebuchet MS" fo:font-family="'Trebuchet MS'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Nico_20_3" style:display-name="Nico 3" style:family="paragraph" style:parent-style-name="Heading_20_3" style:next-style-name="Indice_20_delle_20_figure">
      <style:paragraph-properties fo:margin-left="1.799cm" fo:margin-right="0cm" fo:line-height="100%" fo:text-align="start" style:justify-single-word="false" fo:text-indent="0cm" style:auto-text-indent="false"/>
      <style:text-properties fo:color="#e3a303"/>
    </style:style>
    <style:style style:name="Nico_20_2" style:display-name="Nico 2" style:family="paragraph" style:parent-style-name="Heading_20_2" style:list-style-name="">
      <style:paragraph-properties fo:margin-left="2.701cm" fo:margin-right="0cm" fo:text-indent="0cm" style:auto-text-indent="false" fo:keep-with-next="auto"/>
      <style:text-properties fo:color="#e3a303"/>
    </style:style>
    <style:style style:name="Nico_20_1" style:display-name="Nico 1" style:family="paragraph" style:parent-style-name="Heading_20_1" style:next-style-name="Nico_20_2" style:list-style-name="">
      <style:paragraph-properties fo:margin-left="1.801cm" fo:margin-right="0cm" fo:text-indent="0cm" style:auto-text-indent="false" fo:keep-with-next="auto"/>
      <style:text-properties fo:color="#e3a303" style:font-name="Maiandra GD" fo:font-family="'Maiandra GD', 'Apple LiSung Light'" style:font-family-generic="swiss" style:font-pitch="variable" fo:font-size="14pt" fo:font-weight="bold" style:font-size-asian="14pt" style:font-weight-asian="bold" style:font-name-complex="Maiandra GD" style:font-family-complex="'Maiandra GD', 'Apple LiSung Light'" style:font-family-generic-complex="swiss" style:font-pitch-complex="variable"/>
    </style:style>
    <style:style style:name="Nico_20_E_5f_Blu" style:display-name="Nico E_Blu" style:family="paragraph" style:parent-style-name="Numero_20_elenco" style:list-style-name="WW8Num5">
      <style:paragraph-properties fo:line-height="150%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Numero_20_elenco" style:display-name="Numero elenc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Frutiger" fo:font-family="Frutiger, 'Times New Roman'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Frutiger" fo:font-family="Frutiger, 'Times New Roman'" fo:font-size="11pt" fo:font-weight="bold" style:font-size-asian="11pt" style:font-weight-asian="bold" style:font-name-complex="Frutiger" style:font-family-complex="Frutiger, 'Times New Roman'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0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7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Pa11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Pa16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Pa2" style:family="paragraph" style:parent-style-name="Default" style:next-style-name="Default">
      <style:paragraph-properties style:line-height-at-least="0.423cm"/>
      <style:text-properties fo:color="#000000" fo:font-size="10pt" style:font-size-asian="10pt"/>
    </style:style>
    <style:style style:name="Pa6" style:family="paragraph" style:parent-style-name="Default" style:next-style-name="Default">
      <style:paragraph-properties style:line-height-at-least="0.318cm"/>
      <style:text-properties fo:color="#000000" fo:font-size="10pt" style:font-size-asian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Frutiger" fo:font-family="Frutiger, 'Times New Roman'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-0.635cm" style:auto-text-indent="false" fo:keep-with-next="always">
        <style:tab-stops>
          <style:tab-stop style:position="15.875cm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Verdana" fo:font-family="Verdana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8" style:class="text">
      <style:paragraph-properties fo:margin-left="6.888cm" fo:margin-right="0cm" fo:text-indent="0cm" style:auto-text-indent="false" fo:keep-with-next="always"/>
      <style:text-properties fo:color="#cf4023" style:font-name="Verdana" fo:font-family="Verdana" style:font-pitch="variable" fo:font-weight="bold" style:font-weight-asian="bold" style:font-name-complex="Verdana" style:font-family-complex="Verdana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color="#0000ff" style:font-name="Verdana" fo:font-family="Verdana" style:font-pitch="variable" fo:font-size="16pt" style:font-size-asian="16pt" style:font-name-complex="Verdana" style:font-family-complex="Verdana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ile_20_A4_20__2b__20_Verdana_20_10_20_pt_20_Corsivo_20_Oro" style:display-name="Stile A4 + Verdana 10 pt Corsivo Oro" style:family="text" style:parent-style-name="A4">
      <style:text-properties fo:color="#e3a303" style:font-name="Verdana" fo:font-family="Verdana" style:font-pitch="variable" fo:font-size="10pt" fo:font-style="italic" style:font-size-asian="10pt" style:font-style-asian="italic" style:font-name-complex="Verdana" style:font-family-complex="Verdana" style:font-pitch-complex="variable" style:font-style-complex="italic"/>
    </style:style>
    <style:style style:name="Page_20_Number" style:display-name="Page Number" style:family="text" style:parent-style-name="Car._20_predefinito_20_paragrafo">
      <style:text-properties fo:color="#e3a303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4" style:family="text">
      <style:text-properties fo:color="#000000"/>
    </style:style>
    <style:style style:name="Car._20_predefinito_20_paragrafo" style:display-name="Car. predefinito paragrafo" style:family="text"/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3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7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4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36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5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0z0" style:family="text">
      <style:text-properties fo:color="#000000" style:font-name="Symbol1" fo:font-family="Symbol" style:font-charset="x-symbol" fo:font-size="10pt" style:font-size-asian="10pt" style:font-name-complex="Symbol1" style:font-family-complex="Symbol" style:font-charset-complex="x-symbol" style:font-size-complex="10pt"/>
    </style:style>
    <style:style style:name="WW8Num2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8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6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5z0" style:family="text">
      <style:text-properties style:font-name="Symbol1" fo:font-family="Symbol" style:font-charset="x-symbol" fo:font-size="10pt" style:font-size-asian="10pt" style:font-name-complex="Symbol1" style:font-family-complex="Symbol" style:font-charset-complex="x-symbol"/>
    </style:style>
    <style:style style:name="WW8Num2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3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2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0" style:family="text">
      <style:text-properties fo:color="#000000" style:font-name="Symbol1" fo:font-family="Symbol" style:font-charset="x-symbol" style:font-name-complex="Symbol1" style:font-family-complex="Symbol" style:font-charset-complex="x-symbol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style:font-name="OpenSymbol" fo:font-family="OpenSymbol, 'Arial Unicode MS'" fo:font-size="10pt" style:font-size-asian="10pt" style:font-name-complex="OpenSymbol" style:font-family-complex="OpenSymbol, 'Arial Unicode MS'"/>
    </style:style>
    <style:style style:name="WW8Num18z0" style:family="text">
      <style:text-properties style:font-name="Symbol1" fo:font-family="Symbol" style:font-charset="x-symbol" fo:font-size="10pt" style:font-size-asian="10pt" style:font-name-complex="Symbol1" style:font-family-complex="Symbol" style:font-charset-complex="x-symbol"/>
    </style:style>
    <style:style style:name="WW8Num17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6z0" style:family="text">
      <style:text-properties style:font-name="Symbol1" fo:font-family="Symbol" style:font-charset="x-symbol" fo:font-size="10pt" style:font-name-asian="Verdana1" style:font-family-asian="Verdana" style:font-family-generic-asian="swiss" style:font-size-asian="10pt" style:font-name-complex="Symbol1" style:font-family-complex="Symbol" style:font-charset-complex="x-symbol" style:font-size-complex="10pt"/>
    </style:style>
    <style:style style:name="WW8Num15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5z0" style:family="text">
      <style:text-properties fo:color="#000000"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13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2z0" style:family="text">
      <style:text-properties fo:color="#000000" style:font-name="Symbol" fo:font-family="Symbol" style:font-pitch="variable" style:font-charset="x-symbol" fo:font-size="10pt" fo:background-color="#ffff00" style:font-size-asian="10pt" style:font-name-complex="Symbol" style:font-family-complex="Symbol" style:font-pitch-complex="variable" style:font-charset-complex="x-symbol" style:font-size-complex="10pt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pitch="variable" style:font-charset="x-symbol" fo:font-size="11pt" fo:background-color="#ffffff" style:font-size-asian="11pt" style:font-name-complex="Symbol" style:font-family-complex="Symbol" style:font-pitch-complex="variable" style:font-charset-complex="x-symbol" style:font-size-complex="11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1pt" fo:background-color="#ffffff" style:font-name-asian="Lucida Sans Unicode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fo:font-variant="normal" fo:text-transform="none" fo:color="#000000" style:font-name="Symbol" fo:font-family="Symbol" style:font-pitch="variable" style:font-charset="x-symbol" fo:font-size="10pt" fo:letter-spacing="normal" style:font-size-asian="10pt" style:font-name-complex="Symbol" style:font-family-complex="Symbol" style:font-pitch-complex="variable" style:font-charset-complex="x-symbol" style:font-size-complex="10pt"/>
    </style:style>
    <style:style style:name="WW8Num2z0" style:family="text">
      <style:text-properties fo:font-variant="normal" fo:text-transform="none" fo:color="#000000" style:font-name="Symbol" fo:font-family="Symbol" style:font-pitch="variable" style:font-charset="x-symbol" fo:font-size="10pt" fo:letter-spacing="normal" style:font-size-asian="10pt" style:font-name-complex="Symbol" style:font-family-complex="Symbol" style:font-pitch-complex="variable" style:font-charset-complex="x-symbol" style:font-size-complex="10pt"/>
    </style:style>
    <style:style style:name="WW8Num1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3:04:54.80</meta:creation-date>
    <dc:date>2019-12-11T16:28:46.083000000</dc:date>
    <meta:editing-duration>PT15M56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359" meta:character-count="2426" meta:non-whitespace-character-count="2079"/>
  </office:meta>
</office:document-meta>
</file>