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33%" fo:orphans="2" fo:widows="2" fo:text-indent="0cm" style:auto-text-indent="false"/>
      <style:text-properties fo:font-variant="normal" fo:text-transform="none" fo:color="#585858" style:font-name="Open Sans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font-size="10.5pt"/>
    </style:style>
    <style:style style:name="T2" style:family="text">
      <style:text-properties fo:font-variant="normal" fo:text-transform="none" fo:color="#585858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585858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585858" fo:font-size="10.5pt" fo:letter-spacing="normal" fo:font-style="normal" fo:font-weight="normal"/>
    </style:style>
    <style:style style:name="T5" style:family="text">
      <style:text-properties fo:font-variant="normal" fo:text-transform="none" fo:color="#585858" fo:font-size="10.5pt" fo:letter-spacing="normal" fo:font-style="normal" fo:font-weight="bold"/>
    </style:style>
    <style:style style:name="T6" style:family="text">
      <style:text-properties fo:font-variant="normal" fo:text-transform="none" fo:color="#585858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fo:color="#585858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585858" style:font-name="Times New Roman" fo:letter-spacing="normal" fo:font-style="normal" fo:font-weight="bold"/>
    </style:style>
    <style:style style:name="T9" style:family="text">
      <style:text-properties fo:font-variant="normal" fo:text-transform="none" fo:color="#585858" style:font-name="Times New Roman" fo:letter-spacing="normal" fo:font-style="normal" fo:font-weight="normal"/>
    </style:style>
    <style:style style:name="T10" style:family="text">
      <style:text-properties fo:font-variant="normal" fo:text-transform="none" fo:color="#585858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585858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585858" fo:letter-spacing="normal" fo:font-style="normal" fo:font-weight="normal"/>
    </style:style>
    <style:style style:name="T13" style:family="text">
      <style:text-properties fo:font-variant="normal" fo:text-transform="none" fo:color="#e50005" style:text-line-through-style="none" style:font-name="Open Sans" fo:font-size="10.5pt" fo:letter-spacing="normal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L'autocertificazione è la dichiarazione, prevista dal DPR 445/2000 e sm.i., che sostituisce la produzione di certificati nei rapporti con la pubblica amministrazione, con i gestori di servizi pubblici e con i privati che vi consentono. La mancata accettazione di tali dichiarazioni o la richiesta di certificati o di atti di notorietà costituisce, per la pubblica amministrazione, violazione dei doveri d'ufficio.</text:span></text:p>
      <text:p text:style-name="P4">Si può usare la dichiarazione sostitutiva di certificazione per i seguenti stati, qualità personali e fatti:</text:p>
      <text:p text:style-name="P4">a) data e il luogo di nascita;</text:p>
      <text:p text:style-name="P4">b) residenza;</text:p>
      <text:p text:style-name="P4">c) cittadinanza;</text:p>
      <text:p text:style-name="P4">d) godimento dei diritti civili e politici;</text:p>
      <text:p text:style-name="P4">e) stato di celibe, coniugato, vedovo o stato libero;</text:p>
      <text:p text:style-name="P4">f) stato di famiglia;</text:p>
      <text:p text:style-name="P4">g) esistenza in vita;</text:p>
      <text:p text:style-name="P4">h) nascita del figlio, decesso del coniuge, dell'ascendente o discendente;</text:p>
      <text:p text:style-name="P4">i) iscrizione in albi, registri o elenchi tenuti da pubbliche amministrazioni;</text:p>
      <text:p text:style-name="P4">l) appartenenza a ordini professionali;</text:p>
      <text:p text:style-name="P4">m) titolo di studio, esami sostenuti;</text:p>
      <text:p text:style-name="P4">n) qualifica professionale posseduta, titolo di specializzazione, di abilitazione, di formazione, di aggiornamento e di qualificazione tecnica;</text:p>
      <text:p text:style-name="P4">o) situazione reddituale o economica anche ai fini della concessione dei benefici di qualsiasi tipo previsti da leggi speciali;</text:p>
      <text:p text:style-name="P4">p) assolvimento di specifici obblighi contributivi con l'indicazione dell'ammontare corrisposto;</text:p>
      <text:p text:style-name="P4">q) possesso e numero del codice fiscale, della partita IVA e di qualsiasi dato presente nell'archivio dell'anagrafe tributaria;</text:p>
      <text:p text:style-name="P4">r) stato di disoccupazione;</text:p>
      <text:p text:style-name="P4">s) qualità di pensionato e categoria di pensione;</text:p>
      <text:p text:style-name="P4">t) qualità di studente;</text:p>
      <text:p text:style-name="P4">u) qualità di legale rappresentante di persone fisiche o giuridiche, di tutore, di curatore e simili;<text:line-break/>v) iscrizione presso associazioni o formazioni sociali di qualsiasi tipo;</text:p>
      <text:p text:style-name="P4">z) tutte le situazioni relative all'adempimento degli obblighi militari, ivi comprese quelle attestate nel foglio matricolare dello stato di servizio;</text:p>
      <text:p text:style-name="P4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/text:p>
      <text:p text:style-name="P4">bb) di non essere a conoscenza di essere sottoposto a procedimenti penali;</text:p>
      <text:p text:style-name="P4">bb-bis) di non essere l'ente destinatario di provvedimenti giudiziari che applicano le sanzioni amministrative di cui al decreto legislativo n. 231 dell'8 giugno 2001;</text:p>
      <text:p text:style-name="P4">cc) qualità di vivenza a carico;</text:p>
      <text:p text:style-name="P4">dd) tutti i dati a diretta conoscenza dell'interessato contenuti nei registri dello stato civile;<text:line-break/>ee) di non trovarsi in stato di liquidazione o di fallimento e di non aver presentato domanda di concordato.</text:p>
      <text:p text:style-name="P4"><text:line-break/>N.B.: i dati relativi a cognome, nome, luogo e data di nascita, cittadinanza, stato civile e residenza attestati in documenti di identità o di riconoscimento in corso di validità, possono essere comprovati mediante esibizione dei documenti medesimi.</text:p>
      <text:p text:style-name="P8"><text:span text:style-name="Strong_20_Emphasis"><text:span text:style-name="T21"/></text:span></text:p>
      <text:p text:style-name="P8"><text:span text:style-name="Strong_20_Emphasis"><text:span text:style-name="T19">Certificati che NON possono essere sostituiti da dichiarazione:</text:span></text:span></text:p>
      <text:p text:style-name="P11"><text:span text:style-name="T21">- medici;<text:line-break/>- sanitari;<text:line-break/>- veterinari;<text:line-break/>- di origine;<text:line-break/>- di conformità CE;<text:line-break/></text:span><text:soft-page-break/><text:span text:style-name="T21">- di marchi;<text:line-break/>- di brevetti.</text:span></text:p>
      <text:p text:style-name="P4"/>
      <text:p text:style-name="P3">Chi può dichiarare:</text:p>
      <text:list xml:id="list2972803306096208199" text:style-name="L5">
        <text:list-item>
          <text:p text:style-name="P10"><text:span text:style-name="T23">cittadini italiani e dell'Unione europea, persone giuridiche, società di persone, pubbliche amministrazioni, enti, associazioni e comitati aventi sede legale in Italia o in uno dei paesi dell'Unione europea;</text:span></text:p>
        </text:list-item>
      </text:list>
      <text:list xml:id="list3002274567542711237" text:style-name="L1">
        <text:list-item>
          <text:p text:style-name="P5">cittadini di paesi terzi regolarmente soggiornanti in Italia limitatamente ai dati e ai fatti che possono essere attestati dall'amministrazione pubblica, o se previsto da speciali disposizioni di legge e/o da reciproche convenzioni internazionali.</text:p>
          <text:p text:style-name="P5"/>
        </text:list-item>
      </text:list>
      <text:p text:style-name="P8"><text:span text:style-name="Strong_20_Emphasis"><text:span text:style-name="T19">Casi particolari - minori, interdetti, inabilitati</text:span></text:span></text:p>
      <text:list xml:id="list5515135179842541427" text:style-name="L2">
        <text:list-item>
          <text:p text:style-name="P6">MINORI: può dichiarare chi ne esercita la patria potestà o il tutore;</text:p>
        </text:list-item>
        <text:list-item>
          <text:p text:style-name="P6">INTERDETTI: può dichiarare il tutore;</text:p>
        </text:list-item>
        <text:list-item>
          <text:p text:style-name="P6">INABILITATI E MINORI EMANCIPATI: può dichiarare l'interessato con l'assistenza del curatore;</text:p>
        </text:list-item>
        <text:list-item>
          <text:p text:style-name="P6">CHI NON SA O NON PUO' FIRMARE deve rendere la dichiarazione davanti al pubblico ufficiale;</text:p>
        </text:list-item>
        <text:list-item>
          <text:p text:style-name="P6">CHI SI TROVA IN CONDIZIONI DI TEMPORANEO IMPEDIMENTO per motivi di salute: la dichiarazione può essere resa davanti al pubblico ufficiale dal coniuge o, in sua assenza dai figli o, in mancanza di questi ultimi, da un parente in linea retta o collaterale fino al terzo grado.</text:p>
        </text:list-item>
      </text:list>
      <text:p text:style-name="P4"/>
      <text:p text:style-name="P3">Come si presenta</text:p>
      <text:p text:style-name="P8"><text:span text:style-name="T21">Si sottoscrive semplicemente la dichiarazione e la si presenta o la si trasmette via posta, fax o e-mail; in quest'ultimo caso è necessaria la firma digitale o pec.<text:line-break/></text:span><text:span text:style-name="Strong_20_Emphasis"><text:span text:style-name="T21">La firma non va autenticata.</text:span></text:span></text:p>
      <text:p text:style-name="P4"/>
      <text:p text:style-name="P3">Validità</text:p>
      <text:p text:style-name="P4">Le dichiarazioni sostitutive hanno la stessa validità temporale degli atti che sostituiscono:</text:p>
      <text:list xml:id="list2703642333978723935" text:style-name="L3">
        <text:list-item>
          <text:p text:style-name="P9"><text:span text:style-name="T21">per i certificati rilasciati dalle pubbliche amministrazioni attestanti stati, qualità personali e fatti non soggetti a modificazioni è </text:span><text:span text:style-name="Strong_20_Emphasis"><text:span text:style-name="T21">illimitata;</text:span></text:span></text:p>
        </text:list-item>
        <text:list-item>
          <text:p text:style-name="P9"><text:span text:style-name="T21">per i restanti certificati è di </text:span><text:span text:style-name="Strong_20_Emphasis"><text:span text:style-name="T21">6 mesi </text:span></text:span><text:span text:style-name="T21">(o più se previsto da leggi o regolamenti).</text:span></text:p>
        </text:list-item>
      </text:list>
      <text:p text:style-name="P4"/>
      <text:p text:style-name="P3">Normativa di riferimento</text:p>
      <text:list xml:id="list8842724825106491080" text:style-name="L4">
        <text:list-item>
          <text:p text:style-name="P7">L. n. 183 del 12 novembre 2011 "Disposizioni per la formazione del bilancio annuale e pluriennale dello Stato (Legge di stabilità 2012").</text:p>
        </text:list-item>
        <text:list-item>
          <text:p text:style-name="P7">D.P.R. n. 445 del 28 dicembre 2000, in G.U. n. 42 del 20 Febbraio 2001 "Testo Unico delle disposizioni legislative e regolamenti in materia di documentazione amministrativa ".</text:p>
        </text:list-item>
        <text:list-item>
          <text:p text:style-name="P7">Circ. del Ministero di grazia e giustizia del 22 febbraio 1999 "Regolamento di attuazione sulla semplificazione delle certificazioni amministrative".</text:p>
        </text:list-item>
        <text:list-item>
          <text:p text:style-name="P7">Circ. del Ministero dell'interno del 2 febbraio 1999 "Decreto del Presidente della Repubblica 20 ottobre 1998, n. 403, recante norme di attuazione degli articoli 1, 2 e 3 della legge 15 maggio 1997, n.127, in materia di semplificazione delle certificazioni amministrative".</text:p>
        </text:list-item>
        <text:list-item>
          <text:p text:style-name="P7">D.P.R. n. 403 del 20 ottobre 1998 "Regolamento di attuazione degli articoli 1, 2 e 3 della legge 15 maggio 1997, n. 127, in materia di semplificazione delle certificazioni amministrative".</text:p>
        </text:list-item>
        <text:list-item>
          <text:p text:style-name="P7">L. n. 127 del 15 maggio 1997 "Misure urgenti per lo snellimento dell'attività amministrativa e dei procedimenti di decisione e di controllo".</text:p>
        </text:list-item>
        <text:list-item>
          <text:p text:style-name="P7">L. n. del 241 del 7 agosto 1990 "Nuove norme in materia di procedimento amministrativo e di diritto di accesso ai documenti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5:52:54.20</meta:creation-date>
    <dc:date>2019-12-11T15:59:03.53</dc:date>
    <meta:editing-duration>PT6M1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53" meta:word-count="896" meta:character-count="5894"/>
  </office:meta>
</office:document-meta>
</file>