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7.303cm" style:rel-column-width="28150*"/>
    </style:style>
    <style:style style:name="Tabella10.B" style:family="table-column">
      <style:table-column-properties style:column-width="1.198cm" style:rel-column-width="4616*"/>
    </style:style>
    <style:style style:name="Tabella10.C" style:family="table-column">
      <style:table-column-properties style:column-width="2.104cm" style:rel-column-width="8111*"/>
    </style:style>
    <style:style style:name="Tabella10.D" style:family="table-column">
      <style:table-column-properties style:column-width="6.396cm" style:rel-column-width="24658*"/>
    </style:style>
    <style:style style:name="Tabella10.A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7.303cm" style:rel-column-width="28150*"/>
    </style:style>
    <style:style style:name="Tabella1.B" style:family="table-column">
      <style:table-column-properties style:column-width="1.198cm" style:rel-column-width="4616*"/>
    </style:style>
    <style:style style:name="Tabella1.C" style:family="table-column">
      <style:table-column-properties style:column-width="2.104cm" style:rel-column-width="8111*"/>
    </style:style>
    <style:style style:name="Tabella1.D" style:family="table-column">
      <style:table-column-properties style:column-width="6.396cm" style:rel-column-width="24658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Verdana1" fo:font-size="9pt" fo:font-weight="bold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9pt" fo:font-weight="bold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6%" fo:text-align="justify" style:justify-single-word="false"/>
      <style:text-properties style:font-name="Verdana1" fo:font-size="8pt" officeooo:paragraph-rsid="00037d00" style:font-size-asian="8pt" style:font-size-complex="8pt"/>
    </style:style>
    <style:style style:name="P4" style:family="paragraph" style:parent-style-name="Standard">
      <style:text-properties style:font-name="Verdana1" fo:font-size="11pt" fo:font-weight="bold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hyphenation-ladder-count="no-limit" style:text-autospace="none"/>
      <style:text-properties style:font-name="Arial" fo:font-size="9pt" fo:font-weight="bold" style:font-size-asian="9pt" style:language-asian="it" style:country-asian="IT" style:font-weight-asian="bold" style:font-name-complex="Arial" style:font-size-complex="9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officeooo:paragraph-rsid="00037d00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8pt" fo:font-weight="bold" officeooo:paragraph-rsid="00037d00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8pt" officeooo:paragraph-rsid="00037d00" style:font-size-asian="8pt" style:font-name-complex="Times New Roman" style:font-size-complex="8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Verdana1" fo:font-size="9pt" style:font-size-asian="9pt" style:font-name-complex="Verdana1" style:font-size-complex="9pt"/>
    </style:style>
    <style:style style:name="P13" style:family="paragraph" style:parent-style-name="Standard">
      <style:paragraph-properties fo:margin-left="0cm" fo:margin-right="0cm" fo:text-indent="0.007cm" style:auto-text-indent="false"/>
      <style:text-properties style:font-name="Verdana1" fo:font-size="9pt" style:font-size-asian="9pt" style:font-name-complex="Verdana1" style:font-size-complex="9pt"/>
    </style:style>
    <style:style style:name="P14" style:family="paragraph" style:parent-style-name="Standard">
      <style:paragraph-properties fo:margin-left="0cm" fo:margin-right="0cm" fo:text-indent="0.007cm" style:auto-text-indent="false"/>
      <style:text-properties style:font-name="Verdana1" fo:font-size="11pt" style:font-size-asian="11pt" style:font-name-complex="Verdana1" style:font-size-complex="11pt"/>
    </style:style>
    <style:style style:name="P15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fo:font-weight="bold" officeooo:rsid="0009a851" officeooo:paragraph-rsid="00037d00" style:font-size-asian="5.25pt" style:language-asian="ar" style:country-asian="SA" style:font-weight-asian="bold" style:font-name-complex="Times New Roman1" style:font-size-complex="6pt" style:language-complex="ar" style:country-complex="SA"/>
    </style:style>
    <style:style style:name="P16" style:family="paragraph" style:parent-style-name="Footer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officeooo:rsid="0009a851" officeooo:paragraph-rsid="00037d00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officeooo:rsid="0009a851" officeooo:paragraph-rsid="00037d00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font-size="11pt" officeooo:paragraph-rsid="00037d00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1pt" officeooo:paragraph-rsid="00037d00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1pt" officeooo:paragraph-rsid="00037d00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officeooo:paragraph-rsid="00037d00" style:font-size-asian="11pt" style:language-asian="ar" style:country-asian="SA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rsid="001fb6c8" officeooo:paragraph-rsid="00037d00" style:font-size-asian="11pt" style:language-asian="ar" style:country-asian="SA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paragraph-rsid="00037d00" style:font-size-asian="11pt" style:language-asian="ar" style:country-asian="SA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style:text-underline-style="none" fo:font-weight="normal" officeooo:rsid="001fb6c8" officeooo:paragraph-rsid="00037d00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style:text-underline-style="none" fo:font-weight="normal" officeooo:paragraph-rsid="00037d00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fo:font-weight="bold" officeooo:paragraph-rsid="00037d00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it" fo:country="IT" officeooo:paragraph-rsid="00037d00" style:font-size-asian="10pt" style:language-asian="ar" style:country-asian="SA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officeooo:paragraph-rsid="00037d00" style:font-size-asian="7.84999990463257pt" style:language-asian="ar" style:country-asian="SA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language="it" fo:country="IT" officeooo:paragraph-rsid="00037d00" style:font-size-asian="9pt" style:language-asian="ar" style:country-asian="SA" style:font-name-complex="Times New Roman1" style:font-size-complex="9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6pt" fo:language="it" fo:country="IT" fo:font-weight="bold" officeooo:rsid="0009a851" officeooo:paragraph-rsid="00037d00" style:font-size-asian="5.25pt" style:language-asian="ar" style:country-asian="SA" style:font-weight-asian="bold" style:font-name-complex="Times New Roman1" style:font-size-complex="6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officeooo:paragraph-rsid="00037d00" style:font-size-asian="5.25pt" style:language-asian="ar" style:country-asian="SA" style:font-name-complex="Times New Roman1" style:font-size-complex="6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officeooo:paragraph-rsid="00037d00" style:font-size-asian="11pt" style:font-name-complex="Times New Roman1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 style:writing-mode="lr-tb"/>
      <style:text-properties style:font-name="Verdana1" fo:font-size="8pt" fo:language="it" fo:country="IT" officeooo:paragraph-rsid="00037d00" style:font-size-asian="8pt" style:language-asian="ar" style:country-asian="SA" style:font-name-complex="Verdana1" style:font-size-complex="8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35" style:family="paragraph" style:parent-style-name="Standard" style:list-style-name="L1">
      <style:paragraph-properties fo:text-align="justify" style:justify-single-word="false" style:writing-mode="lr-tb"/>
      <style:text-properties style:font-name="Verdana" fo:font-size="11pt" fo:language="it" fo:country="IT" style:text-underline-style="none" fo:font-weight="normal" officeooo:rsid="001fb6c8" officeooo:paragraph-rsid="00037d00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36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 fo:font-size="11pt" fo:language="it" fo:country="IT" fo:font-weight="bold" officeooo:rsid="000c80fa" officeooo:paragraph-rsid="00037d00" style:font-size-asian="11pt" style:language-asian="ar" style:country-asian="SA" style:font-weight-asian="bold" style:font-name-complex="Verdana1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Verdana1" fo:font-weight="bold" style:font-weight-asian="bold" style:font-name-complex="Verdana1"/>
    </style:style>
    <style:style style:name="T4" style:family="text">
      <style:text-properties fo:color="#000000" style:font-name="Verdana1" fo:font-size="8pt" style:font-size-asian="8pt" style:font-name-complex="Times New Roman" style:font-size-complex="8pt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style="italic" style:font-style-asian="italic" style:font-name-complex="Times New Roman"/>
    </style:style>
    <style:style style:name="T7" style:family="text">
      <style:text-properties fo:language="it" fo:country="IT" fo:font-weight="bold" officeooo:rsid="000c80fa" style:language-asian="ar" style:country-asian="SA" style:font-weight-asian="bold" style:language-complex="ar" style:country-complex="SA"/>
    </style:style>
    <style:style style:name="T8" style:family="text">
      <style:text-properties fo:language="it" fo:country="IT" fo:font-weight="bold" officeooo:rsid="00037d00" style:language-asian="ar" style:country-asian="SA" style:font-weight-asian="bold" style:language-complex="ar" style:country-complex="SA"/>
    </style:style>
    <style:style style:name="T9" style:family="text">
      <style:text-properties officeooo:rsid="00037d00"/>
    </style:style>
    <style:style style:name="T10" style:family="text">
      <style:text-properties fo:color="#598fde" style:font-name="Verdana1" fo:font-size="8pt" style:font-size-asian="8pt" style:font-name-complex="Times New Roman" style:font-size-complex="8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212ccc" style:font-weight-asian="normal" style:font-weight-complex="normal"/>
    </style:style>
    <style:style style:name="T13" style:family="text">
      <style:text-properties style:text-underline-style="none" fo:font-weight="normal" officeooo:rsid="001675a6" style:font-weight-asian="normal" style:font-weight-complex="normal"/>
    </style:style>
    <style:style style:name="T14" style:family="text">
      <style:text-properties style:text-underline-style="none" fo:font-weight="normal" officeooo:rsid="0022e847" style:font-weight-asian="normal" style:font-weight-complex="normal"/>
    </style:style>
    <style:style style:name="T15" style:family="text">
      <style:text-properties fo:color="#0000ff" style:text-underline-style="solid" style:text-underline-width="auto" style:text-underline-color="font-color" fo:font-weight="normal" style:font-name-asian="Courier New1" style:font-weight-asian="normal" style:font-weight-complex="normal"/>
    </style:style>
    <style:style style:name="T16" style:family="text">
      <style:text-properties fo:color="#0000ff" style:text-underline-style="solid" style:text-underline-width="auto" style:text-underline-color="font-color" style:font-name-asian="Courier New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675a6"/>
    </style:style>
    <style:style style:name="T19" style:family="text">
      <style:text-properties officeooo:rsid="001dd21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A</text:span><text:span text:style-name="T7">ll’ufficio Anagrafe </text:span></text:p>
      <text:p text:style-name="P36">del Comune di FANO</text:p>
      <text:p text:style-name="P5"/>
      <text:p text:style-name="P5"/>
      <text:p text:style-name="P9"><text:span text:style-name="T1">Dichiarazione anagrafica per la cessazione della convivenza di fatto </text:span><text:span text:style-name="T3">di cui all’art. 1 <text:s/>commi</text:span><text:span text:style-name="T1"> 36 e segg. L. 20.5.2016 <text:s/>n. 76</text:span></text:p>
      <text:p text:style-name="P1"/>
      <text:p text:style-name="P1"/>
      <text:p text:style-name="P26">I<text:span text:style-name="T9">L</text:span>/<text:span text:style-name="T9">I</text:span> SOTTOSCRITT<text:span text:style-name="T9">O/I</text:span></text:p>
      <text:p text:style-name="P30"/>
      <text:p text:style-name="P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19"><text:span text:style-name="T2">Cognome</text:span>*</text:p>
          </table:table-cell>
          <table:covered-table-cell/>
          <table:covered-table-cell/>
          <table:covered-table-cell/>
        </table:table-row>
        <table:table-row>
          <table:table-cell table:style-name="Tabella10.A2" table:number-columns-spanned="4" office:value-type="string">
            <text:p text:style-name="P18"><text:span text:style-name="T2">Nome</text:span>*</text:p>
          </table:table-cell>
          <table:covered-table-cell/>
          <table:covered-table-cell/>
          <table:covered-table-cell/>
        </table:table-row>
        <table:table-row>
          <table:table-cell table:style-name="Tabella10.A2" table:number-columns-spanned="4" office:value-type="string">
            <text:p text:style-name="P20"><text:span text:style-name="T20">Luogo di nascita</text:span>*</text:p>
          </table:table-cell>
          <table:covered-table-cell/>
          <table:covered-table-cell/>
          <table:covered-table-cell/>
        </table:table-row>
        <table:table-row>
          <table:table-cell table:style-name="Tabella10.A4" office:value-type="string">
            <text:p text:style-name="P18">Data di nascita *</text:p>
          </table:table-cell>
          <table:table-cell table:style-name="Tabella10.A4" table:number-columns-spanned="2" office:value-type="string">
            <text:p text:style-name="P20">Sesso*</text:p>
          </table:table-cell>
          <table:covered-table-cell/>
          <table:table-cell table:style-name="Tabella10.A2" office:value-type="string">
            <text:p text:style-name="P20">Stato civile **</text:p>
          </table:table-cell>
        </table:table-row>
        <table:table-row>
          <table:table-cell table:style-name="Tabella10.A4" table:number-columns-spanned="2" office:value-type="string">
            <text:p text:style-name="P18">Cittadinanza*</text:p>
          </table:table-cell>
          <table:covered-table-cell/>
          <table:table-cell table:style-name="Tabella10.A2" table:number-columns-spanned="2" office:value-type="string">
            <text:p text:style-name="P18">Codice Fiscale*</text:p>
          </table:table-cell>
          <table:covered-table-cell/>
        </table:table-row>
      </table:table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9"><text:span text:style-name="T2">Cognome</text:span>*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8"><text:span text:style-name="T2">Nome</text:span>*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0"><text:span text:style-name="T20">Luogo di nascita</text:span>*</text:p>
          </table:table-cell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18">Data di nascita *</text:p>
          </table:table-cell>
          <table:table-cell table:style-name="Tabella1.A4" table:number-columns-spanned="2" office:value-type="string">
            <text:p text:style-name="P20">Sesso*</text:p>
          </table:table-cell>
          <table:covered-table-cell/>
          <table:table-cell table:style-name="Tabella1.A2" office:value-type="string">
            <text:p text:style-name="P20">Stato civile **</text:p>
          </table:table-cell>
        </table:table-row>
        <table:table-row>
          <table:table-cell table:style-name="Tabella1.A4" table:number-columns-spanned="2" office:value-type="string">
            <text:p text:style-name="P18">Cittadinanza*</text:p>
          </table:table-cell>
          <table:covered-table-cell/>
          <table:table-cell table:style-name="Tabella1.A2" table:number-columns-spanned="2" office:value-type="string">
            <text:p text:style-name="P18">Codice Fiscale*</text:p>
          </table:table-cell>
          <table:covered-table-cell/>
        </table:table-row>
      </table:table>
      <text:p text:style-name="P17"/>
      <text:p text:style-name="P5">Consapevole/i delle responsabilità penali per le dichiarazioni mendaci ai sensi degli art. 75 e 76 del D.P.R. n. 445/2000</text:p>
      <text:p text:style-name="P5"/>
      <text:p text:style-name="P5">Ai fini della cessazione di una convivenza di fatto ai sensi dell’art. 1 commi 36 e seguenti della legge 20 maggio 2016, n. 76</text:p>
      <text:p text:style-name="P4"/>
      <text:p text:style-name="P6">DICHIARA/DICHIARANO</text:p>
      <text:p text:style-name="P6"/>
      <text:p text:style-name="P5"><text:bookmark text:name="_GoBack"/>Lo scioglimento della convivenza di fatto dichiarata in data _________________, essendo cessati i legami affettivi di coppia e reciproca assistenza morale e materiale.</text:p>
      <text:p text:style-name="P5"/>
      <text:p text:style-name="P5">Nel caso in cui la presente istanza sia sottoscritta da uno solo dei componenti la convivenza di fatto, il sottoscritto dichiara di essere a conoscenza, ai sensi e per gli effetti del DPR 28/12/2000 n. 445, che il Comune di <text:span text:style-name="T9">FANO</text:span> provvederà ad inviare all’altro componente formale comunicazione ai sensi della Legge n. 241/90 e s.m.i.</text:p>
      <text:p text:style-name="P5"/>
      <text:p text:style-name="P31"/>
      <text:p text:style-name="P23">Data ___________ <text:s text:c="55"/>Firma de<text:span text:style-name="T19">i</text:span> <text:span text:style-name="T19">dichiaranti</text:span><text:span text:style-name="T21"> <text:s text:c="37"/></text:span></text:p>
      <text:p text:style-name="P29"/>
      <text:p text:style-name="P21"><text:s text:c="71"/>______________________</text:p>
      <text:p text:style-name="P21"/>
      <text:p text:style-name="P21"><text:tab/><text:tab/><text:tab/> <text:tab/><text:tab/><text:tab/><text:tab/> <text:s text:c="6"/>______________________</text:p>
      <text:p text:style-name="P12"/>
      <text:p text:style-name="P13"/>
      <text:p text:style-name="P13"/>
      <text:p text:style-name="P13"/>
      <text:p text:style-name="P14">Si allega/no la/e copia/e del/i documento/i di identità del/i sottoscrittore/i</text:p>
      <text:p text:style-name="P2"/>
      <text:p text:style-name="P7"/>
      <text:p text:style-name="P7"/>
      <text:p text:style-name="P7"/>
      <text:p text:style-name="P7"/>
      <text:p text:style-name="P7"><text:soft-page-break/></text:p>
      <text:p text:style-name="P27"/>
      <text:p text:style-name="P10">INFORMATIVA AI SENSI DEL REGOLAMENTO UE 679/2016 E D.Lgs 196/2003 s.m.i.</text:p>
      <text:p text:style-name="P10"/>
      <text:p text:style-name="P3"><text:span text:style-name="T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6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</text:span></text:p>
      <text:p text:style-name="P8"><text:span text:style-name="T4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0">www.garanteprivacy.it</text:span></text:span></text:a><text:span text:style-name="T4">. Il Comune è il titolare dei dati. L'informativa completa e i dati di contatto del R.P.D. sono disponibili presso il sito del Comune o presso gli appositi uffici.</text:span></text:p>
      <text:p text:style-name="P11"/>
      <text:p text:style-name="P11"/>
      <text:p text:style-name="P11"/>
      <text:p text:style-name="P22"><text:span text:style-name="T11">Il presente modulo deve ess</text:span><text:span text:style-name="T12">e</text:span><text:span text:style-name="T11">re compilato, sottoscritto e presentato presso l’ufficio anagrafe del Comune di Fano, ovvero inviato per raccomandata postale all’indirizzo : Comune di Fano – Servizi Demografici via San Francesco n. 76 – 61032 FANO, per fax al numero 0721 887335 o per via telematica tramite </text:span><text:span text:style-name="T13">e-mail all’indiri</text:span><text:span text:style-name="T14">zzo</text:span><text:span text:style-name="T13"> </text:span><text:span text:style-name="T15">protocollo.demografici</text:span><text:a xlink:type="simple" xlink:href="mailto:anagrafe@comune.fano.pu.it" text:style-name="Internet_20_link" text:visited-style-name="Visited_20_Internet_20_Link"><text:span text:style-name="T16">@com</text:span></text:a><text:a xlink:type="simple" xlink:href="mailto:anagrafe@comune.fano.pu.it" text:style-name="Internet_20_link" text:visited-style-name="Visited_20_Internet_20_Link"><text:span text:style-name="T17">une.fano.pu.it</text:span></text:a><text:span text:style-name="T13"> </text:span><text:span text:style-name="T11">o tramite <text:s/></text:span><text:span text:style-name="T13">P.E.C. all’indirizzo </text:span><text:a xlink:type="simple" xlink:href="mailto:comune.fano.anagrafe@emarche.it" text:style-name="Internet_20_link" text:visited-style-name="Visited_20_Internet_20_Link">comune.fano.anagrafe@emarche.it</text:a><text:span text:style-name="T13">.</text:span></text:p>
      <text:p text:style-name="P24"><text:span text:style-name="T18">Q</text:span>uest’ultima possibilità è consentita ad una delle seguenti condizioni:</text:p>
      <text:list xml:id="list3723821642" text:style-name="L1">
        <text:list-item>
          <text:p text:style-name="P35">che la dichiarazione sia sottoscritta con firma digitale o qualificata e trasmessa a mezzo posta elettronica o PEC;</text:p>
        </text:list-item>
        <text:list-item>
          <text:p text:style-name="P35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35">che la copia della dichiarazione recante le firme autografe e le copie dei documenti d’identità dei dichiaranti siano scansionate e trasmesse tramite poste elettronica o PEC</text:p>
        </text:list-item>
      </text:list>
      <text:p text:style-name="P25"/>
      <text:p text:style-name="P2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no Dimonte</meta:initial-creator>
    <meta:creation-date>2016-09-23T13:36:00</meta:creation-date>
    <dc:date>2020-04-03T11:12:18.547000000</dc:date>
    <meta:editing-cycles>3</meta:editing-cycles>
    <meta:generator>LibreOffice/6.0.6.2$Windows_X86_64 LibreOffice_project/0c292870b25a325b5ed35f6b45599d2ea4458e77</meta:generator>
    <meta:editing-duration>PT4M10S</meta:editing-duration>
    <meta:document-statistic meta:table-count="2" meta:image-count="0" meta:object-count="0" meta:page-count="2" meta:paragraph-count="37" meta:word-count="536" meta:character-count="3830" meta:non-whitespace-character-count="3149"/>
  </office:meta>
</office:document-meta>
</file>