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3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P6" style:family="paragraph" style:parent-style-name="Text_20_body" style:list-style-name="L4">
      <style:paragraph-properties fo:margin-top="0cm" fo:margin-bottom="0cm" fo:orphans="2" fo:widows="2" fo:padding="0cm" fo:border="none"/>
    </style:style>
    <style:style style:name="P7" style:family="paragraph" style:parent-style-name="Text_20_body" style:list-style-name="L5">
      <style:paragraph-properties fo:margin-top="0cm" fo:margin-bottom="0cm" fo:orphans="2" fo:widows="2" fo:padding="0cm" fo:border="none"/>
    </style:style>
    <style:style style:name="P8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DICHIARAZIONE SOSTITUTIVA DELL'ATTO DI NOTORIETA'</text:span></text:span></text:p>
      <text:p text:style-name="P1"><text:span text:style-name="T3"><text:line-break/>Il cittadino può attestare, sotto forma di dichiarazione sostitutiva dell’atto di notorietà, tutti i fatti, gli stati e le qualità personali che non possono essere oggetto di dichiarazione sostitutiva di certificazione ai sensi dell'art. 46 DPR 445/2000 e che siano a sua diretta conoscenza (purché non si tratti di espressioni di volontà) e nel suo interesse, anche se riguardanti altre persone.</text:span></text:p>
      <text:p text:style-name="P2">Si distinguono tra:</text:p>
      <text:list xml:id="list5102317858337085753" text:style-name="L5">
        <text:list-item>
          <text:p text:style-name="P7"><text:span text:style-name="T3">dichiarazioni che non richiedano l’autentica della firma in quanto presentate alla pubblica amministrazione o a gestori di pubblici servizi</text:span></text:p>
        </text:list-item>
        <text:list-item>
          <text:p text:style-name="P7"><text:span text:style-name="T3">dichiarazioni che richiedono l’autentica della firma in quanto presentati a privati</text:span></text:p>
        </text:list-item>
      </text:list>
      <text:p text:style-name="P2"/>
      <text:p text:style-name="P4">Costo</text:p>
      <text:p text:style-name="P1"><text:span text:style-name="T3">Le dichiarazioni sostitutive di atto notorio per le quali non è necessaria l'autentica della firma non sono soggette ad alcun costo. Per le dichiarazioni sostitutive di atto notorio con autentica di firma occorre, invece, la marca da bollo di € 16,00 ed € 0,52 per diritti di segreteria, salvo i casi di esenzione dall'imposta di bollo di cui al DPR 642/1972 Tab. B. In tal caso i diritti di segreteria sono ridotti alla metà.</text:span></text:p>
      <text:p text:style-name="P5"/>
      <text:p text:style-name="P1"><text:span text:style-name="Strong_20_Emphasis"><text:span text:style-name="T2">Riferimenti normativi:</text:span></text:span></text:p>
      <text:list xml:id="list4327365667453901003" text:style-name="L4">
        <text:list-item>
          <text:p text:style-name="P6"><text:span text:style-name="T3">D.P.R. 642/1972 (Disciplina dell’imposta di bollo)</text:span></text:p>
        </text:list-item>
        <text:list-item>
          <text:p text:style-name="P6"><text:span text:style-name="T3">DM 20/08/1992 e succ. mod. ed int (disciplina dell’imposta di bollo)</text:span></text:p>
        </text:list-item>
        <text:list-item>
          <text:p text:style-name="P6"><text:span text:style-name="T3">DPR 223/89 (Regolamento anagrafico della popolazione residente)</text:span></text:p>
        </text:list-item>
        <text:list-item>
          <text:p text:style-name="P6"><text:span text:style-name="T3">D. Lgs. 196 del 30/06/2003 (codice in materia di protezione dei dati personali)</text:span></text:p>
        </text:list-item>
        <text:list-item>
          <text:p text:style-name="P6"><text:span text:style-name="T3">DPR 445/00 e succ. mod. e int.(disposizioni e regolamenti in materia di documentazione amministrativa)</text:span></text:p>
        </text:list-item>
        <text:list-item>
          <text:p text:style-name="P6"><text:span text:style-name="T3">Art. 72/DPR 445/2000 (decertificazione)</text:span></text:p>
        </text:list-item>
        <text:list-item>
          <text:p text:style-name="P6"><text:span text:style-name="T3">L. 241/1990 (norme in materia di procedimento amministrativo e di diritto di accesso ai documenti)</text:span></text:p>
        </text:list-item>
      </text:list>
      <text:list xml:id="list1145050603224656931" text:style-name="L3">
        <text:list-header>
          <text:p text:style-name="P3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6:08:11.41</meta:creation-date>
    <dc:date>2019-12-11T16:25:30.96</dc:date>
    <meta:editing-duration>PT17M19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5" meta:word-count="255" meta:character-count="1648"/>
  </office:meta>
</office:document-meta>
</file>