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26cm" fo:margin-left="-0.519cm" table:align="left" style:writing-mode="lr-tb"/>
    </style:style>
    <style:style style:name="Tabella1.A" style:family="table-column">
      <style:table-column-properties style:column-width="0.593cm"/>
    </style:style>
    <style:style style:name="Tabella1.B" style:family="table-column">
      <style:table-column-properties style:column-width="16.9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526cm" fo:margin-left="-0.519cm" table:align="left" style:writing-mode="lr-tb"/>
    </style:style>
    <style:style style:name="Tabella2.A" style:family="table-column">
      <style:table-column-properties style:column-width="0.593cm"/>
    </style:style>
    <style:style style:name="Tabella2.B" style:family="table-column">
      <style:table-column-properties style:column-width="16.9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7.103cm" fo:margin-left="-0.032cm" table:align="left" style:writing-mode="lr-tb"/>
    </style:style>
    <style:style style:name="Tabella4.A" style:family="table-column">
      <style:table-column-properties style:column-width="17.1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8aa79" style:font-name-asian="TimesNewRomanPSM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08aa79" officeooo:paragraph-rsid="0008aa79" style:font-name-asian="TimesNewRomanPSM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08aa79" officeooo:paragraph-rsid="0008aa79" style:font-name-asian="TimesNewRomanPSMT" style:font-size-asian="10.5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8aa79" style:font-name-asian="TimesNewRomanPS-BoldM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rsid="0008aa79" officeooo:paragraph-rsid="0008aa79" style:font-name-asian="TimesNewRomanPS-Bold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08aa79" officeooo:paragraph-rsid="0008aa79" style:font-name-asian="TimesNewRomanPS-BoldM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6pt" style:font-name-asian="TimesNewRomanPSMT" style:font-size-asian="6pt" style:font-name-complex="Times New Roman" style:font-size-complex="6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6pt" fo:font-weight="normal" style:font-name-asian="TimesNewRomanPS-BoldMT" style:font-size-asian="6pt" style:font-weight-asian="normal" style:font-name-complex="Times New Roman" style:font-size-complex="6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TimesNewRomanPSMT" style:font-size-asian="8pt" style:font-name-complex="Times New Roman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8pt" officeooo:paragraph-rsid="00075768" style:font-name-asian="TimesNewRomanPSMT" style:font-size-asian="8pt" style:font-name-complex="TimesNewRomanPSMT" style:font-size-complex="8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75768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05%" fo:text-align="justify" style:justify-single-word="false"/>
    </style:style>
    <style:style style:name="P22" style:family="paragraph" style:parent-style-name="Standard">
      <style:paragraph-properties fo:text-align="center" style:justify-single-word="false" style:text-autospace="none"/>
      <style:text-properties fo:font-weight="bold" officeooo:rsid="0008aa79" officeooo:paragraph-rsid="0008aa79" style:font-weight-asian="bold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font-weight="normal" officeooo:rsid="0008aa79" officeooo:paragraph-rsid="0008aa79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normal" officeooo:rsid="0008aa79" officeooo:paragraph-rsid="0008aa79" style:font-weight-asian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fo:font-weight="bold" officeooo:rsid="0008aa79" officeooo:paragraph-rsid="0008aa79" style:font-name-asian="TimesNewRomanPS-BoldMT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NewRomanPSMT" fo:font-size="8pt" officeooo:paragraph-rsid="00075768" style:font-name-asian="TimesNewRomanPSMT" style:font-size-asian="8pt" style:font-name-complex="TimesNewRomanPSM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officeooo:rsid="0008aa79" style:font-size-asian="12pt" style:font-size-complex="12pt"/>
    </style:style>
    <style:style style:name="T4" style:family="text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fo:color="#000000" style:font-name="Times New Roman" fo:font-size="8pt" style:font-size-asian="8pt" style:font-name-complex="Times New Roman" style:font-size-complex="8pt"/>
    </style:style>
    <style:style style:name="T6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  <style:style style:name="T7" style:family="text">
      <style:text-properties fo:color="#000000" style:font-name="Times New Roman" fo:font-size="8pt" style:font-name-asian="TimesNewRomanPSMT" style:font-size-asian="8pt" style:font-name-complex="Times New Roman" style:font-size-complex="8pt"/>
    </style:style>
    <style:style style:name="T8" style:family="text">
      <style:text-properties fo:color="#598fde" style:font-name="Times New Roman" fo:font-size="8pt" style:font-name-asian="TimesNewRomanPSMT" style:font-size-asian="8pt" style:font-name-complex="Times New Roman" style:font-size-complex="8pt"/>
    </style:style>
    <style:style style:name="T9" style:family="text">
      <style:text-properties officeooo:rsid="0008aa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<text:span text:style-name="T3">Al Sindaco del Comune di Fano</text:span></text:p>
      <text:p text:style-name="P1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>DICHIARAZIONE DI ASSENSO PER TRASFERIMENTO DI MINORE</text:p>
            <text:p text:style-name="P9">(Artt. 46 e 47 del D.P.R. 445/2000)</text:p>
          </table:table-cell>
        </table:table-row>
      </table:table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1)</text:p>
          </table:table-cell>
          <table:table-cell table:style-name="Tabella1.A1" table:number-rows-spanned="2" office:value-type="string">
            <text:p text:style-name="P1">Il/La sottoscritto/a_______________________________________nato/a il __________________ </text:p>
            <text:p text:style-name="P11"/>
            <text:p text:style-name="P1">a______________________________________(__), residente a_______________________(__)</text:p>
            <text:p text:style-name="P11"/>
            <text:p text:style-name="P1">in Via/Piazza____________________________________________________________________</text:p>
            <text:p text:style-name="P18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8"/>
          </table:table-cell>
          <table:covered-table-cell/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2)</text:p>
          </table:table-cell>
          <table:table-cell table:style-name="Tabella2.A1" table:number-rows-spanned="2" office:value-type="string">
            <text:p text:style-name="P1">Il/La sottoscritto/a_______________________________________nato/a il __________________ </text:p>
            <text:p text:style-name="P11"/>
            <text:p text:style-name="P1">a______________________________________(__), residente a_______________________(__)</text:p>
            <text:p text:style-name="P11"/>
            <text:p text:style-name="P1">in Via/Piazza______________________________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covered-table-cell/>
        </table:table-row>
      </table:table>
      <text:p text:style-name="P14"/>
      <text:p text:style-name="P22"><text:span text:style-name="T2">in qualità di genitore/i </text:span><text:span text:style-name="T1">DICHIARA/DICHIARANO </text:span></text:p>
      <text:p text:style-name="P22"><text:span text:style-name="T1"/></text:p>
      <text:p text:style-name="P24"><text:span text:style-name="T1">DI ESSERE A CONOSCENZA E DI ACCONSENTIRE CHE IL/LA FIGLIO/A MINORE</text:span></text:p>
      <text:p text:style-name="P23"><text:span text:style-name="T1"/></text:p>
      <text:p text:style-name="P2"><text:span text:style-name="T9">Cognome</text:span>_______________________________________<text:span text:style-name="T9">nome ___________</text:span>_______________ </text:p>
      <text:p text:style-name="P2"/>
      <text:p text:style-name="P2">nato/a il __________________ <text:s/><text:span text:style-name="T9">a ________________________________________________(__)</text:span></text:p>
      <text:p text:style-name="P11"/>
      <text:p text:style-name="P5"/>
      <text:p text:style-name="P5">TRASFERISCA LA RESIDENZA A FANO</text:p>
      <text:p text:style-name="P5"/>
      <text:p text:style-name="P4">in Via/Piazza_____________________________________________________________________</text:p>
      <text:p text:style-name="P4"/>
      <text:p text:style-name="P4">presso __________________________________________________________________________</text:p>
      <text:p text:style-name="P11"/>
      <text:p text:style-name="P11"/>
      <text:p text:style-name="P7"/>
      <text:p text:style-name="P7">Data ________________ <text:tab/><text:tab/><text:tab/><text:tab/><text:tab/>Firma del/dei dichiaranti</text:p>
      <text:p text:style-name="P12"/>
      <text:p text:style-name="P7"><text:tab/><text:tab/><text:tab/><text:tab/><text:tab/><text:tab/><text:tab/>1) _______________________________</text:p>
      <text:p text:style-name="P12"/>
      <text:p text:style-name="P8"><text:tab/><text:tab/><text:tab/><text:tab/><text:tab/><text:tab/><text:tab/></text:p>
      <text:p text:style-name="P8"><text:tab/><text:tab/><text:tab/><text:tab/><text:tab/><text:tab/><text:tab/>2) _______________________________</text:p>
      <text:p text:style-name="P18"/>
      <text:p text:style-name="P18"/>
      <text:p text:style-name="P6"><text:span text:style-name="T9">Si allega/allegano</text:span> fotocopia fronte/retro di un documento di identità.</text:p>
      <text:p text:style-name="P6"/>
      <text:p text:style-name="P10">n. ___________________rilasciata a ______________________________ il ________________</text:p>
      <text:p text:style-name="P6"/>
      <text:p text:style-name="P10">n. ___________________rilasciata a ______________________________ il ________________</text:p>
      <text:p text:style-name="P3"/>
      <text:p text:style-name="P1"/>
      <text:p text:style-name="P15"/>
      <text:p text:style-name="P19"><text:span text:style-name="T4">INFORMATIVA AI SENSI DEL REGOLAMENTO UE 679/2016 E D.Lgs 196/2003 s.m.i</text:span><text:span text:style-name="T5">.</text:span></text:p>
      <text:p text:style-name="P21"><text:span text:style-name="T5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6">I vostri dati possono essere comunicati all'esterno a soggetti nominati responsabili del trattamento per svolgere il servizio e ai soggetti che ne abbiano interesse ai sensi della legge 241/1990 e s.m.i.</text:span></text:p>
      <text:p text:style-name="P20"><text:span text:style-name="T7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8">www.garanteprivacy.it</text:span></text:span></text:a><text:span text:style-name="T7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0:54:46.310000000</meta:creation-date>
    <dc:date>2019-01-15T09:39:55.883000000</dc:date>
    <meta:print-date>2018-12-03T09:28:00</meta:print-date>
    <meta:editing-cycles>16</meta:editing-cycles>
    <meta:editing-duration>PT1H1M39S</meta:editing-duration>
    <meta:generator>LibreOffice/6.0.6.2$Windows_X86_64 LibreOffice_project/0c292870b25a325b5ed35f6b45599d2ea4458e77</meta:generator>
    <meta:document-statistic meta:table-count="3" meta:image-count="0" meta:object-count="0" meta:page-count="1" meta:paragraph-count="28" meta:word-count="281" meta:character-count="2716" meta:non-whitespace-character-count="2422"/>
  </office:meta>
</office:document-meta>
</file>