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rutiger" svg:font-family="Frutiger, 'Times New Roman'"/>
    <style:font-face style:name="OpenSymbol" svg:font-family="OpenSymbol, 'Arial Unicode MS'"/>
    <style:font-face style:name="Arial Unicode MS2" svg:font-family="'Arial Unicode MS'" style:font-family-generic="swiss"/>
    <style:font-face style:name="Verdana1" svg:font-family="Verdana" style:font-family-generic="swiss"/>
    <style:font-face style:name="Courier New" svg:font-family="'Courier New'" style:font-pitch="variable"/>
    <style:font-face style:name="Tahoma" svg:font-family="Tahoma" style:font-pitch="variable"/>
    <style:font-face style:name="Trebuchet MS" svg:font-family="'Trebuchet MS'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iandra GD" svg:font-family="'Maiandra GD', 'Apple LiSung Light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rsid="001a60b0" officeooo:paragraph-rsid="001a60b0" fo:background-color="transparen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fo:background-color="transparent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officeooo:rsid="001a60b0" officeooo:paragraph-rsid="001a60b0" fo:background-color="transparen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  <style:text-properties officeooo:paragraph-rsid="001a60b0"/>
    </style:style>
    <style:style style:name="P6" style:family="paragraph" style:parent-style-name="Standard">
      <style:paragraph-properties fo:text-align="justify" style:justify-single-word="false"/>
      <style:text-properties officeooo:paragraph-rsid="001a60b0"/>
    </style:style>
    <style:style style:name="P7" style:family="paragraph" style:parent-style-name="Standard" style:list-style-name="L2">
      <style:paragraph-properties fo:text-align="justify" style:justify-single-word="false"/>
      <style:text-properties officeooo:paragraph-rsid="001a60b0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9" style:family="text">
      <style:text-properties fo:color="#000000" style:font-name="Times New Roman" fo:font-weight="normal" officeooo:rsid="001a60b0" fo:background-color="transparent" loext:char-shading-value="0" style:font-weight-asian="normal" style:font-name-complex="Times New Roman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17735f" style:font-size-asian="8pt" style:font-size-complex="8pt"/>
    </style:style>
    <style:style style:name="T12" style:family="text">
      <style:text-properties fo:font-size="8pt" officeooo:rsid="0019505d" style:font-size-asian="8pt" style:font-size-complex="8pt"/>
    </style:style>
    <style:style style:name="T13" style:family="text">
      <style:text-properties fo:font-size="8pt" style:font-size-asian="8pt" style:font-name-complex="Times New Roman" style:font-size-complex="8pt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9505d"/>
    </style:style>
    <style:style style:name="T16" style:family="text">
      <style:text-properties fo:font-size="10pt" style:font-size-asian="10pt" style:font-name-complex="Times New Roman" style:font-size-complex="10pt"/>
    </style:style>
    <style:style style:name="T1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fo:font-size="10pt" fo:background-color="transparent" loext:char-shading-value="0" style:font-size-asian="10pt" style:font-name-complex="Times New Roman" style:font-size-complex="10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21" style:family="text">
      <style:text-properties style:font-name="Times New Roman" fo:background-color="transparent" loext:char-shading-value="0"/>
    </style:style>
    <style:style style:name="T22" style:family="text">
      <style:text-properties style:font-name="Times New Roman" fo:background-color="transparent" loext:char-shading-value="0" style:font-name-complex="Times New Roman"/>
    </style:style>
    <style:style style:name="T23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36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37" style:family="text">
      <style:text-properties style:font-name-complex="Times New Roman"/>
    </style:style>
    <style:style style:name="T38" style:family="text">
      <style:text-properties officeooo:rsid="001a60b0" style:font-name-complex="Times New Roman"/>
    </style:style>
    <style:style style:name="T39" style:family="text">
      <style:text-properties fo:font-weight="bold" style:font-weight-asian="bold" style:font-name-complex="Times New Roman" style:font-weight-complex="bold"/>
    </style:style>
    <style:style style:name="T40" style:family="text">
      <style:text-properties officeooo:rsid="0017735f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43" style:family="text">
      <style:text-properties fo:font-size="12pt" fo:background-color="transparent" loext:char-shading-value="0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7">Richiesta iscrizione anagrafica/cambio casa</text:span></text:p>
      <text:p text:style-name="P3"><text:span text:style-name="T37"/></text:p>
      <text:p text:style-name="P2"><text:span text:style-name="T37">Le dichiarazioni anagrafiche che il cittadino può rendere sono quelle relative a:</text:span></text:p>
      <text:list xml:id="list355362482" text:style-name="L1">
        <text:list-item>
          <text:p text:style-name="P5"><text:span text:style-name="T8">trasferimento di residenza (immigrazione) da altro Comune italiano e</text:span><text:span text:style-name="T35">/o dall'estero</text:span></text:p>
        </text:list-item>
        <text:list-item>
          <text:p text:style-name="P5"><text:span text:style-name="T36">variazioni anagrafiche nell'ambito del Comune di Fano (cambio di abitazione)</text:span></text:p>
        </text:list-item>
        <text:list-item>
          <text:p text:style-name="P5"><text:span text:style-name="T35">scissione di famiglia (variazione della composizione della famiglia già iscritta e/o mutamento nella convivenza)</text:span></text:p>
        </text:list-item>
        <text:list-item>
          <text:p text:style-name="P5"><text:span text:style-name="T9">c</text:span><text:span text:style-name="T35">ancellazione dall'anagrafe comunale per trasferimento di residenza all'estero</text:span></text:p>
        </text:list-item>
      </text:list>
      <text:p text:style-name="P2"/>
      <text:p text:style-name="P6"><text:span text:style-name="T36">Il Cittadino ha la facoltà di rendere le suddette dichiarazioni anagrafiche utilizzando la modulistica allegata da trasmettere con una delle seguenti modalità: </text:span></text:p>
      <text:list xml:id="list3441099796" text:style-name="L2">
        <text:list-item>
          <text:p text:style-name="P7"><text:span text:style-name="T30">Trasmissione a mezzo di posta elettronica certificata <text:s/>all'indirizzo pec: </text:span><text:a xlink:type="simple" xlink:href="mailto:comune.fano.anagrafe@emarche.it" text:style-name="Internet_20_link" text:visited-style-name="Visited_20_Internet_20_Link"><text:span text:style-name="Internet_20_link"><text:span text:style-name="T30">comune.fano.anagrafe@emarche.it</text:span></text:span></text:a></text:p>
        </text:list-item>
        <text:list-item>
          <text:p text:style-name="P7"><text:span text:style-name="T32">Trasmissione a mezzo di posta elettronica certificata <text:s/>all'indirizzo mail </text:span><text:a xlink:type="simple" xlink:href="mailto:anagrafe@comune.fano.pu.it" text:style-name="Internet_20_link" text:visited-style-name="Visited_20_Internet_20_Link"><text:span text:style-name="T32">anagrafe</text:span></text:a><text:a xlink:type="simple" xlink:href="mailto:anagrafe@comune.fano.pu.it" text:style-name="Internet_20_link" text:visited-style-name="Visited_20_Internet_20_Link"><text:span text:style-name="Internet_20_link"><text:span text:style-name="T32">@comune.fano.pu.it</text:span></text:span></text:a></text:p>
        </text:list-item>
        <text:list-item>
          <text:p text:style-name="P7"><text:span text:style-name="T36">trasmissione a mezzo posta indirizzata al servizio anagrafe del Comune di di Fano – via San Francesco d'Assisi 76 – 61032 Fano</text:span></text:p>
        </text:list-item>
        <text:list-item>
          <text:p text:style-name="P7"><text:span text:style-name="T36">trasmissione a mezzo fax al numero 0721/887335</text:span></text:p>
        </text:list-item>
        <text:list-item>
          <text:p text:style-name="P7"><text:span text:style-name="T35">presentazione diretta dell'istanza presso gli sportelli del servizio anagrafe del Comune di Fano </text:span></text:p>
        </text:list-item>
      </text:list>
      <text:p text:style-name="P2"/>
      <text:p text:style-name="P2"><text:span text:style-name="T40">Ai sensi dell’art. 5 del </text:span>Decreto legge 28 marzo 2014, n. 47 - Misure urgenti per l'emergenza abitativa, per il mercato delle costruzioni e per l'Expo 2015 (pubblicato sulla Gazzetta Ufficiale n. 73 del 28 marzo e convertito in Legge 23 maggio 2014, n. 80): </text:p>
      <text:p text:style-name="P4"><text:span text:style-name="Strong_20_Emphasis"><text:span text:style-name="T32">"</text:span></text:span><text:span text:style-name="Strong_20_Emphasis"><text:span text:style-name="Emphasis"><text:span text:style-name="T32">Chiunque occupa abusivamente un immobile senza titolo non può chiedere la residenza né l'allacciamento a pubblici servizi in relazione all'immobile medesimo e gli atti emessi in violazione di tale divieto sono nulli a tutti gli effetti di legge</text:span></text:span></text:span><text:span text:style-name="Strong_20_Emphasis"><text:span text:style-name="T32">".</text:span></text:span><text:span text:style-name="T32"> </text:span></text:p>
      <text:p text:style-name="P2">In applicazione di queste disposizioni, i cittadini interessati a presentare la Dichiarazione di residenza/Cambio di abitazione, devono di<text:span text:style-name="T15">chia</text:span>rare di avere un idoneo titolo di occupazione dell'immobile </text:p>
      <text:p text:style-name="P2"/>
      <text:p text:style-name="P2"/>
      <text:p text:style-name="P2"><text:span text:style-name="T38">Riferimenti normativi</text:span><text:span text:style-name="T37">: Legge 1228/1954 e s.m.i.; D.P.R. n. 223/1989 e s.m.i. </text:span><text:span text:style-name="T40"><text:s/></text:span>Decreto legge 28 marzo 2014, n. 47 <text:span text:style-name="T15">c</text:span>onvertito in Legge 23 maggio 2014, n. 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rutiger" svg:font-family="Frutiger, 'Times New Roman'"/>
    <style:font-face style:name="OpenSymbol" svg:font-family="OpenSymbol, 'Arial Unicode MS'"/>
    <style:font-face style:name="Arial Unicode MS2" svg:font-family="'Arial Unicode MS'" style:font-family-generic="swiss"/>
    <style:font-face style:name="Verdana1" svg:font-family="Verdana" style:font-family-generic="swiss"/>
    <style:font-face style:name="Courier New" svg:font-family="'Courier New'" style:font-pitch="variable"/>
    <style:font-face style:name="Tahoma" svg:font-family="Tahoma" style:font-pitch="variable"/>
    <style:font-face style:name="Trebuchet MS" svg:font-family="'Trebuchet MS'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iandra GD" svg:font-family="'Maiandra GD', 'Apple LiSung Light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4.731cm" style:type="right" style:leader-style="dotted" style:leader-text="."/>
        </style:tab-stops>
      </style:paragraph-properties>
    </style:style>
    <style:style style:name="Stile_20_Stile_20_Front_20__2b__20_14_20_pt_20_Non_20_Grassetto_20_Non_20_Corsivo_20_Allineato_20_a_20_sin...2" style:display-name="Stile Stile Front + 14 pt Non Grassetto Non Corsivo Allineato a sin...2" style:family="paragraph" style:parent-style-name="Stile_20_Front_20__2b__20_14_20_pt_20_Non_20_Grassetto_20_Non_20_Corsivo_20_Allineato_20_a_20_sinist...">
      <style:text-properties fo:color="#e3a303"/>
    </style:style>
    <style:style style:name="Stile_20_Stile_20_Front_20__2b__20_14_20_pt_20_Non_20_Grassetto_20_Non_20_Corsivo_20_Allineato_20_a_20_sin...1" style:display-name="Stile Stile Front + 14 pt Non Grassetto Non Corsivo Allineato a sin...1" style:family="paragraph" style:parent-style-name="Stile_20_Front_20__2b__20_14_20_pt_20_Non_20_Grassetto_20_Non_20_Corsivo_20_Allineato_20_a_20_sinist...">
      <style:text-properties fo:color="#ffcc00"/>
    </style:style>
    <style:style style:name="Stile_20_Stile_20_Front_20__2b__20_14_20_pt_20_Non_20_Grassetto_20_Non_20_Corsivo_20_Allineato_20_a_20_sin..." style:display-name="Stile Stile Front + 14 pt Non Grassetto Non Corsivo Allineato a sin..." style:family="paragraph" style:parent-style-name="Stile_20_Front_20__2b__20_14_20_pt_20_Non_20_Grassetto_20_Non_20_Corsivo_20_Allineato_20_a_20_sinist...">
      <style:paragraph-properties fo:margin-left="0cm" fo:margin-right="0cm" fo:text-indent="0cm" style:auto-text-indent="false"/>
      <style:text-properties fo:color="#e3a303"/>
    </style:style>
    <style:style style:name="Stile_20_Stile_20_Stile_20_Front_20__2b__20_Allineato_20_a_20_sinistra_20__2b__20_Non_20_Grassetto_20_Alli..." style:display-name="Stile Stile Stile Front + Allineato a sinistra + Non Grassetto Alli..." style:family="paragraph" style:parent-style-name="Stile_20_Stile_20_Front_20__2b__20_Allineato_20_a_20_sinistra_20__2b__20_Non_20_Grassetto_20_Allineato...">
      <style:text-properties fo:color="#e3a303"/>
    </style:style>
    <style:style style:name="Stile_20_Stile_20_Stile_20_Front_20__2b__20_Allineato_20_a_20_sinistra_20__2b__20_22_20_pt_20_Corsivo_20__2b__20_Oro" style:display-name="Stile Stile Stile Front + Allineato a sinistra + 22 pt Corsivo + Oro" style:family="paragraph" style:parent-style-name="Stile_20_Stile_20_Front_20__2b__20_Allineato_20_a_20_sinistra_20__2b__20_22_20_pt_20_Corsivo">
      <style:text-properties fo:color="#e3a303"/>
    </style:style>
    <style:style style:name="Stile_20_Stile_20_Stile_20_Front_20__2b__20_Allineato_20_a_20_sinistra_20__2b__20_Non_20_Grassetto_20__2b__20_Oro" style:display-name="Stile Stile Stile Front + Allineato a sinistra + Non Grassetto + Oro" style:family="paragraph" style:parent-style-name="Stile_20_Stile_20_Front_20__2b__20_Allineato_20_a_20_sinistra_20__2b__20_Non_20_Grassetto">
      <style:text-properties fo:color="#e3a303"/>
    </style:style>
    <style:style style:name="Stile_20_Stile_20_Front_20__2b__20_56_20_pt_20_Destro_20_044_20_cm_20__2b__20_Oro" style:display-name="Stile Stile Front + 56 pt Destro 044 cm + Oro" style:family="paragraph" style:parent-style-name="Stile_20_Front_20__2b__20_56_20_pt_20_Destro_20_044_20_cm">
      <style:text-properties fo:color="#e3a303" style:font-style-complex="normal"/>
    </style:style>
    <style:style style:name="Stile_20_NicoTab_20_picc_20__2b__20_Centrato" style:display-name="Stile NicoTab picc + Centrato" style:family="paragraph" style:parent-style-name="NicoTab_20_picc">
      <style:paragraph-properties fo:text-align="center" style:justify-single-word="false"/>
      <style:text-properties style:font-name="Trebuchet MS" fo:font-family="'Trebuchet MS'" style:font-pitch="variable" style:font-name-complex="Times New Roman" style:font-family-complex="'Times New Roman'" style:font-family-generic-complex="roman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Frutiger" fo:font-family="Frutiger, 'Times New Roman'" fo:font-size="11pt" fo:font-weight="bold" style:font-size-asian="11pt" style:font-weight-asian="bold" style:font-name-complex="Frutiger" style:font-family-complex="Frutiger, 'Times New Roman'" style:font-weight-complex="bold" fo:hyphenate="false" fo:hyphenation-remain-char-count="2" fo:hyphenation-push-char-count="2"/>
    </style:style>
    <style:style style:name="Nico_20_corpo_20_per_20_tabella" style:display-name="Nico corpo per tabella" style:family="paragraph" style:parent-style-name="Corpo_20_del_20_testo_20_2">
      <style:paragraph-properties fo:line-height="150%"/>
      <style:text-properties style:font-name="Verdana" fo:font-family="Verdana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2pt"/>
    </style:style>
    <style:style style:name="Stile_20_Nico_20_Centro_20__2b__20_Proporzioni_20_car_20_100_25_" style:display-name="Stile Nico Centro + Proporzioni car 100%" style:family="paragraph" style:parent-style-name="Nico_20_Centro">
      <style:text-properties fo:color="#e3a303" style:font-weight-complex="bold" style:text-scale="100%"/>
    </style:style>
    <style:style style:name="Stile_20_Front_20__2b__20_14_20_pt_20_Non_20_Grassetto_20_Non_20_Corsivo_20_Allineato_20_a_20_sinist..." style:display-name="Stile Front + 14 pt Non Grassetto Non Corsivo Allineato a sinist..." style:family="paragraph" style:parent-style-name="Standard">
      <style:paragraph-properties fo:margin-left="0cm" fo:margin-right="0.194cm" fo:text-indent="0cm" style:auto-text-indent="false" style:text-autospace="none"/>
      <style:text-properties fo:color="#12c423" style:font-name="Maiandra GD" fo:font-family="'Maiandra GD', 'Apple LiSung Light'" style:font-family-generic="swiss" style:font-pitch="variable" fo:font-size="14pt" style:font-size-asian="14pt" style:font-name-complex="Maiandra GD" style:font-family-complex="'Maiandra GD', 'Apple LiSung Light'" style:font-family-generic-complex="swiss" style:font-pitch-complex="variable" style:font-size-complex="10pt"/>
    </style:style>
    <style:style style:name="Stile_20_Stile_20_Front_20__2b__20_Allineato_20_a_20_sinistra_20__2b__20_Non_20_Grassetto_20_Allineato..." style:display-name="Stile Stile Front + Allineato a sinistra + Non Grassetto Allineato..." style:family="paragraph" style:parent-style-name="Standard">
      <style:paragraph-properties fo:text-align="end" style:justify-single-word="false" style:text-autospace="none"/>
      <style:text-properties fo:color="#12c423" style:font-name="Maiandra GD" fo:font-family="'Maiandra GD', 'Apple LiSung Light'" style:font-family-generic="swiss" style:font-pitch="variable" fo:font-size="18pt" style:font-size-asian="18pt" style:font-name-complex="Maiandra GD" style:font-family-complex="'Maiandra GD', 'Apple LiSung Light'" style:font-family-generic-complex="swiss" style:font-pitch-complex="variable" style:font-size-complex="10pt"/>
    </style:style>
    <style:style style:name="Stile_20_Stile_20_Front_20__2b__20_Allineato_20_a_20_sinistra_20__2b__20_22_20_pt_20_Corsivo" style:display-name="Stile Stile Front + Allineato a sinistra + 22 pt Corsivo" style:family="paragraph" style:parent-style-name="Standard">
      <style:paragraph-properties style:text-autospace="none"/>
      <style:text-properties fo:color="#12c423" style:font-name="Maiandra GD" fo:font-family="'Maiandra GD', 'Apple LiSung Light'" style:font-family-generic="swiss" style:font-pitch="variable" fo:font-size="22pt" fo:font-style="italic" fo:font-weight="bold" style:font-size-asian="22pt" style:font-style-asian="italic" style:font-weight-asian="bold" style:font-name-complex="Maiandra GD" style:font-family-complex="'Maiandra GD', 'Apple LiSung Light'" style:font-family-generic-complex="swiss" style:font-pitch-complex="variable" style:font-size-complex="10pt" style:font-style-complex="italic" style:font-weight-complex="bold"/>
    </style:style>
    <style:style style:name="Stile_20_Stile_20_Front_20__2b__20_Allineato_20_a_20_sinistra_20__2b__20_Non_20_Grassetto" style:display-name="Stile Stile Front + Allineato a sinistra + Non Grassetto" style:family="paragraph" style:parent-style-name="Standard">
      <style:paragraph-properties style:text-autospace="none"/>
      <style:text-properties fo:color="#12c423" style:font-name="Maiandra GD" fo:font-family="'Maiandra GD', 'Apple LiSung Light'" style:font-family-generic="swiss" style:font-pitch="variable" fo:font-size="18pt" style:font-size-asian="18pt" style:font-name-complex="Maiandra GD" style:font-family-complex="'Maiandra GD', 'Apple LiSung Light'" style:font-family-generic-complex="swiss" style:font-pitch-complex="variable" style:font-size-complex="10pt"/>
    </style:style>
    <style:style style:name="Stile_20_Front_20__2b__20_56_20_pt_20_Destro_20_044_20_cm" style:display-name="Stile Front + 56 pt Destro 044 cm" style:family="paragraph" style:parent-style-name="Standard">
      <style:paragraph-properties fo:margin-left="0cm" fo:margin-right="0.445cm" fo:text-align="end" style:justify-single-word="false" fo:text-indent="0cm" style:auto-text-indent="false" style:text-autospace="none"/>
      <style:text-properties fo:color="#2e32c8" style:font-name="Maiandra GD" fo:font-family="'Maiandra GD', 'Apple LiSung Light'" style:font-family-generic="swiss" style:font-pitch="variable" fo:font-size="56pt" fo:font-weight="bold" style:font-size-asian="56pt" style:font-weight-asian="bold" style:font-name-complex="Maiandra GD" style:font-family-complex="'Maiandra GD', 'Apple LiSung Light'" style:font-family-generic-complex="swiss" style:font-pitch-complex="variable" style:font-size-complex="10pt" style:font-style-complex="italic" style:font-weight-complex="bold"/>
    </style:style>
    <style:style style:name="Stile_20_Sommario_20_1_20__2b__20_Sinistro_3a__20__20_159_20_cm3" style:display-name="Stile Sommario 1 + Sinistro:  159 cm3" style:family="paragraph" style:parent-style-name="Contents_20_1">
      <style:paragraph-properties fo:margin-left="1.591cm" fo:margin-right="0cm" fo:margin-top="0.212cm" fo:margin-bottom="0.423cm" loext:contextual-spacing="false" fo:text-indent="0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icoTab_20_picc" style:display-name="NicoTab picc" style:family="paragraph" style:parent-style-name="Nico_20_Tabella">
      <style:paragraph-properties fo:margin-top="0.212cm" fo:margin-bottom="0.212cm" loext:contextual-spacing="false" fo:line-height="100%" fo:text-align="justify" style:justify-single-word="false"/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Nico_20_tab_20_blu" style:display-name="Nico tab blu" style:family="paragraph" style:parent-style-name="Corpo_20_del_20_testo_20_3">
      <style:paragraph-properties fo:line-height="150%" fo:text-align="start" style:justify-single-word="false"/>
      <style:text-properties fo:color="#e3a303" style:font-name="Verdana" fo:font-family="Verdana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/>
    </style:style>
    <style:style style:name="Stile_20_Sommario_20_1_20__2b__20_Sinistro_3a__20__20_159_20_cm2" style:display-name="Stile Sommario 1 + Sinistro:  159 cm2" style:family="paragraph" style:parent-style-name="Contents_20_1">
      <style:paragraph-properties fo:margin-left="15.441cm" fo:margin-right="0cm" fo:text-indent="0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Stile_20_Sommario_20_1_20__2b__20_Sinistro_3a__20__20_159_20_cm1" style:display-name="Stile Sommario 1 + Sinistro:  159 cm1" style:family="paragraph" style:parent-style-name="Contents_20_1">
      <style:paragraph-properties fo:margin-left="15.441cm" fo:margin-right="0cm" fo:line-height="150%" fo:text-indent="0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Stile_20_Sommario_20_1_20__2b__20_Sinistro_3a__20__20_159_20_cm" style:display-name="Stile Sommario 1 + Sinistro:  159 cm" style:family="paragraph" style:parent-style-name="Contents_20_1">
      <style:paragraph-properties fo:margin-left="16.193cm" fo:margin-right="0cm" fo:text-indent="0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ico_20_Tabella" style:display-name="Nico Tabella" style:family="paragraph" style:parent-style-name="Standard">
      <style:paragraph-properties fo:line-height="150%"/>
      <style:text-properties style:font-name="Verdana" fo:font-family="Verdana" style:font-pitch="variable" fo:font-size="11pt" style:font-size-asian="11pt" style:font-name-complex="Verdana" style:font-family-complex="Verdana" style:font-pitch-complex="variable"/>
    </style:style>
    <style:style style:name="Stile_20_Nico_20_Elenco_20__2b__20_Sinistro_3a__20__20_063_20_cm_20_Prima_20_riga_3a__20__20_0_20_cm" style:display-name="Stile Nico Elenco + Sinistro:  063 cm Prima riga:  0 cm" style:family="paragraph" style:parent-style-name="Nico_20_Elenco">
      <style:paragraph-properties fo:margin-left="0.635cm" fo:margin-right="0cm" fo:line-height="150%" fo:text-indent="0cm" style:auto-text-indent="false"/>
      <style:text-properties style:font-size-complex="10pt"/>
    </style:style>
    <style:style style:name="Nico_20_Centro" style:display-name="Nico Centro" style:family="paragraph" style:parent-style-name="Nico_20_Vario">
      <style:paragraph-properties fo:margin-left="0cm" fo:margin-right="0.127cm" fo:line-height="100%" fo:text-align="center" style:justify-single-word="false" fo:text-indent="0cm" style:auto-text-indent="fals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text-scale="80%"/>
    </style:style>
    <style:style style:name="Nico_20_Numeri" style:display-name="Nico Numeri" style:family="paragraph" style:parent-style-name="Nico_20_Elenco" style:list-style-name="WW8Num6">
      <style:paragraph-properties fo:margin-left="3.334cm" fo:margin-right="2.667cm" fo:text-indent="0cm" style:auto-text-indent="false">
        <style:tab-stops>
          <style:tab-stop style:position="-34.953cm"/>
        </style:tab-stops>
      </style:paragraph-properties>
      <style:text-properties style:font-weight-complex="bold"/>
    </style:style>
    <style:style style:name="Nico_20_Elenco" style:display-name="Nico Elenco" style:family="paragraph" style:parent-style-name="Standard" style:list-style-name="WW8Num7">
      <style:paragraph-properties fo:margin-left="3.334cm" fo:margin-right="0cm" fo:line-height="150%" fo:text-indent="0cm" style:auto-text-indent="false"/>
      <style:text-properties style:font-name="Verdana" fo:font-family="Verdana" style:font-pitch="variable" fo:font-size="10pt" style:font-size-asian="10pt" style:font-name-complex="Verdana" style:font-family-complex="Verdana" style:font-pitch-complex="variable"/>
    </style:style>
    <style:style style:name="Sommario_20_Nico" style:display-name="Sommario Nico" style:family="paragraph" style:parent-style-name="Contents_20_1">
      <style:paragraph-properties fo:margin-left="3.493cm" fo:margin-right="0cm" fo:text-indent="0cm" style:auto-text-indent="false">
        <style:tab-stops>
          <style:tab-stop style:position="-56.226cm" style:type="right"/>
          <style:tab-stop style:position="-54.003cm" style:type="right"/>
          <style:tab-stop style:position="-51.781cm" style:type="right"/>
          <style:tab-stop style:position="-49.558cm" style:type="right"/>
          <style:tab-stop style:position="-47.336cm" style:type="right"/>
          <style:tab-stop style:position="-45.113cm" style:type="right"/>
          <style:tab-stop style:position="-42.891cm" style:type="right"/>
          <style:tab-stop style:position="-40.668cm" style:type="right"/>
          <style:tab-stop style:position="-38.446cm" style:type="right"/>
          <style:tab-stop style:position="-36.223cm" style:type="right"/>
          <style:tab-stop style:position="-34.001cm" style:type="right"/>
          <style:tab-stop style:position="-31.778cm" style:type="right"/>
          <style:tab-stop style:position="-29.556cm" style:type="right"/>
          <style:tab-stop style:position="-27.651cm"/>
          <style:tab-stop style:position="-27.333cm" style:type="right"/>
          <style:tab-stop style:position="-25.111cm" style:type="right"/>
          <style:tab-stop style:position="-22.888cm" style:type="right"/>
          <style:tab-stop style:position="-20.666cm" style:type="right"/>
          <style:tab-stop style:position="-18.443cm" style:type="right"/>
          <style:tab-stop style:position="-16.221cm" style:type="right"/>
          <style:tab-stop style:position="-14.206cm" style:type="right"/>
          <style:tab-stop style:position="-13.998cm" style:type="right"/>
          <style:tab-stop style:position="48.26cm" style:type="right"/>
          <style:tab-stop style:position="50.483cm" style:type="right"/>
          <style:tab-stop style:position="52.705cm" style:type="right"/>
          <style:tab-stop style:position="54.928cm" style:type="right"/>
          <style:tab-stop style:position="57.15cm" style:type="right"/>
        </style:tab-stops>
      </style:paragraph-properties>
      <style:text-properties fo:font-variant="normal" fo:text-transform="none" style:font-name="Verdana" fo:font-family="Verdana" style:font-pitch="variable" fo:font-size="10pt" fo:font-weight="normal" style:font-size-asian="10pt" style:font-weight-asian="normal" style:font-name-complex="Verdana" style:font-family-complex="Verdana" style:font-pitch-complex="variable" style:font-size-complex="9pt" style:font-weight-complex="normal"/>
    </style:style>
    <style:style style:name="Nico_20_Vario" style:display-name="Nico Vario" style:family="paragraph" style:parent-style-name="Standard">
      <style:paragraph-properties fo:margin-left="2.699cm" fo:margin-right="1.175cm" fo:line-height="150%" fo:text-align="justify" style:justify-single-word="false" fo:text-indent="0cm" style:auto-text-indent="false">
        <style:tab-stops>
          <style:tab-stop style:position="-33.366cm"/>
        </style:tab-stops>
      </style:paragraph-properties>
      <style:text-properties style:font-name="Verdana" fo:font-family="Verdana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591cm" fo:margin-right="0cm" fo:margin-top="0.212cm" fo:margin-bottom="0.212cm" loext:contextual-spacing="false" fo:text-indent="0cm" style:auto-text-indent="false">
        <style:tab-stops>
          <style:tab-stop style:position="55.965cm" style:type="right"/>
        </style:tab-stops>
      </style:paragraph-properties>
      <style:text-properties style:font-name="Trebuchet MS" fo:font-family="'Trebuchet MS'" style:font-pitch="variable" fo:font-size="10pt" fo:language="zxx" fo:country="none" style:font-size-asian="10pt" style:language-asian="zxx" style:country-asian="none" style:font-name-complex="Trebuchet MS" style:font-family-complex="'Trebuchet MS'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0cm" fo:margin-top="0.423cm" fo:margin-bottom="0cm" loext:contextual-spacing="false" fo:text-indent="0cm" style:auto-text-indent="false">
        <style:tab-stops>
          <style:tab-stop style:position="48.26cm" style:type="right"/>
        </style:tab-stops>
      </style:paragraph-properties>
      <style:text-properties style:font-name="Trebuchet MS" fo:font-family="'Trebuchet MS'" style:font-pitch="variable" fo:font-size="11pt" fo:language="zxx" fo:country="none" style:font-size-asian="11pt" style:language-asian="zxx" style:country-asian="none" style:font-name-complex="Trebuchet MS" style:font-family-complex="'Trebuchet MS'" style:font-pitch-complex="variable" style:font-size-complex="11pt" style:font-weight-complex="bold"/>
    </style:style>
    <style:style style:name="Indice_20_delle_20_figure" style:display-name="Indice delle figure" style:family="paragraph" style:parent-style-name="Standard" style:next-style-name="Standard"/>
    <style:style style:name="Contents_20_1" style:display-name="Contents 1" style:family="paragraph" style:parent-style-name="Standard" style:next-style-name="Standard" style:class="index">
      <style:paragraph-properties fo:margin-left="1.27cm" fo:margin-right="0cm" fo:margin-top="0.423cm" fo:margin-bottom="0.423cm" loext:contextual-spacing="false" fo:text-indent="0cm" style:auto-text-indent="false">
        <style:tab-stops>
          <style:tab-stop style:position="48.26cm" style:type="right"/>
        </style:tab-stops>
      </style:paragraph-properties>
      <style:text-properties fo:text-transform="uppercase" style:font-name="Trebuchet MS" fo:font-family="'Trebuchet MS'" style:font-pitch="variable" fo:language="zxx" fo:country="none" fo:font-weight="bold" style:language-asian="zxx" style:country-asian="none" style:font-weight-asian="bold" style:font-name-complex="Arial" style:font-family-complex="Arial" style:font-family-generic-complex="swiss" style:font-pitch-complex="variable" style:font-weight-complex="bold"/>
    </style:style>
    <style:style style:name="Nico_20_3" style:display-name="Nico 3" style:family="paragraph" style:parent-style-name="Heading_20_3" style:next-style-name="Indice_20_delle_20_figure">
      <style:paragraph-properties fo:margin-left="1.799cm" fo:margin-right="0cm" fo:line-height="100%" fo:text-align="start" style:justify-single-word="false" fo:text-indent="0cm" style:auto-text-indent="false"/>
      <style:text-properties fo:color="#e3a303"/>
    </style:style>
    <style:style style:name="Nico_20_2" style:display-name="Nico 2" style:family="paragraph" style:parent-style-name="Heading_20_2" style:list-style-name="">
      <style:paragraph-properties fo:margin-left="2.701cm" fo:margin-right="0cm" fo:text-indent="0cm" style:auto-text-indent="false" fo:keep-with-next="auto"/>
      <style:text-properties fo:color="#e3a303"/>
    </style:style>
    <style:style style:name="Nico_20_1" style:display-name="Nico 1" style:family="paragraph" style:parent-style-name="Heading_20_1" style:next-style-name="Nico_20_2" style:list-style-name="">
      <style:paragraph-properties fo:margin-left="1.801cm" fo:margin-right="0cm" fo:text-indent="0cm" style:auto-text-indent="false" fo:keep-with-next="auto"/>
      <style:text-properties fo:color="#e3a303" style:font-name="Maiandra GD" fo:font-family="'Maiandra GD', 'Apple LiSung Light'" style:font-family-generic="swiss" style:font-pitch="variable" fo:font-size="14pt" fo:font-weight="bold" style:font-size-asian="14pt" style:font-weight-asian="bold" style:font-name-complex="Maiandra GD" style:font-family-complex="'Maiandra GD', 'Apple LiSung Light'" style:font-family-generic-complex="swiss" style:font-pitch-complex="variable"/>
    </style:style>
    <style:style style:name="Nico_20_E_5f_Blu" style:display-name="Nico E_Blu" style:family="paragraph" style:parent-style-name="Numero_20_elenco" style:list-style-name="WW8Num5">
      <style:paragraph-properties fo:line-height="150%"/>
      <style:text-properties style:font-name="Verdana" fo:font-family="Verdana" style:font-pitch="variable" fo:font-size="10pt" style:font-size-asian="10pt" style:font-name-complex="Verdana" style:font-family-complex="Verdana" style:font-pitch-complex="variable"/>
    </style:style>
    <style:style style:name="Numero_20_elenco" style:display-name="Numero elenco" style:family="paragraph" style:parent-style-name="Standard"/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Frutiger" fo:font-family="Frutiger, 'Times New Roman'" fo:font-size="12pt" fo:language="it" fo:country="IT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Frutiger" fo:font-family="Frutiger, 'Times New Roman'" fo:font-size="11pt" fo:font-weight="bold" style:font-size-asian="11pt" style:font-weight-asian="bold" style:font-name-complex="Frutiger" style:font-family-complex="Frutiger, 'Times New Roman'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a9" style:family="paragraph" style:parent-style-name="Default" style:next-style-name="Default">
      <style:paragraph-properties style:line-height-at-least="0.423cm"/>
      <style:text-properties fo:color="#000000" fo:font-size="10pt" style:font-size-asian="10pt"/>
    </style:style>
    <style:style style:name="Pa0" style:family="paragraph" style:parent-style-name="Default" style:next-style-name="Default">
      <style:paragraph-properties style:line-height-at-least="0.423cm"/>
      <style:text-properties fo:color="#000000" fo:font-size="10pt" style:font-size-asian="10pt"/>
    </style:style>
    <style:style style:name="Pa7" style:family="paragraph" style:parent-style-name="Default" style:next-style-name="Default">
      <style:paragraph-properties style:line-height-at-least="0.318cm"/>
      <style:text-properties fo:color="#000000" fo:font-size="10pt" style:font-size-asian="10pt"/>
    </style:style>
    <style:style style:name="Pa11" style:family="paragraph" style:parent-style-name="Default" style:next-style-name="Default">
      <style:paragraph-properties style:line-height-at-least="0.318cm"/>
      <style:text-properties fo:color="#000000" fo:font-size="10pt" style:font-size-asian="10pt"/>
    </style:style>
    <style:style style:name="Pa16" style:family="paragraph" style:parent-style-name="Default" style:next-style-name="Default">
      <style:paragraph-properties style:line-height-at-least="0.318cm"/>
      <style:text-properties fo:color="#000000"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Pa2" style:family="paragraph" style:parent-style-name="Default" style:next-style-name="Default">
      <style:paragraph-properties style:line-height-at-least="0.423cm"/>
      <style:text-properties fo:color="#000000" fo:font-size="10pt" style:font-size-asian="10pt"/>
    </style:style>
    <style:style style:name="Pa6" style:family="paragraph" style:parent-style-name="Default" style:next-style-name="Default">
      <style:paragraph-properties style:line-height-at-least="0.318cm"/>
      <style:text-properties fo:color="#000000" fo:font-size="10pt" style:font-size-asian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Frutiger" fo:font-family="Frutiger, 'Times New Roman'" fo:font-size="12pt" fo:language="it" fo:country="IT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color="#000000" style:font-name="Garamond" fo:font-family="Garamond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indent="-0.635cm" style:auto-text-indent="false" fo:keep-with-next="always">
        <style:tab-stops>
          <style:tab-stop style:position="15.875cm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style:font-name="Verdana" fo:font-family="Verdana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8" style:class="text">
      <style:paragraph-properties fo:margin-left="6.888cm" fo:margin-right="0cm" fo:text-indent="0cm" style:auto-text-indent="false" fo:keep-with-next="always"/>
      <style:text-properties fo:color="#cf4023" style:font-name="Verdana" fo:font-family="Verdana" style:font-pitch="variable" fo:font-weight="bold" style:font-weight-asian="bold" style:font-name-complex="Verdana" style:font-family-complex="Verdana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color="#0000ff" style:font-name="Verdana" fo:font-family="Verdana" style:font-pitch="variable" fo:font-size="16pt" style:font-size-asian="16pt" style:font-name-complex="Verdana" style:font-family-complex="Verdana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ile_20_A4_20__2b__20_Verdana_20_10_20_pt_20_Corsivo_20_Oro" style:display-name="Stile A4 + Verdana 10 pt Corsivo Oro" style:family="text" style:parent-style-name="A4">
      <style:text-properties fo:color="#e3a303" style:font-name="Verdana" fo:font-family="Verdana" style:font-pitch="variable" fo:font-size="10pt" fo:font-style="italic" style:font-size-asian="10pt" style:font-style-asian="italic" style:font-name-complex="Verdana" style:font-family-complex="Verdana" style:font-pitch-complex="variable" style:font-style-complex="italic"/>
    </style:style>
    <style:style style:name="Page_20_Number" style:display-name="Page Number" style:family="text" style:parent-style-name="Car._20_predefinito_20_paragrafo">
      <style:text-properties fo:color="#e3a303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A4" style:family="text">
      <style:text-properties fo:color="#000000"/>
    </style:style>
    <style:style style:name="Car._20_predefinito_20_paragrafo" style:display-name="Car. predefinito paragrafo" style:family="text"/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0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5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1" style:family="text">
      <style:text-properties fo:color="#000000"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23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Carattere_20_predefinito_20_paragrafo" style:display-name="Carattere predefinito paragrafo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7z1" style:family="text">
      <style:text-properties style:font-name="OpenSymbol" fo:font-family="OpenSymbol, 'Arial Unicode MS'" style:font-name-complex="Courier New" style:font-family-complex="'Courier New'" style:font-pitch-complex="variable"/>
    </style:style>
    <style:style style:name="WW8Num4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" style:family="text"/>
    <style:style style:name="WW-Absatz-Standardschriftart11111" style:family="text"/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4" style:family="text">
      <style:text-properties style:font-name="Courier New1" fo:font-family="'Courier New'" style:font-family-generic="modern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6z1" style:family="text">
      <style:text-properties style:font-name="OpenSymbol" fo:font-family="OpenSymbol, 'Arial Unicode MS'" style:font-name-complex="Courier New" style:font-family-complex="'Courier New'" style:font-pitch-complex="variable"/>
    </style:style>
    <style:style style:name="WW8Num36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35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30z0" style:family="text">
      <style:text-properties fo:color="#000000" style:font-name="Symbol1" fo:font-family="Symbol" style:font-charset="x-symbol" fo:font-size="10pt" style:font-size-asian="10pt" style:font-name-complex="Symbol1" style:font-family-complex="Symbol" style:font-charset-complex="x-symbol" style:font-size-complex="10pt"/>
    </style:style>
    <style:style style:name="WW8Num29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8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7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6z0" style:family="text">
      <style:text-properties fo:color="#000000" style:font-name="Symbol1" fo:font-family="Symbol" style:font-charset="x-symbol" style:font-name-complex="Symbol1" style:font-family-complex="Symbol" style:font-charset-complex="x-symbol"/>
    </style:style>
    <style:style style:name="WW8Num25z0" style:family="text">
      <style:text-properties style:font-name="Symbol1" fo:font-family="Symbol" style:font-charset="x-symbol" fo:font-size="10pt" style:font-size-asian="10pt" style:font-name-complex="Symbol1" style:font-family-complex="Symbol" style:font-charset-complex="x-symbol"/>
    </style:style>
    <style:style style:name="WW8Num24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3z0" style:family="text">
      <style:text-properties fo:color="#000000" style:font-name="Symbol1" fo:font-family="Symbol" style:font-charset="x-symbol" style:font-name-complex="Symbol1" style:font-family-complex="Symbol" style:font-charset-complex="x-symbol"/>
    </style:style>
    <style:style style:name="WW8Num22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0" style:family="text">
      <style:text-properties fo:color="#000000" style:font-name="Symbol1" fo:font-family="Symbol" style:font-charset="x-symbol" style:font-name-complex="Symbol1" style:font-family-complex="Symbol" style:font-charset-complex="x-symbol"/>
    </style:style>
    <style:style style:name="WW8Num2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0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9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color="#000000" style:font-name="OpenSymbol" fo:font-family="OpenSymbol, 'Arial Unicode MS'" fo:font-size="10pt" style:font-size-asian="10pt" style:font-name-complex="OpenSymbol" style:font-family-complex="OpenSymbol, 'Arial Unicode MS'"/>
    </style:style>
    <style:style style:name="WW8Num18z0" style:family="text">
      <style:text-properties style:font-name="Symbol1" fo:font-family="Symbol" style:font-charset="x-symbol" fo:font-size="10pt" style:font-size-asian="10pt" style:font-name-complex="Symbol1" style:font-family-complex="Symbol" style:font-charset-complex="x-symbol"/>
    </style:style>
    <style:style style:name="WW8Num17z1" style:family="text">
      <style:text-properties style:font-name="OpenSymbol" fo:font-family="OpenSymbol, 'Arial Unicode MS'" style:font-name-complex="Courier New" style:font-family-complex="'Courier New'" style:font-pitch-complex="variable"/>
    </style:style>
    <style:style style:name="WW8Num17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6z1" style:family="text">
      <style:text-properties style:font-name="OpenSymbol" fo:font-family="OpenSymbol, 'Arial Unicode MS'" style:font-name-complex="Courier New" style:font-family-complex="'Courier New'" style:font-pitch-complex="variable"/>
    </style:style>
    <style:style style:name="WW8Num16z0" style:family="text">
      <style:text-properties style:font-name="Symbol1" fo:font-family="Symbol" style:font-charset="x-symbol" fo:font-size="10pt" style:font-name-asian="Verdana1" style:font-family-asian="Verdana" style:font-family-generic-asian="swiss" style:font-size-asian="10pt" style:font-name-complex="Symbol1" style:font-family-complex="Symbol" style:font-charset-complex="x-symbol" style:font-size-complex="10pt"/>
    </style:style>
    <style:style style:name="WW8Num15z1" style:family="text">
      <style:text-properties style:font-name="OpenSymbol" fo:font-family="OpenSymbol, 'Arial Unicode MS'" style:font-name-complex="Courier New" style:font-family-complex="'Courier New'" style:font-pitch-complex="variable"/>
    </style:style>
    <style:style style:name="WW8Num15z0" style:family="text">
      <style:text-properties fo:color="#000000"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 style:font-size-complex="10pt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style:font-name="Symbol" fo:font-family="Symbol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13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 style:font-size-complex="10pt"/>
    </style:style>
    <style:style style:name="WW8Num12z1" style:family="text">
      <style:text-properties style:font-name="OpenSymbol" fo:font-family="OpenSymbol, 'Arial Unicode MS'" style:font-name-complex="Courier New" style:font-family-complex="'Courier New'" style:font-pitch-complex="variable"/>
    </style:style>
    <style:style style:name="WW8Num12z0" style:family="text">
      <style:text-properties fo:color="#000000" style:font-name="Symbol" fo:font-family="Symbol" style:font-pitch="variable" style:font-charset="x-symbol" fo:font-size="10pt" fo:background-color="#ffff00" style:font-size-asian="10pt" style:font-name-complex="Symbol" style:font-family-complex="Symbol" style:font-pitch-complex="variable" style:font-charset-complex="x-symbol" style:font-size-complex="10pt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pitch="variable" style:font-charset="x-symbol" fo:font-size="11pt" fo:background-color="#ffffff" style:font-size-asian="11pt" style:font-name-complex="Symbol" style:font-family-complex="Symbol" style:font-pitch-complex="variable" style:font-charset-complex="x-symbol" style:font-size-complex="11pt"/>
    </style:style>
    <style:style style:name="WW8Num9z0" style:family="text">
      <style:text-properties fo:color="#000000" style:font-name="Times New Roman" fo:font-family="'Times New Roman'" style:font-family-generic="roman" style:font-pitch="variable" fo:font-size="11pt" fo:background-color="#ffffff" style:font-name-asian="Lucida Sans Unicode" style:font-family-asian="'Lucida Sans Unicode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4" style:family="text">
      <style:text-properties style:font-name="Courier New1" fo:font-family="'Courier New'" style:font-family-generic="modern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 style:font-size-complex="10pt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>
      <style:text-properties fo:font-variant="normal" fo:text-transform="none" fo:color="#000000" style:font-name="Symbol" fo:font-family="Symbol" style:font-pitch="variable" style:font-charset="x-symbol" fo:font-size="10pt" fo:letter-spacing="normal" style:font-size-asian="10pt" style:font-name-complex="Symbol" style:font-family-complex="Symbol" style:font-pitch-complex="variable" style:font-charset-complex="x-symbol" style:font-size-complex="10pt"/>
    </style:style>
    <style:style style:name="WW8Num2z0" style:family="text">
      <style:text-properties fo:font-variant="normal" fo:text-transform="none" fo:color="#000000" style:font-name="Symbol" fo:font-family="Symbol" style:font-pitch="variable" style:font-charset="x-symbol" fo:font-size="10pt" fo:letter-spacing="normal" style:font-size-asian="10pt" style:font-name-complex="Symbol" style:font-family-complex="Symbol" style:font-pitch-complex="variable" style:font-charset-complex="x-symbol" style:font-size-complex="10pt"/>
    </style:style>
    <style:style style:name="WW8Num1z0" style:family="text">
      <style:text-properties fo:color="#000000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3:46:19.98</meta:creation-date>
    <dc:date>2019-12-06T14:04:48.853000000</dc:date>
    <meta:editing-duration>PT10M35S</meta:editing-duration>
    <meta:editing-cycles>7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6" meta:word-count="284" meta:character-count="1980" meta:non-whitespace-character-count="1711"/>
  </office:meta>
</office:document-meta>
</file>