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8cm" table:align="left" style:writing-mode="lr-tb"/>
    </style:style>
    <style:style style:name="Tabella1.A" style:family="table-column">
      <style:table-column-properties style:column-width="17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Text_20_body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line-height="105%" fo:text-align="justify" style:justify-single-word="false"/>
    </style:style>
    <style:style style:name="P16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598fde"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text:tab/><text:tab/><text:tab/><text:tab/><text:tab/><text:tab/><text:tab/><text:tab/></text:span><text:span text:style-name="T3">Al Sindaco del Comune di Fano </text:span></text:p>
      <text:p text:style-name="P2"><text:tab/><text:tab/><text:tab/><text:tab/><text:tab/><text:tab/><text:tab/><text:tab/><text:tab/>(Ufficio Elettoral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Domanda di iscrizione nell’elenco dei GIUDICI POPOLARI</text:p>
          </table:table-cell>
        </table:table-row>
      </table:table>
      <text:p text:style-name="P5"/>
      <text:p text:style-name="P1">Il/La <text:s/>sottoscritto/a ________________________________________________________________</text:p>
      <text:p text:style-name="P1">nato/a a ______________________________________________________ il _________________</text:p>
      <text:p text:style-name="P1">residente a Fano in (via, piazza) ________________________________________________ n. ___</text:p>
      <text:p text:style-name="P6"><text:span text:style-name="T1">recapito telefonico ___________________________e-mail <text:s/>_______________________________ <text:s text:c="3"/></text:span><text:span text:style-name="T6"><text:s text:c="59"/></text:span><text:span text:style-name="T7"><text:s text:c="4"/></text:span></text:p>
      <text:p text:style-name="P3">CHIEDE</text:p>
      <text:p text:style-name="Text_20_body"><text:span text:style-name="T4">di essere inserito/a nell’elenco dei </text:span><text:span text:style-name="T3">GIUDICI POPOLARI </text:span><text:span text:style-name="T4">di cui alla Legge 10 aprile 1951 n. 287 e s.mm.ii</text:span></text:p>
      <text:p text:style-name="Text_20_body"><text:span text:style-name="T6"><text:tab/></text:span><text:span text:style-name="T4"> </text:span><text:span text:style-name="T8">- </text:span><field:fieldmark text:name="__Fieldmark__7098_2048899207" field:type="vnd.oasis.opendocument.field.FORMCHECKBOX"><field:param field:name="Checkbox_HelpText" field:value=""/><field:param field:name="Checkbox_Name" field:value=""/></field:fieldmark><text:span text:style-name="T8"><text:s/></text:span><text:span text:style-name="T9">per le CORTI D’ASSISE</text:span></text:p>
      <text:p text:style-name="Text_20_body"><text:span text:style-name="T9"><text:tab/> - </text:span><field:fieldmark text:name="__Fieldmark__7099_2048899207" field:type="vnd.oasis.opendocument.field.FORMCHECKBOX"><field:param field:name="Checkbox_HelpText" field:value=""/><field:param field:name="Checkbox_Name" field:value=""/></field:fieldmark><text:span text:style-name="T9"><text:s/>per le CORTI D’ASSISE D’APPELLO.</text:span></text:p>
      <text:p text:style-name="P6"><text:span text:style-name="T10">Consapevole che in caso di dichiarazione mendace sarà punito ai sensi del Codice Penale secondo quanto prescritto dall'art. 76 del D.P.R. 445/2000 e che, inoltre, qualora dal controllo effettuato emerga la non veridicità del contenuto di taluna delle dichiarazioni rese, decadrà dai benefici conseguenti al provvedimento </text:span><text:span text:style-name="T11">eventualmente emanato sulla base della dichiarazione non veritiera (art. 75 D.P.R. 445/2000)</text:span></text:p>
      <text:p text:style-name="P8">DICHIARA</text:p>
      <text:p text:style-name="P6"><text:span text:style-name="T1">- </text:span><text:span text:style-name="T9"><text:s/></text:span><text:span text:style-name="T1">di essere cittadino/a italiano/a;</text:span></text:p>
      <text:p text:style-name="P6"><text:span text:style-name="T1">- </text:span><text:span text:style-name="T9"><text:s/>di essere residente e iscritto/a nelle liste elettorali del Comune di Fano;</text:span></text:p>
      <text:p text:style-name="P9">- <text:s/>di godere dei diritti civili e politici;</text:p>
      <text:p text:style-name="P9">- <text:s/>di essere di buona condotta morale;</text:p>
      <text:p text:style-name="P9">- <text:s/>di essere in possesso del seguente titolo di studio _____________________________________</text:p>
      <text:p text:style-name="P9">_______________________________________________________________________________;</text:p>
      <text:p text:style-name="P9">- <text:s/>di avere un età compresa tra i 30 e 65 anni;</text:p>
      <text:p text:style-name="P6"><text:span text:style-name="T9">- di non trovarsi nelle condizioni di incompatibilità di cui all’art. 12 della Legge </text:span><text:span text:style-name="T8">10 aprile 1951 n. 287 e s.mm.ii;</text:span></text:p>
      <text:p text:style-name="P4"/>
      <text:p text:style-name="P7">Fano, lì ____________________<text:tab/><text:tab/><text:tab/><text:tab/><text:tab/><text:tab/><text:tab/>Firma</text:p>
      <text:p text:style-name="P7"><text:tab/><text:tab/><text:tab/><text:tab/><text:tab/><text:tab/><text:tab/><text:tab/><text:tab/>___________________________</text:p>
      <text:p text:style-name="P12"/>
      <text:p text:style-name="P12"/>
      <text:p text:style-name="P13">Le modalità di invio o presentazione della domanda ai sensi dell'art. 38 D.P.R. 445/2000 sono:</text:p>
      <text:p text:style-name="P13">- <text:s/>a mezzo posta indirizzata a: Comune di Fano, Via San Francesco, 76 – 61032 Fano (PU), e/o a mezzo consegna diretta, allegando <text:s/>copia fotostatica del documento di <text:s/>riconoscimento;</text:p>
      <text:p text:style-name="P16"><text:span text:style-name="T14">- con strumenti telematici, tramite posta elettronica (e-mail </text:span><text:a xlink:type="simple" xlink:href="mailto:protocollo.demografici@comune.fano.pu.it" text:style-name="Internet_20_link" text:visited-style-name="Visited_20_Internet_20_Link"><text:span text:style-name="Internet_20_link"><text:span text:style-name="T15">protocollo.demografici@comune.fano.pu.it</text:span></text:span></text:a><text:span text:style-name="T15">)</text:span><text:span text:style-name="T14">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15">comune.fano.elettorale@emarche.it</text:span></text:span></text:a><text:span text:style-name="Internet_20_link"><text:span text:style-name="T15">,</text:span></text:span><text:span text:style-name="Internet_20_link"><text:span text:style-name="T16"> </text:span></text:span><text:span text:style-name="T17">allegando <text:s/>copia fotostatica del documento di <text:s/>riconoscimento;</text:span></text:p>
      <text:p text:style-name="P17">- <text:s/>tramite fax al numero 0721/887411, allegando copia fotostatica del documento di <text:s/>riconoscimento.</text:p>
      <text:p text:style-name="P16"/>
      <text:p text:style-name="P18"/>
      <text:p text:style-name="P14">INFORMATIVA AI SENSI DEL REGOLAMENTO UE 679/2016 e D.Lgs 196/2003 s.m.i.</text:p>
      <text:p text:style-name="P15"><text:span text:style-name="T12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3">I vostri dati possono essere comunicati all'esterno a soggetti nominati responsabili del trattamento per svolgere il servizio e ai soggetti che ne abbiano interesse ai sensi della legge 241/1990 e s.m.i.</text:span></text:p>
      <text:p text:style-name="P16"><text:span text:style-name="T12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8">www.garanteprivacy.it</text:span></text:span></text:a><text:span text:style-name="T12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3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3:03:26</meta:creation-date>
    <dc:date>2020-04-03T10:31:27.576000000</dc:date>
    <meta:editing-cycles>12</meta:editing-cycles>
    <meta:editing-duration>P23DT22H38M49S</meta:editing-duration>
    <meta:document-statistic meta:table-count="1" meta:image-count="0" meta:object-count="0" meta:page-count="1" meta:paragraph-count="30" meta:word-count="466" meta:character-count="3579" meta:non-whitespace-character-count="3022"/>
    <meta:generator>LibreOffice/6.0.6.2$Windows_X86_64 LibreOffice_project/0c292870b25a325b5ed35f6b45599d2ea4458e77</meta:generator>
  </office:meta>
</office:document-meta>
</file>