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T1" style:family="text">
      <style:text-properties fo:font-size="12pt" style:font-name-asian="Symbol" style:font-size-asian="12pt" style:font-name-complex="Symbol" style:font-size-complex="12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 GIUDICI POPOLARI</text:p>
      <text:p text:style-name="P1"/>
      <text:p text:style-name="P1">La funzione di Giudice Popolare.</text:p>
      <text:p text:style-name="P2">I giudici popolari sono cittadini che affiancano il collegio giudicante delle Corti d'Assise e delle</text:p>
      <text:p text:style-name="P2">Corti d'Assise d'Appello al fine di garantire, nei casi e nelle forme previste dalla legge, l'attuazione</text:p>
      <text:p text:style-name="P2">di un principio costituzionale: la partecipazione diretta del popolo all'amministrazione della</text:p>
      <text:p text:style-name="P2">giustizia (art. 102 Cost.).</text:p>
      <text:p text:style-name="P2">A tale scopo ogni due anni, negli anni dispari, l'Ufficio Elettorale ha il compito di aggiornare i</text:p>
      <text:p text:style-name="P2">relativi elenchi iscrivendo sia coloro che ne fanno richiesta -previa verifica dei requisiti-, sia,</text:p>
      <text:p text:style-name="P2">d'ufficio, tutti coloro che, pur non avendo presentato alcuna domanda, hanno i requisiti previsti</text:p>
      <text:p text:style-name="P2">dalla legge per lo svolgimento dell'incarico.</text:p>
      <text:p text:style-name="P1"/>
      <text:p text:style-name="P1">Requisiti per essere iscritti nell'albo dei Giudici Popolari delle Corti d'Assise:</text:p>
      <text:p text:style-name="P2">1. residenza anagrafica del Comune;</text:p>
      <text:p text:style-name="P2">2. cittadinanza italiana;</text:p>
      <text:p text:style-name="P2">3. avere assolto gli obblighi scolastici;</text:p>
      <text:p text:style-name="P2">4. godimento diritti politici;</text:p>
      <text:p text:style-name="P2">5. buona condotta morale;</text:p>
      <text:p text:style-name="P2">6. età non inferiore ad anni 30 e non superiore ad anni 65;</text:p>
      <text:p text:style-name="P1"/>
      <text:p text:style-name="P1">Requisiti per essere iscritti nell'albo dei Giudici Popolari delle Corti d'Assise d'Appello:</text:p>
      <text:p text:style-name="P2">1. residenza anagrafica del Comune;</text:p>
      <text:p text:style-name="P2">2. cittadinanza italiana;</text:p>
      <text:p text:style-name="P2">3. titolo di studio non inferiore al diploma di scuola secondaria di 2° grado;</text:p>
      <text:p text:style-name="P2">4. godimento diritti politici;</text:p>
      <text:p text:style-name="P2">5. buona condotta morale;</text:p>
      <text:p text:style-name="P2">6. età non inferiore ad anni 30 e non superiore ad anni 65;</text:p>
      <text:p text:style-name="P1"/>
      <text:p text:style-name="P1">Sono esclusi dallo svolgimento delle funzioni di giudice popolare:</text:p>
      <text:p text:style-name="P2">1. i Magistrati ed i funzionari in attività di servizio appartenenti o addetti all'ordine giudiziario;</text:p>
      <text:p text:style-name="P2">2. gli appartenenti alle Forze Armate dello Stato ed a qualsiasi organo di Polizia anche se non</text:p>
      <text:p text:style-name="P2">dipendente dallo Stato, in attività di servizio;</text:p>
      <text:p text:style-name="P2">3. i Ministri di culto ed i religiosi di ogni ordine e congregazione;</text:p>
      <text:p text:style-name="P1"/>
      <text:p text:style-name="P1">Modalità dell'aggiornamento albo giudici popolari.</text:p>
      <text:p text:style-name="P2">L'aggiornamento viene effettuato una volta ogni due anni, negli anni dispari, secondo le seguenti</text:p>
      <text:p text:style-name="P2">modalità:</text:p>
      <text:p text:style-name="P3"><text:span text:style-name="T1">· </text:span><text:span text:style-name="T2">con manifesto da pubblicarsi nel mese di aprile, i cittadini vengono avvisati della possibilità</text:span></text:p>
      <text:p text:style-name="P2">di presentare una domanda entro il 31 luglio per l'inserimento negli albi dei giudici popolari.</text:p>
      <text:p text:style-name="P2">In questo periodo, dunque, coloro che sono interessati all'espletamento di tale incarico e che,</text:p>
      <text:p text:style-name="P2">pur avendo i requisiti, non sono ancora iscritti, possono chiedere espressamente di essere</text:p>
      <text:p text:style-name="P2">inseriti nell'albo dei giudici popolari utilizzando il modello allegato.</text:p>
      <text:p text:style-name="P3"><text:span text:style-name="T1">· </text:span><text:span text:style-name="T2">Successivamente, entro il 30 agosto, la commissione comunale per la tenuta e</text:span></text:p>
      <text:p text:style-name="P2">l'aggiornamento degli albi dei giudici popolari, formerà due distinti elenchi (Corte d'Assise e</text:p>
      <text:p text:style-name="P2">Corte d'Assise d'Appello) per le persone da proporre per l'iscrizione (su richiesta e d'ufficio)</text:p>
      <text:p text:style-name="P2">e due distinti elenchi (Corte d'Assise e Corte d'Assise d'Appello) per le persone da proporre</text:p>
      <text:p text:style-name="P2">per la cancellazione;</text:p>
      <text:p text:style-name="P3"><text:span text:style-name="T1">· </text:span><text:span text:style-name="T2">Entro il 10 settembre gli elenchi così formati vengono trasmessi al Tribunale territorialmente</text:span></text:p>
      <text:p text:style-name="P2">competente che decide sulle proposte di iscrizione e cancellazione elaborate dai Comuni.</text:p>
      <text:p text:style-name="P1"/>
      <text:p text:style-name="P1">Normativa di riferimento.</text:p>
      <text:p text:style-name="P4"><text:span text:style-name="T1">· </text:span><text:span text:style-name="T2">Legge 10 aprile 1951, n. 287 come successivamente integrata e modific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2:30:20.71</meta:creation-date>
    <dc:date>2019-12-18T12:31:18.87</dc:date>
    <meta:editing-duration>PT58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46" meta:word-count="452" meta:character-count="3010" meta:non-whitespace-character-count="2604"/>
  </office:meta>
</office:document-meta>
</file>