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imesNewRomanPS-BoldMT" svg:font-family="TimesNewRomanPS-BoldMT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5" style:family="paragraph" style:parent-style-name="Standard">
      <style:paragraph-properties style:text-autospace="non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style:font-name-asian="Symbol" style:font-name-complex="Symbo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 PRESIDENTI DI SEGGIO</text:p>
      <text:p text:style-name="P2"/>
      <text:p text:style-name="P2">L'albo dei presidenti di seggio:</text:p>
      <text:p text:style-name="P3">È l'albo dal quale la Corte d'Appello competente per territorio attinge al fine di nominare gli</text:p>
      <text:p text:style-name="P3">scrutatori in occasione delle consultazioni elettorali e si forma mediante iscrizione volontaria da</text:p>
      <text:p text:style-name="P3">parte di soggetti interessati a rivestire tale funzione.</text:p>
      <text:p text:style-name="P2"/>
      <text:p text:style-name="P2">Requisiti:</text:p>
      <text:p text:style-name="P3">Per essere iscritti all'albo dei presidenti di seggio occorre:</text:p>
      <text:p text:style-name="P3">1. essere elettori;</text:p>
      <text:p text:style-name="P3">2. essere in possesso di un titolo di studio non essere inferiore al diploma di istruzione</text:p>
      <text:p text:style-name="P3">secondaria di secondo grado;</text:p>
      <text:p text:style-name="P3">3. non avere superato il settantesimo anno di età;</text:p>
      <text:p text:style-name="P2"/>
      <text:p text:style-name="P2">Sono esclusi dallo svolgimento delle funzioni di presidente di seggio elettorale:</text:p>
      <text:p text:style-name="P3">1. coloro che alla data delle elezioni hanno superato il settantesimo anno di età;</text:p>
      <text:p text:style-name="P3">2. i dipendenti del Ministero dell'Interno, delle Poste Italiane e del Ministero delle</text:p>
      <text:p text:style-name="P3">Infrastrutture e dei Trasporti;</text:p>
      <text:p text:style-name="P3">3. gli appartenenti alle Forze Armate in servizio;</text:p>
      <text:p text:style-name="P3">4. coloro che esercitano la professione di medici provinciali, ufficiali sanitari, medici condotti;</text:p>
      <text:p text:style-name="P3">5. segretari comunali e dipendenti dei comuni addetti a prestare servizio presso l'ufficio</text:p>
      <text:p text:style-name="P3">elettorale;</text:p>
      <text:p text:style-name="P3">6. i candidati alle elezioni per le quali si svolge la votazione;</text:p>
      <text:p text:style-name="P3">7. coloro che, chiamata a svolgere le funzioni di scrutatore, non si sono presentati senza</text:p>
      <text:p text:style-name="P3">giustificato motivo;</text:p>
      <text:p text:style-name="P3">8. i condannati, anche con sentenza non definitiva, per i reati di cui all'art. 96 del testo unico</text:p>
      <text:p text:style-name="P3">approvato con D.P.R. 16 maggio 1960, n. 570 e dall'art. 104 del testo unico approvato con</text:p>
      <text:p text:style-name="P3">D.P.R. 30 marzo 1957 n. 361.</text:p>
      <text:p text:style-name="P2"/>
      <text:p text:style-name="P4"><text:span text:style-name="T1">Modalità di presentazione della richiesta</text:span><text:span text:style-name="T2">.</text:span></text:p>
      <text:p text:style-name="P3">Occorre presentare una domanda alla Corte d'Appello competente per il tramite del Sindaco del</text:p>
      <text:p text:style-name="P3">Comune di residenza utilizzando l'allegato modello, corredato dalla copia di un documento</text:p>
      <text:p text:style-name="P3">d'identità. Le domande devono essere presentate all'ufficio protocollo del Comune dal 1° ottobre al</text:p>
      <text:p text:style-name="P3">31 ottobre dell'anno in corso. Una volta iscritti non occorre rinnovare l'iscrizione negli anni</text:p>
      <text:p text:style-name="P3">successivi.</text:p>
      <text:p text:style-name="P2"/>
      <text:p text:style-name="P2">Aggiornamento albo presidenti di seggio.</text:p>
      <text:p text:style-name="P3">É il Presidente della Corte d'Appello competente per territorio che nel mese di gennaio di ogni</text:p>
      <text:p text:style-name="P3">anno, sulla base della documentazione trasmessagli dall'Ufficiale Elettorale del Comune, provvede</text:p>
      <text:p text:style-name="P3">all'aggiornamento dell'albo dei presidenti di seggio cancellando coloro che non hanno i requisiti e/o</text:p>
      <text:p text:style-name="P3">devono essere esclusi dalle funzioni di presidente di seggio ed iscrivendo coloro che ne hanno fatto</text:p>
      <text:p text:style-name="P3">richiesta e risultano idonei.</text:p>
      <text:p text:style-name="P2"/>
      <text:p text:style-name="P2">Nomina dei presidenti di seggio per le consultazioni elettorali.</text:p>
      <text:p text:style-name="P3">In occasione delle votazioni il Presidente della Corte d'Appello competente per territorio provvede</text:p>
      <text:p text:style-name="P3">alla nomina dei presidenti di seggio e ne dà comunicazione ai Sindaci. Le nomine sono</text:p>
      <text:p text:style-name="P3">tempestivamente notificate agli interessati. Si tratta di un ufficio obbligatorio, motivo per il quale</text:p>
      <text:p text:style-name="P3">l'eventuale rinuncia, giustificata dalla sussistenza di gravi motivi, deve essere immediatamente</text:p>
      <text:p text:style-name="P3">comunicata per iscritto alla Corte d'Appello e debitamente documentata. In tal caso occorre</text:p>
      <text:p text:style-name="P3">provvedere, altresì, alla restituzione dell'originale del provvedimento di nomina presso l'ufficio</text:p>
      <text:p text:style-name="P3">elettorale.</text:p>
      <text:p text:style-name="P2"/>
      <text:p text:style-name="P2">Cancellazione dall'albo dei presidenti di seggio.</text:p>
      <text:p text:style-name="P3">Coloro che non intendono più svolgere le funzioni di presidenti di seggio sono tenuti a chiedere la</text:p>
      <text:p text:style-name="P3">cancellazione dal relativo albo entro il mese di dicembre di ogni anno .</text:p>
      <text:p text:style-name="P2"/>
      <text:p text:style-name="P2">Normativa di riferimento.</text:p>
      <text:p text:style-name="P5"><text:soft-page-break/><text:span text:style-name="T3">· </text:span><text:span text:style-name="T2">Legge 21 marzo 1990, n. 5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TimesNewRomanPS-BoldMT" svg:font-family="TimesNewRomanPS-BoldMT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12:27:11.03</meta:creation-date>
    <dc:date>2019-12-18T12:28:48.85</dc:date>
    <meta:editing-duration>PT1M39S</meta:editing-duration>
    <meta:editing-cycles>1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50" meta:word-count="493" meta:character-count="3297" meta:non-whitespace-character-count="2854"/>
  </office:meta>
</office:document-meta>
</file>