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-BoldMT" style:font-size-asian="10pt" style:font-name-complex="TimesNewRomanPS-BoldMT" style:font-size-complex="10pt"/>
    </style:style>
    <style:style style:name="P4" style:family="paragraph" style:parent-style-name="Standard">
      <style:paragraph-properties style:text-autospace="none"/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name-asian="TimesNewRomanPSMT" style:font-size-asian="12pt" style:font-name-complex="TimesNewRomanPSMT" style:font-size-complex="12pt"/>
    </style:style>
    <style:style style:name="T3" style:family="text">
      <style:text-properties fo:font-size="12pt" style:font-name-asian="Symbol" style:font-size-asian="12pt" style:font-name-complex="Symbo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 SCRUTATORI</text:p>
      <text:p text:style-name="P1"/>
      <text:p text:style-name="P1">L'albo degli scrutatori.</text:p>
      <text:p text:style-name="P2">È l'albo dal quale la commissione elettorale comunale attinge al fine di nominare gli scrutatori in</text:p>
      <text:p text:style-name="P2">occasione delle consultazioni elettorali e si forma mediante iscrizione volontaria da parte di soggetti</text:p>
      <text:p text:style-name="P2">interessati a rivestire tale funzione.</text:p>
      <text:p text:style-name="P1">Requisiti</text:p>
      <text:p text:style-name="P2">Per essere iscritti all'albo scrutatori occorre:</text:p>
      <text:p text:style-name="P2">1. essere elettori (e, quindi, residenti) del Comune;</text:p>
      <text:p text:style-name="P2">2. avere assolto gli obblighi scolastici e, cioè essere in possesso di un titolo di studio non</text:p>
      <text:p text:style-name="P2">inferiore al diploma di istruzione secondaria di 1° grado (la licenza elementare è ammessa</text:p>
      <text:p text:style-name="P2">solo per coloro che sono nati entro il 31-12-1962, per i quali è sufficiente anche questo titolo</text:p>
      <text:p text:style-name="P2">di studio).</text:p>
      <text:p text:style-name="P1">Sono esclusi dallo svolgimento delle funzioni di scrutatore:</text:p>
      <text:p text:style-name="P2">1. i dipendenti del Ministero dell'Interno, delle Poste Italiane e del Ministero delle</text:p>
      <text:p text:style-name="P2">Infrastrutture e dei Trasporti;</text:p>
      <text:p text:style-name="P2">2. gli appartenenti alle Forze Armate in servizio;</text:p>
      <text:p text:style-name="P2">3. coloro che esercitano la professione di medici provinciali, ufficiali sanitari, medici condotti;</text:p>
      <text:p text:style-name="P2">4. segretari comunali e dipendenti dei comuni addetti a prestare servizio presso l'ufficio</text:p>
      <text:p text:style-name="P2">elettorale;</text:p>
      <text:p text:style-name="P2">5. i candidati alle elezioni per le quali si svolge la votazione;</text:p>
      <text:p text:style-name="P2">6. coloro che, chiamata a svolgere le funzioni di scrutatore, non si sono presentati senza</text:p>
      <text:p text:style-name="P2">giustificato motivo;</text:p>
      <text:p text:style-name="P2">7. i condannati, anche con sentenza non definitiva, per i reati di cui all'art. 96 del testo unico</text:p>
      <text:p text:style-name="P2">approvato con D.P.R. 16 maggio 1960, n. 570 e dall'art. 104 del testo unico approvato con</text:p>
      <text:p text:style-name="P2">D.P.R. 30 marzo 1957 n. 361.</text:p>
      <text:p text:style-name="P3"><text:span text:style-name="T1">Modalità di presentazione della richiesta</text:span><text:span text:style-name="T2">.</text:span></text:p>
      <text:p text:style-name="P2">Occorre fare una richiesta scritta utilizzando l'allegato modello, corredato dalla copia di un</text:p>
      <text:p text:style-name="P2">documento d'identità. Le domande devono essere presentate all'ufficio protocollo del Comune dal</text:p>
      <text:p text:style-name="P2">1° ottobre al 30 novembre dell'anno in corso. Una volta iscritti non occorre rinnovare l'iscrizione</text:p>
      <text:p text:style-name="P2">negli anni successivi.</text:p>
      <text:p text:style-name="P1">Aggiornamento albo scrutatori.</text:p>
      <text:p text:style-name="P2">É la commissione elettorale comunale che, entro il 15 gennaio di ogni anno, esamina le richieste</text:p>
      <text:p text:style-name="P2">presentate e provvede all'aggiornamento dell'albo. Successivamente a questa data i richiedenti</text:p>
      <text:p text:style-name="P2">vengono informati in ordine all'esito della domanda tramite lettera inviata a mezzo posta presso la</text:p>
      <text:p text:style-name="P2">loro residenza.</text:p>
      <text:p text:style-name="P1">Nomina degli scrutatori per le consultazioni elettorali.</text:p>
      <text:p text:style-name="P2">Tra il venticinquesimo ed il ventesimo giorno antecedente la data stabilita per le votazioni la</text:p>
      <text:p text:style-name="P2">Commissione Elettorale Comunale in seduta pubblica procede alla nomina degli scrutatori</text:p>
      <text:p text:style-name="P2">attingendo dal relativo albo.</text:p>
      <text:p text:style-name="P2">La nomina viene tempestivamente notificata agli stessi, i quali possono rinunciare all'incarico solo</text:p>
      <text:p text:style-name="P2">per grave impedimento da comunicare per iscritto entro le successive quarantotto ore.</text:p>
      <text:p text:style-name="P1">Cancellazione dall'albo degli scrutatori.</text:p>
      <text:p text:style-name="P2">Coloro che non intendono più svolgere le funzioni di scrutatore sono tenuti a chiedere la</text:p>
      <text:p text:style-name="P2">cancellazione dal relativo albo entro il mese di dicembre di ogni anno .</text:p>
      <text:p text:style-name="P1">Normativa di riferimento.</text:p>
      <text:p text:style-name="P4"><text:span text:style-name="T3">· </text:span><text:span text:style-name="T2">Legge 8 marzo 1989, n. 95 come successivamente integrata e modific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2:29:20.54</meta:creation-date>
    <dc:date>2019-12-18T12:29:55.22</dc:date>
    <meta:editing-duration>PT34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46" meta:word-count="438" meta:character-count="2933" meta:non-whitespace-character-count="2541"/>
  </office:meta>
</office:document-meta>
</file>