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left="0cm" fo:padding-right="0cm" fo:padding-top="0cm" fo:padding-bottom="0.049cm" fo:border-left="none" fo:border-right="none" fo:border-top="none" fo:border-bottom="0.002cm solid #cccccc"/>
    </style:style>
    <style:style style:name="P6" style:family="paragraph" style:parent-style-name="Text_20_body" style:list-style-name="L3">
      <style:paragraph-properties fo:margin-top="0cm" fo:margin-bottom="0cm" fo:text-align="justify" style:justify-single-word="false" fo:orphans="2" fo:widows="2"/>
    </style:style>
    <style:style style:name="P7" style:family="paragraph" style:parent-style-name="Text_20_body" style:list-style-name="L5">
      <style:paragraph-properties fo:margin-top="0cm" fo:margin-bottom="0cm" fo:text-align="justify" style:justify-single-word="false" fo:orphans="2" fo:widows="2"/>
    </style:style>
    <style:style style:name="P8" style:family="paragraph" style:parent-style-name="Standard">
      <style:text-properties style:font-name="Times New Roman" fo:font-size="11pt" style:font-size-asian="11pt" style:font-size-complex="11pt"/>
    </style:style>
    <style:style style:name="T1" style:family="text">
      <style:text-properties fo:font-variant="normal" fo:text-transform="none" fo:color="#000000" style:font-name="Arial1" fo:font-size="9pt" fo:letter-spacing="normal" fo:font-style="normal" fo:font-weight="normal"/>
    </style:style>
    <style:style style:name="T2" style:family="text">
      <style:text-properties fo:font-variant="normal" fo:text-transform="none" fo:color="#000000" fo:font-size="9pt" fo:letter-spacing="normal" fo:font-style="normal" fo:font-weight="normal"/>
    </style:style>
    <style:style style:name="T3" style:family="text">
      <style:text-properties fo:font-variant="normal" fo:text-transform="none" fo:color="#000000" style:font-name="Times New Roman" fo:font-size="9pt" fo:letter-spacing="normal" fo:font-style="normal" fo:font-weight="normal"/>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color="#000000" style:font-name="Times New Roman" fo:font-size="11pt" fo:letter-spacing="normal" fo:font-style="normal" fo:font-weight="normal" style:font-size-asian="11pt" style:font-size-complex="11pt"/>
    </style:style>
    <style:style style:name="T6" style:family="text">
      <style:text-properties fo:font-variant="normal" fo:text-transform="none" fo:color="#780000" style:text-line-through-style="none" style:font-name="Arial1" fo:font-size="9pt" fo:letter-spacing="normal" fo:font-style="normal" style:text-underline-style="none" fo:font-weight="normal" style:text-blinking="false" fo:background-color="transparent"/>
    </style:style>
    <style:style style:name="T7" style:family="text">
      <style:text-properties fo:font-variant="normal" fo:text-transform="none" fo:color="#780000" style:text-line-through-style="none" fo:font-size="9pt" fo:letter-spacing="normal" fo:font-style="normal" style:text-underline-style="none" fo:font-weight="normal" style:text-blinking="false" fo:background-color="transparent"/>
    </style:style>
    <style:style style:name="T8" style:family="text">
      <style:text-properties fo:font-variant="normal" fo:text-transform="none" fo:color="#780000" style:text-line-through-style="none" style:font-name="Times New Roman" fo:font-size="9pt" fo:letter-spacing="normal" fo:font-style="normal" style:text-underline-style="none" fo:font-weight="normal" style:text-blinking="false" fo:background-color="transparent"/>
    </style:style>
    <style:style style:name="T9" style:family="text">
      <style:text-properties fo:font-variant="normal" fo:text-transform="none" fo:color="#780000" style:text-line-through-style="none" style:font-name="Times New Roman" fo:letter-spacing="normal" fo:font-style="normal" style:text-underline-style="none" fo:font-weight="normal" style:text-blinking="false" fo:background-color="transparent"/>
    </style:style>
    <style:style style:name="T10" style:family="text">
      <style:text-properties fo:font-variant="normal" fo:text-transform="none" fo:color="#780000" style:text-line-through-style="none" style:font-name="Times New Roman" fo:font-size="11pt" fo:letter-spacing="normal" fo:font-style="normal" style:text-underline-style="none" fo:font-weight="normal" style:text-blinking="false" fo:background-color="transparent" style:font-size-asian="11pt" style:font-size-complex="11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PARAZIONI E DIVORZI TRA CONIUGI DI FRONTE ALL'UFFICIALE DI STATO CIVILE</text:p>
      <text:p text:style-name="P1"/>
      <text:p text:style-name="P1">L’art. 12 della Legge n. 162/2014 prevede la possibilità per i coniugi di comparire direttamente innanzi all’Ufficiale dello Stato Civile del Comune per concludere un accordo di separazione, di divorzio o di modifica delle precedenti condizioni di separazione o di divorzio.</text:p>
      <text:p text:style-name="P1"/>
      <text:p text:style-name="P1">L’assistenza degli avvocati difensori è facoltativa. Tale modalità semplificata è a disposizione dei coniugi solo quando:</text:p>
      <text:list xml:id="list6046088351812829224" text:style-name="L3">
        <text:list-item>
          <text:p text:style-name="P6"><text:span text:style-name="Strong_20_Emphasis"><text:span text:style-name="T5">non vi siano figli minori o portatori di handicap grave o economicamente non autosufficienti COMUNI ai coniugi richiedenti. Nulla osta l'eventuale presenza di figli minori, portatori di handicap grave, maggiorenni incapaci o economicamente non autosufficienti, di uno soltanto dei coniugi richiedenti.</text:span></text:span></text:p>
        </text:list-item>
        <text:list-item>
          <text:p text:style-name="P6"><text:span text:style-name="T5">l’accordo </text:span><text:span text:style-name="Strong_20_Emphasis"><text:span text:style-name="T5">non contenga patti di trasferimento patrimoniale, produttivi di trasferimento patrimoniale</text:span></text:span><text:span text:style-name="T5">. Non rientra nel divieto della norma la previsione di un obbligo di pagamento di una somma di denaro a titolo di assegno periodico, sia nel caso di separazione consensuale (c.d. assegno di mantenimento) sia nel caso di richiesta congiunta di cessazione degli effetti civile o scioglimento del matrimonio (c.d. assegno divorzile).</text:span></text:p>
        </text:list-item>
      </text:list>
      <text:p text:style-name="P4"><text:span text:style-name="T5"/></text:p>
      <text:p text:style-name="P4"><text:span text:style-name="T5">Non può invece costituire oggetto di accordo la previsione della corresponsione in unica soluzione dell'assegno periodico di divorzio (c.d. liquidazione una tantum). Va inoltre esclusa la competenza dell’Ufficiale di Stato Civile quando i coniugi devono regolamentare l’uso della casa coniugale.</text:span></text:p>
      <text:p text:style-name="P4"><text:span text:style-name="T5"/></text:p>
      <text:p text:style-name="P1">Le parti possono inoltre richiedere, sempre congiuntamente, la modifica delle condizioni di separazione o di divorzio già stabilite ed in particolare possono chiedere l'attribuzione di un assegno periodico (di separazione o di divorzio) o la sua revoca o ancora la sua revisione quantitativa.</text:p>
      <text:p text:style-name="P1"/>
      <text:p text:style-name="P1">Al fine di promuovere una maggiore riflessione sulle decisioni in questione, è stato previsto un doppio passaggio dinanzi all’Ufficiale di Stato Civile a distanza di non meno di 30 giorni. Competente a ricevere l’accordo è il Comune di:</text:p>
      <text:list xml:id="list8869677866126927898" text:style-name="L5">
        <text:list-item>
          <text:p text:style-name="P7"><text:span text:style-name="T5">iscrizione dell’atto di matrimonio (e cioè il comune dove è stato celebrato il matrimonio)</text:span></text:p>
        </text:list-item>
        <text:list-item>
          <text:p text:style-name="P7"><text:span text:style-name="T5">trascrizione dell’atto di matrimonio celebrato con rito concordatario/religioso o celebrato all’estero</text:span></text:p>
        </text:list-item>
        <text:list-item>
          <text:p text:style-name="P7"><text:span text:style-name="T5">residenza di uno dei coniugi</text:span></text:p>
        </text:list-item>
      </text:list>
      <text:list xml:id="list2900398391512526635" text:style-name="L1">
        <text:list-header>
          <text:p text:style-name="P2"/>
        </text:list-header>
      </text:list>
      <text:p text:style-name="P1">Restano invariati i presupposti per la proposizione della domanda di divorzio (sei mesi o, in caso di separazione giudiziale, 12 mesi ininterrotti di separazione personale dei coniugi).</text:p>
      <text:p text:style-name="P1"/>
      <text:p text:style-name="P4"><text:span text:style-name="Strong_20_Emphasis"><text:span text:style-name="T5">Riferimenti normativi: D.L. 132/2014, conv. nella Legge 162/2014</text:span></text:span></text:p>
      <text:p text:style-name="P5"><text:span text:style-name="T1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1T16:31:41.43</meta:creation-date>
    <dc:date>2019-12-11T16:37:21.99</dc:date>
    <meta:editing-duration>PT5M41S</meta:editing-duration>
    <meta:editing-cycles>2</meta:editing-cycles>
    <meta:generator>OpenOffice/4.1.2$Win32 OpenOffice.org_project/412m3$Build-9782</meta:generator>
    <meta:document-statistic meta:table-count="0" meta:image-count="0" meta:object-count="0" meta:page-count="1" meta:paragraph-count="13" meta:word-count="362" meta:character-count="2496"/>
  </office:meta>
</office:document-meta>
</file>