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OpenSymbol" svg:font-family="OpenSymbol, 'Arial Unicode MS'"/>
    <style:font-face style:name="Arial Unicode MS1" svg:font-family="'Arial Unicode M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style:text-underline-style="none"/>
    </style:style>
    <style:style style:name="P6" style:family="paragraph" style:parent-style-name="Standard">
      <style:text-properties fo:font-size="11pt" style:text-underline-style="none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tab/><text:tab/><text:tab/><text:tab/> <text:s text:c="10"/><text:span text:style-name="T1"><text:s/></text:span><text:span text:style-name="T1">ALL’U.O. ECONOMATO</text:span></text:p>
      <text:p text:style-name="P1"><text:tab/><text:tab/><text:tab/><text:tab/><text:tab/><text:tab/><text:tab/>DEL COMUNE DI FANO</text:p>
      <text:p text:style-name="P1"/>
      <text:p text:style-name="Standard"><text:tab/><text:tab/><text:tab/><text:tab/><text:tab/><text:tab/><text:tab/>Via S. Francesco d’Assisi n. 76</text:p>
      <text:p text:style-name="Standard"><text:tab/><text:tab/><text:tab/><text:tab/><text:tab/><text:tab/><text:tab/><text:span text:style-name="T2">61032 FANO PU</text:span></text:p>
      <text:p text:style-name="P4"/>
      <text:p text:style-name="P4"/>
      <text:p text:style-name="P2">OGGETTO: RICHIESTA VERIFICA.</text:p>
      <text:p text:style-name="P2"/>
      <text:p text:style-name="P2"/>
      <text:p text:style-name="P2"/>
      <text:p text:style-name="P2">Il/La sottoscritto/a _______________________________________, nato/a a __________________</text:p>
      <text:p text:style-name="P2"/>
      <text:p text:style-name="P2">il_____________________ e residente a <text:s/>_____________________________in Via ____________</text:p>
      <text:p text:style-name="P2"/>
      <text:p text:style-name="P2">_______________, n. ____, con la presente chiede di verificare se presso il Magazzino Economale </text:p>
      <text:p text:style-name="P2"/>
      <text:p text:style-name="P2">risulta depositato il materiale di cui all’allegato verbale di ricezione di denuncia.</text:p>
      <text:p text:style-name="P2"/>
      <text:p text:style-name="P2">Per permettere un più facile riconoscimento, di seguito si riportano alcune ulteriori caratteristiche </text:p>
      <text:p text:style-name="P2"/>
      <text:p text:style-name="P2">dell’/degli oggetto/i in questione: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6">Conferisco in consenso al trattamento dei miei dati personali e/o sensibili ai sensi del D.Lgs. 196/03 e prendo atto delle informazioni di cui all'art. 13 del d.lgs. 196/03.</text:p>
      <text:p text:style-name="P3"/>
      <text:p text:style-name="Standard"><text:span text:style-name="T3">Con la sottoscrizione del presente modulo si da atto di aver preso visione dell'informativa cittadini (ex art. 13 Reg. Eu. 679/2016) adottata dal Comune di Fano e presente nell'home page del sito del comune di Fano al seguente link: "</text:span><text:a xlink:type="simple" xlink:href="https://www.comune.fano.pu.it/?id=468" text:style-name="Internet_20_link" text:visited-style-name="Visited_20_Internet_20_Link"><text:span text:style-name="Internet_20_link"><text:span text:style-name="T3">https://www.comune.fano.pu.it/?id=468</text:span></text:span></text:a></text:p>
      <text:p text:style-name="P2"/>
      <text:p text:style-name="P2">In fede,</text:p>
      <text:p text:style-name="P2"/>
      <text:p text:style-name="P2"/>
      <text:p text:style-name="P2"/>
      <text:p text:style-name="P2"/>
      <text:p text:style-name="P2"><text:s text:c="94"/><text:tab/>FIRMA</text:p>
      <text:p text:style-name="P2"/>
      <text:p text:style-name="P2"><text:s text:c="81"/>______________________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OpenSymbol" svg:font-family="OpenSymbol, 'Arial Unicode MS'"/>
    <style:font-face style:name="Arial Unicode MS1" svg:font-family="'Arial Unicode M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style:font-name-complex="OpenSymbol"/>
    </style:style>
    <style:style style:name="WW8Num1z0" style:family="text">
      <style:text-properties style:font-name="Wingdings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17:42:55.380000000</meta:creation-date>
    <dc:date>2021-06-01T16:36:51.31</dc:date>
    <meta:editing-duration>PT8M49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1" meta:paragraph-count="19" meta:word-count="149" meta:character-count="1543"/>
    <dc:creator>xx xx</dc:creator>
  </office:meta>
</office:document-meta>
</file>