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84cm" fo:margin-left="0.524cm" table:align="left" style:writing-mode="lr-tb"/>
    </style:style>
    <style:style style:name="Tabella1.A" style:family="table-column">
      <style:table-column-properties style:column-width="16.484cm"/>
    </style:style>
    <style:style style:name="Tabella1.1" style:family="table-row">
      <style:table-row-properties style:min-row-height="1.39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style:line-height-at-least="0.353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4.84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language="fr" fo:country="FR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8" style:family="paragraph" style:parent-style-name="Standard">
      <style:paragraph-properties fo:line-height="150%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style:line-height-at-least="0.353cm" fo:text-align="justify" style:justify-single-word="false"/>
    </style:style>
    <style:style style:name="P11" style:family="paragraph" style:parent-style-name="Standard">
      <style:paragraph-properties style:line-height-at-least="0.353cm" fo:text-align="justify" style:justify-single-word="false" style:text-autospace="non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5%" fo:text-align="justify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color="#000000" style:font-name="Times New Roman" fo:font-size="8pt" style:font-name-asian="TimesNewRomanPSMT" style:font-size-asian="8pt" style:font-name-complex="Times New Roman" style:font-size-complex="8pt"/>
    </style:style>
    <style:style style:name="P15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Arial" fo:font-size="11pt" fo:language="it" fo:country="IT" fo:font-style="italic" fo:font-weight="bold" style:letter-kerning="true" style:font-name-asian="Helvetica-Bold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16" style:family="paragraph" style:parent-style-name="Text_20_body">
      <style:paragraph-properties fo:margin-top="0cm" fo:margin-bottom="0cm" style:line-height-at-least="0.353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Text_20_body">
      <style:paragraph-properties fo:margin-top="0cm" fo:margin-bottom="0cm" style:line-height-at-least="0.353cm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margin-top="0cm" fo:margin-bottom="0cm" style:line-height-at-least="0.353cm"/>
      <style:text-properties style:font-name="Times New Roman" style:font-name-complex="Times New Roman"/>
    </style:style>
    <style:style style:name="P19" style:family="paragraph" style:parent-style-name="Text_20_body">
      <style:paragraph-properties fo:margin-top="0cm" fo:margin-bottom="0cm" style:line-height-at-least="0.353cm"/>
    </style:style>
    <style:style style:name="P20" style:family="paragraph" style:parent-style-name="Text_20_body">
      <style:paragraph-properties fo:margin-top="0cm" fo:margin-bottom="0cm" style:line-height-at-least="0.353cm" fo:text-align="start" style:justify-single-word="false"/>
    </style:style>
    <style:style style:name="P21" style:family="paragraph" style:parent-style-name="Text_20_body">
      <style:paragraph-properties fo:margin-top="0cm" fo:margin-bottom="0cm" style:line-height-at-least="0.353cm"/>
      <style:text-properties style:use-window-font-color="true" style:font-name="Times New Roman" fo:font-size="6pt" fo:language="it" fo:country="IT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2" style:family="paragraph" style:parent-style-name="Standard">
      <style:paragraph-properties fo:margin-top="0cm" fo:margin-bottom="0cm" style:line-height-at-least="0.353cm"/>
      <style:text-properties style:font-name="Times New Roman" style:font-name-complex="Times New Roman"/>
    </style:style>
    <style:style style:name="P23" style:family="paragraph" style:parent-style-name="Text_20_body">
      <style:paragraph-properties style:line-height-at-least="0.353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ext_20_body">
      <style:paragraph-properties style:line-height-at-least="0.353cm" fo:text-align="justify" style:justify-single-word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5" style:family="paragraph" style:parent-style-name="Footer">
      <style:paragraph-properties fo:margin-left="4.974cm" fo:margin-right="0.635cm" style:line-height-at-least="0.35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indent="0.476cm" style:auto-text-indent="false"/>
      <style:text-properties style:font-name="Times New Roman" fo:font-size="6pt" style:font-size-asian="6pt" style:font-name-complex="Times New Roman" style:font-size-complex="6pt"/>
    </style:style>
    <style:style style:name="P27" style:family="paragraph" style:parent-style-name="Text_20_body">
      <style:paragraph-properties fo:margin-left="0cm" fo:margin-right="0cm" fo:margin-top="0cm" fo:margin-bottom="0cm" style:line-height-at-least="0.353cm" fo:text-indent="0.476cm" style:auto-text-indent="false"/>
      <style:text-properties style:font-name="Times New Roman" style:font-name-complex="Times New Roman"/>
    </style:style>
    <style:style style:name="P28" style:family="paragraph" style:parent-style-name="Text_20_body">
      <style:paragraph-properties fo:margin-left="0cm" fo:margin-right="0cm" fo:margin-top="0cm" fo:margin-bottom="0cm" style:line-height-at-least="0.353cm" fo:text-indent="0.476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353cm" fo:text-indent="0.476cm" style:auto-text-indent="false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line-height-at-least="0.353cm" fo:text-indent="0.476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style:line-height-at-least="0.353cm" fo:text-indent="0.476cm" style:auto-text-indent="false"/>
      <style:text-properties style:use-window-font-color="true" style:font-name="Times New Roman" fo:font-size="13pt" fo:language="it" fo:country="IT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Text_20_body">
      <style:paragraph-properties fo:margin-top="0cm" fo:margin-bottom="0.212cm" style:line-height-at-least="0.353cm" fo:text-align="justify" style:justify-single-word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3" style:family="paragraph" style:parent-style-name="Standard">
      <style:paragraph-properties fo:margin-left="0.473cm" fo:margin-right="0cm" fo:text-align="start" style:justify-single-word="false" fo:text-indent="0cm" style:auto-text-indent="false" style:text-autospace="none"/>
      <style:text-properties style:font-name="Times New Roman" style:font-name-complex="Times New Roman"/>
    </style:style>
    <style:style style:name="P34" style:family="paragraph" style:parent-style-name="Standard">
      <style:paragraph-properties fo:margin-left="0.473cm" fo:margin-right="0cm" fo:text-align="start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.473cm" fo:margin-right="0cm" fo:margin-top="0cm" fo:margin-bottom="0cm" style:line-height-at-least="0.353cm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1pt" fo:language="it" fo:country="IT" style:letter-kerning="true" style:font-name-asian="TimesNewRomanPSMT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Text_20_body">
      <style:paragraph-properties fo:margin-left="0.053cm" fo:margin-right="0cm" fo:margin-top="0cm" fo:margin-bottom="0cm" style:line-height-at-least="0.353cm" fo:text-indent="0.503cm" style:auto-text-indent="false"/>
      <style:text-properties style:font-name="Times New Roman" style:font-name-complex="Times New Roman"/>
    </style:style>
    <style:style style:name="P37" style:family="paragraph" style:parent-style-name="Text_20_body">
      <style:paragraph-properties fo:margin-left="0.053cm" fo:margin-right="0cm" fo:margin-top="0cm" fo:margin-bottom="0cm" style:line-height-at-least="0.353cm" fo:text-indent="0.503cm" style:auto-text-indent="false"/>
    </style:style>
    <style:style style:name="P38" style:family="paragraph" style:parent-style-name="Text_20_body">
      <style:paragraph-properties fo:margin-left="0.053cm" fo:margin-right="0cm" fo:margin-top="0cm" fo:margin-bottom="0cm" style:line-height-at-least="0.353cm" fo:text-indent="0.503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ext_20_body">
      <style:paragraph-properties fo:margin-left="0cm" fo:margin-right="0cm" fo:margin-top="0cm" fo:margin-bottom="0cm" style:line-height-at-least="0.353cm" fo:text-indent="0.529cm" style:auto-text-indent="false"/>
      <style:text-properties style:font-name="Times New Roman" style:font-name-complex="Times New Roman"/>
    </style:style>
    <style:style style:name="P40" style:family="paragraph" style:parent-style-name="Text_20_body">
      <style:paragraph-properties fo:margin-left="0cm" fo:margin-right="0cm" fo:margin-top="0cm" fo:margin-bottom="0cm" style:line-height-at-least="0.353cm" fo:text-indent="0.529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353cm" fo:text-indent="0.529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Text_20_body">
      <style:paragraph-properties fo:margin-left="0cm" fo:margin-right="0cm" fo:margin-top="0cm" fo:margin-bottom="0cm" style:line-height-at-least="0.353cm" fo:text-indent="0.529cm" style:auto-text-indent="false"/>
      <style:text-properties style:use-window-font-color="true" style:font-name="Times New Roman" fo:font-size="12pt" fo:language="en" fo:country="GB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Text_20_body">
      <style:paragraph-properties fo:margin-left="0.661cm" fo:margin-right="0cm" fo:margin-top="0cm" fo:margin-bottom="0cm" style:line-height-at-least="0.353cm" fo:text-indent="0cm" style:auto-text-indent="false"/>
    </style:style>
    <style:style style:name="P44" style:family="paragraph" style:parent-style-name="Text_20_body">
      <style:paragraph-properties fo:margin-left="0.591cm" fo:margin-right="0cm" fo:margin-top="0cm" fo:margin-bottom="0cm" style:line-height-at-least="0.353cm" fo:text-indent="0.023cm" style:auto-text-indent="false"/>
    </style:style>
    <style:style style:name="P45" style:family="paragraph" style:parent-style-name="Text_20_body">
      <style:paragraph-properties fo:margin-left="0.591cm" fo:margin-right="0cm" fo:margin-top="0cm" fo:margin-bottom="0cm" style:line-height-at-least="0.353cm" fo:text-indent="0.023cm" style:auto-text-indent="false">
        <style:tab-stops>
          <style:tab-stop style:position="9.689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Text_20_body">
      <style:paragraph-properties fo:margin-left="1.418cm" fo:margin-right="0cm" fo:margin-top="0cm" fo:margin-bottom="0cm" style:line-height-at-least="0.353cm" fo:text-indent="-0.048cm" style:auto-text-indent="false"/>
    </style:style>
    <style:style style:name="P47" style:family="paragraph" style:parent-style-name="Text_20_body">
      <style:paragraph-properties fo:margin-left="0.566cm" fo:margin-right="0cm" fo:margin-top="0cm" fo:margin-bottom="0cm" style:line-height-at-least="0.353cm" fo:text-indent="0cm" style:auto-text-indent="false"/>
    </style:style>
    <style:style style:name="P48" style:family="paragraph" style:parent-style-name="Text_20_body">
      <style:paragraph-properties fo:margin-left="0.566cm" fo:margin-right="0cm" fo:margin-top="0cm" fo:margin-bottom="0cm" style:line-height-at-least="0.353cm" fo:text-indent="0cm" style:auto-text-indent="false">
        <style:tab-stops>
          <style:tab-stop style:position="6.482cm"/>
          <style:tab-stop style:position="11.054cm"/>
          <style:tab-stop style:position="16.134cm"/>
          <style:tab-stop style:position="21.214cm"/>
        </style:tab-stops>
      </style:paragraph-properties>
    </style:style>
    <style:style style:name="P49" style:family="paragraph" style:parent-style-name="Text_20_body">
      <style:paragraph-properties fo:margin-left="1.252cm" fo:margin-right="0cm" fo:margin-top="0cm" fo:margin-bottom="0cm" style:line-height-at-least="0.353cm" fo:text-indent="-0.684cm" style:auto-text-indent="false"/>
    </style:style>
    <style:style style:name="P50" style:family="paragraph" style:parent-style-name="Text_20_body">
      <style:paragraph-properties fo:margin-left="1.252cm" fo:margin-right="0cm" fo:margin-top="0cm" fo:margin-bottom="0cm" style:line-height-at-least="0.353cm" fo:text-indent="-0.684cm" style:auto-text-indent="false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.767cm" fo:margin-right="0cm" fo:margin-top="0cm" fo:margin-bottom="0cm" style:line-height-at-least="0.353cm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1pt" fo:language="it" fo:country="IT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2" style:family="paragraph" style:parent-style-name="Text_20_body">
      <style:paragraph-properties fo:margin-left="0cm" fo:margin-right="0cm" fo:margin-top="0cm" fo:margin-bottom="0cm" style:line-height-at-least="0.353cm" fo:text-indent="0cm" style:auto-text-indent="false">
        <style:tab-stops>
          <style:tab-stop style:position="6.482cm"/>
          <style:tab-stop style:position="11.054cm"/>
          <style:tab-stop style:position="16.134cm"/>
          <style:tab-stop style:position="21.214cm"/>
        </style:tab-stops>
      </style:paragraph-properties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6.932cm" fo:margin-right="0cm" fo:line-height="100%" fo:text-align="end" style:justify-single-word="false" fo:orphans="0" fo:widows="0" fo:text-indent="0cm" style:auto-text-indent="false" style:text-autospace="none"/>
      <style:text-properties style:use-window-font-color="true" style:font-name="Arial" fo:font-size="11pt" fo:language="it" fo:country="IT" fo:font-style="italic" fo:font-weight="bold" style:letter-kerning="true" style:font-name-asian="Helvetica-Bold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54" style:family="paragraph" style:parent-style-name="Standard" style:master-page-name="Standard">
      <style:paragraph-properties style:line-height-at-least="0.353cm" fo:text-align="justify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Text_20_body" style:list-style-name="WW8Num1">
      <style:paragraph-properties fo:margin-left="-0.095cm" fo:margin-right="0cm" fo:margin-top="0cm" fo:margin-bottom="0cm" style:line-height-at-least="0.353cm" fo:text-indent="0.803cm" style:auto-text-indent="false">
        <style:tab-stops>
          <style:tab-stop style:position="6.406cm"/>
        </style:tab-stops>
      </style:paragraph-properties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language="en" fo:country="GB" style:font-size-asian="11pt" style:font-name-complex="Times New Roman" style:font-size-complex="11pt"/>
    </style:style>
    <style:style style:name="T3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Lucida Sans Unicode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/>
    </style:style>
    <style:style style:name="T11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loext:opacity="0%"/>
    </style:style>
    <style:style style:name="T12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1pt" style:language-complex="zxx" style:country-complex="none" style:font-weight-complex="bold" loext:opacity="0%"/>
    </style:style>
    <style:style style:name="T13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loext:opacity="0%"/>
    </style:style>
    <style:style style:name="T14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opacity="0%"/>
    </style:style>
    <style:style style:name="T15" style:family="text">
      <style:text-properties style:use-window-font-color="true" style:font-name="Times New Roman" fo:font-size="13pt" fo:language="it" fo:country="IT" style:font-name-asian="Times New Roman" style:font-size-asian="13pt" style:language-asian="zxx" style:country-asian="none" style:font-name-complex="Times New Roman" style:font-size-complex="13pt" style:language-complex="ar" style:country-complex="SA" loext:opacity="0%"/>
    </style:style>
    <style:style style:name="T16" style:family="text">
      <style:text-properties style:use-window-font-color="true" style:font-name="Times New Roman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loext:opacity="0%"/>
    </style:style>
    <style:style style:name="T17" style:family="text"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loext:opacity="0%"/>
    </style:style>
    <style:style style:name="T18" style:family="text">
      <style:text-properties style:use-window-font-color="true" style:font-name="Times New Roman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loext:opacity="0%"/>
    </style:style>
    <style:style style:name="T19" style:family="text">
      <style:text-properties style:use-window-font-color="true" style:font-name="Times New Roman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loext:opacity="0%"/>
    </style:style>
    <style:style style:name="T20" style:family="text">
      <style:text-properties style:use-window-font-color="true" style:font-name="Times New Roman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 loext:opacity="0%"/>
    </style:style>
    <style:style style:name="T21" style:family="text">
      <style:text-properties style:use-window-font-color="true" style:font-name="Times New Roman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loext:opacity="0%"/>
    </style:style>
    <style:style style:name="T22" style:family="text">
      <style:text-properties style:use-window-font-color="true" style:font-name="Times New Roman" fo:font-size="11pt" fo:language="it" fo:country="IT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 loext:opacity="0%" loext:char-shading-value="0"/>
    </style:style>
    <style:style style:name="T23" style:family="text">
      <style:text-properties style:use-window-font-color="true" style:font-name="Times New Roman" fo:font-size="11pt" fo:language="it" fo:country="IT" style:letter-kerning="true" style:font-name-asian="TimesNewRomanPSMT" style:font-size-asian="11pt" style:language-asian="zxx" style:country-asian="none" style:font-name-complex="Times New Roman" style:font-size-complex="11pt" style:language-complex="zxx" style:country-complex="none" loext:opacity="0%"/>
    </style:style>
    <style:style style:name="T24" style:family="text"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loext:opacity="0%"/>
    </style:style>
    <style:style style:name="T25" style:family="text"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 loext:opacity="100%"/>
    </style:style>
    <style:style style:name="T26" style:family="text">
      <style:text-properties fo:color="#000000" style:font-name="Times New Roman" fo:font-size="8pt" style:font-size-asian="8pt" style:font-name-complex="Times New Roman" style:font-size-complex="8pt" loext:opacity="100%"/>
    </style:style>
    <style:style style:name="T27" style:family="text">
      <style:text-properties fo:color="#000000" style:font-name="Times New Roman" fo:font-size="8pt" fo:font-style="italic" style:font-size-asian="8pt" style:font-style-asian="italic" style:font-name-complex="Times New Roman" style:font-size-complex="8pt" loext:opacity="100%"/>
    </style:style>
    <style:style style:name="T28" style:family="text">
      <style:text-properties fo:color="#000000" style:font-name="Times New Roman" fo:font-size="8pt" style:font-name-asian="TimesNewRomanPSMT" style:font-size-asian="8pt" style:font-name-complex="Times New Roman" style:font-size-complex="8pt" loext:opacity="100%"/>
    </style:style>
    <style:style style:name="T29" style:family="text">
      <style:text-properties fo:color="#598fde" style:font-name="Times New Roman" fo:font-size="8pt" style:font-name-asian="TimesNewRomanPSMT" style:font-size-asian="8pt" style:font-name-complex="Times New Roman" style:font-size-complex="8pt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Autodichiarazione sostitutiva del D.U.R.C.</text:p>
      <text:p text:style-name="P2"/>
      <text:p text:style-name="P15">COMUNE DI FANO </text:p>
      <text:p text:style-name="P15">Assessorato alle Biblioteche </text:p>
      <text:p text:style-name="P15">Via S. Francesco D’Assisi, n. 76 - 61032 FANO (PU) </text:p>
      <text:p text:style-name="P15">e p.c. Direzione U.O. Sistema Bibliotecario </text:p>
      <text:p text:style-name="P15">Pec: comune.fano@emarche.it </text:p>
      <text:p text:style-name="P53">mail: federiciana@comune.fano.pu.it </text:p>
      <text:p text:style-name="P3"/>
      <text:p text:style-name="P3">Il sottoscritto ___________________________________________________________________________</text:p>
      <text:p text:style-name="P3"/>
      <text:p text:style-name="P3">in qualità di legale rappresentante della Ditta __________________________________________________</text:p>
      <text:p text:style-name="P3"/>
      <text:p text:style-name="P3">______________________________________________________________________________________</text:p>
      <text:p text:style-name="P3"/>
      <text:p text:style-name="P3">con sede in <text:s text:c="2"/>_________________________________________________________ (Prov. ____________) </text:p>
      <text:p text:style-name="P3"/>
      <text:p text:style-name="P3">Via _______________________________________________________________ <text:s text:c="10"/>n. ____________</text:p>
      <text:p text:style-name="P3"/>
      <text:p text:style-name="P10"><text:span text:style-name="T1">C.F. n.______________________________________ <text:s text:c="5"/>P</text:span><text:span text:style-name="T2">. I. n. </text:span><text:span text:style-name="T3">__________________________________ <text:s/></text:span></text:p>
      <text:p text:style-name="P3"/>
      <text:p text:style-name="P5">Tel.______/_____________________________________ <text:s text:c="9"/>Fax______/_________________________ </text:p>
      <text:p text:style-name="P5"/>
      <text:p text:style-name="P5">e-mail _________________________________________________________________________________</text:p>
      <text:p text:style-name="P5"/>
      <text:p text:style-name="P3">Sede operativa: __________________________________________________________________________</text:p>
      <text:p text:style-name="P3"/>
      <text:p text:style-name="P3">Sede legale : <text:s text:c="2"/>___________________________________________________________________________</text:p>
      <text:p text:style-name="P4"/>
      <text:p text:style-name="P6">con espresso riferimento alla Ditta che rappresenta, consapevole del fatto che, in caso di dichiarazioni false o mendaci, verranno applicate nei suoi riguardi, ai sensi dell’art. 76 del T.U. della normativa sulla documentazione amministrativa di cui al D.P.R. <text:s/>28.12.2000 n. 445 e s.m.i., le sanzioni previste dal codice penale e dalle leggi speciali in materia di falsità negli atti, oltre ad incorrere <text:s/>nella decadenza dei benefici prevista dall’art. 75 del medesimo T.U., </text:p>
      <text:p text:style-name="P7"/>
      <text:p text:style-name="P23">DICHIARA</text:p>
      <text:p text:style-name="P16">a termini <text:s/>degli artt. 46, 47 e 48 dello stesso D.P.R. 445/2000,</text:p>
      <text:p text:style-name="P16">di essere in regola con gli obblighi di contribuzione previdenziale/assistenziale dovuti ex lege e riferiti alle seguenti posizioni:</text:p>
      <text:p text:style-name="P19"><text:span text:style-name="T1"><text:tab/></text:span><text:span text:style-name="T4">(Attenzione: </text:span><text:span text:style-name="T6">completare e/o barrare </text:span><text:span text:style-name="T1">obbligatoriamente tutti <text:s/>i campi sottoindicati)</text:span></text:p>
      <text:p text:style-name="P17"/>
      <text:p text:style-name="P19"><text:span text:style-name="T11">a) TIPO IMPRESA:</text:span><text:span text:style-name="T13"> <text:s text:c="5"/></text:span><text:span text:style-name="T24"></text:span><text:span text:style-name="T13"> Impresa <text:s text:c="5"/></text:span><text:span text:style-name="T24"></text:span><text:span text:style-name="T13">Lavoratore <text:s text:c="2"/>autonomo</text:span><text:span text:style-name="T15">‮</text:span><text:span text:style-name="T13"> <text:s text:c="3"/></text:span><text:span text:style-name="T7"><text:s/></text:span></text:p>
      <text:p text:style-name="P17"/>
      <text:p text:style-name="P20"><text:span text:style-name="T11">b) C.C.N.L. <text:s/>Applicato:</text:span><text:span text:style-name="T13"> <text:s text:c="6"/> Edile Industria </text:span><text:span text:style-name="T15">‮</text:span><text:span text:style-name="T13"> <text:s text:c="2"/><text:tab/></text:span><text:span text:style-name="T15">‮</text:span><text:span text:style-name="T13"> <text:s text:c="14"/></text:span></text:p>
      <text:p text:style-name="P20"><text:span text:style-name="T9"><text:tab/><text:tab/> <text:s text:c="22"/></text:span><text:span text:style-name="T13"> </text:span><text:span text:style-name="T9"><text:s text:c="2"/>Edile <text:s/>Piccola Media Impresa <text:s text:c="77"/><text:tab/><text:tab/> <text:s text:c="22"/></text:span><text:span text:style-name="T13"> <text:s/>Edile <text:s/>Cooperazione <text:s text:c="51"/></text:span><text:span text:style-name="T15">‮</text:span><text:span text:style-name="T13"> </text:span></text:p>
      <text:p text:style-name="P20"><text:span text:style-name="T10"><text:s text:c="47"/></text:span><text:span text:style-name="T13"> Edile Artigianato</text:span></text:p>
      <text:p text:style-name="P19"><text:span text:style-name="T9"><text:tab/><text:tab/><text:tab/> <text:s text:c="10"/></text:span><text:span text:style-name="T13"> <text:s/>Altro</text:span><text:span text:style-name="T14"> <text:s/>(indicare ..................................................................)<text:tab/></text:span><text:span text:style-name="T13"><text:tab/></text:span><text:span text:style-name="T15">‮</text:span><text:span text:style-name="T13"> </text:span></text:p>
      <text:p text:style-name="P21"/>
      <text:p text:style-name="P19"><text:span text:style-name="T11">c) Dimensione aziendale</text:span><text:span text:style-name="T13">: <text:tab/> da <text:s/>1 a </text:span><text:span text:style-name="T15">‮</text:span><text:span text:style-name="T13"> <text:s/></text:span><text:span text:style-name="T15">‮</text:span><text:span text:style-name="T13"> <text:s text:c="5"/>5 <text:s/></text:span></text:p>
      <text:p text:style-name="P19"><text:span text:style-name="T13"><text:tab/><text:tab/><text:tab/><text:tab/> da <text:s/>6 a </text:span><text:span text:style-name="T15">‮</text:span><text:span text:style-name="T13"> <text:s/></text:span><text:span text:style-name="T15">‮</text:span><text:span text:style-name="T13"> <text:s text:c="3"/>15 <text:s/></text:span></text:p>
      <text:p text:style-name="P19"><text:span text:style-name="T13"><text:tab/><text:tab/><text:tab/><text:tab/> da 16 a</text:span><text:span text:style-name="T15">‮</text:span><text:span text:style-name="T13"> <text:s/></text:span><text:span text:style-name="T15">‮</text:span><text:span text:style-name="T13"> <text:s text:c="3"/>50 <text:s/></text:span></text:p>
      <text:p text:style-name="P19"><text:span text:style-name="T13"><text:tab/><text:tab/><text:tab/><text:tab/> da 51 a 1</text:span><text:span text:style-name="T15">‮</text:span><text:span text:style-name="T13"> <text:s/></text:span><text:span text:style-name="T15">‮</text:span><text:span text:style-name="T13"> 00 <text:s/></text:span></text:p>
      <text:p text:style-name="P19"><text:span text:style-name="T13"><text:tab/><text:tab/><text:tab/><text:tab/> oltr</text:span><text:span text:style-name="T15">‮</text:span><text:span text:style-name="T13"> e <text:s text:c="2"/></text:span></text:p>
      <text:p text:style-name="P18"/>
      <text:p text:style-name="P18"/>
      <text:list xml:id="list1082161449876008679" text:style-name="WW8Num1">
        <text:list-item>
          <text:p text:style-name="P55"><text:soft-page-break/>ENTI PREVIDENZIALI:</text:p>
        </text:list-item>
      </text:list>
      <text:p text:style-name="P43"><text:span text:style-name="T11">d1)  iscrizione I.N.A.I.L.</text:span><text:span text:style-name="T13"> Sede di ____________________________________________ </text:span></text:p>
      <text:p text:style-name="P38"><text:s text:c="10"/>via ___________________________ codice ditta n. <text:s/>__________________________</text:p>
      <text:p text:style-name="P38"><text:s text:c="10"/>P.A.T. (Posizioni assicurative territoriali) INAIL _____________________________</text:p>
      <text:p text:style-name="P36"/>
      <text:p text:style-name="P37"><text:span text:style-name="T13"><text:s text:c="7"/> </text:span><text:span text:style-name="T11">non sussiste obbligo di iscrizione all'INAIL per la sopracitata Ditta.</text:span></text:p>
      <text:p text:style-name="P39"/>
      <text:p text:style-name="P42"><text:s/>d2) <text:s/>I.N.P.S.:</text:p>
      <text:p text:style-name="P44"><text:span text:style-name="T11"><text:s text:c="8"/> iscrizione I.N.P.S. </text:span><text:span text:style-name="T13">Sede di ___________________________via ___________________</text:span></text:p>
      <text:p text:style-name="P45"><text:s text:c="10"/>matricola azienda __________________________________</text:p>
      <text:p text:style-name="P45"><text:s/></text:p>
      <text:p text:style-name="P46"><text:span text:style-name="T16">(Attenzione:</text:span><text:span text:style-name="T17"> il seguente campo va completato solo nel caso in cui il titolare o i soci di imprese artigiane abbiano ulteriori posizioni INPS individuali)</text:span></text:p>
      <text:p text:style-name="P28"><text:span text:style-name="T11"><text:s text:c="11"/> iscrizione I.N.P.S. </text:span><text:span text:style-name="T13">Sede di ____________________________via ________________</text:span></text:p>
      <text:p text:style-name="P30"><text:s text:c="15"/>contributiva individuale titolare/soci imprese artigiane __________________________ </text:p>
      <text:p text:style-name="P27"/>
      <text:p text:style-name="P29"><text:s text:c="10"/> non sussiste obbligo di iscrizione INPS <text:s/>per la sopracitata Ditta</text:p>
      <text:p text:style-name="P29"><text:s text:c="2"/></text:p>
      <text:p text:style-name="P26"/>
      <text:p text:style-name="P40"><text:span text:style-name="T11">d3) <text:s/> altro Ente previdenziale (indicare) </text:span><text:span text:style-name="T13">_________________________________________</text:span></text:p>
      <text:p text:style-name="P41"><text:s text:c="12"/>via ____________________________ numero _________________________________ </text:p>
      <text:p text:style-name="P31"/>
      <text:p text:style-name="P47"><text:span text:style-name="T18">d4)</text:span><text:span text:style-name="T20"> di essere stato autorizzato o di avere in corso precedentemente alla data della presente dichiarazione </text:span><text:span text:style-name="T21">(attenzione: barrare la casella che interessa, solo se si rientra in uno dei seguenti casi)</text:span><text:span text:style-name="T20">:</text:span></text:p>
      <text:p text:style-name="P49"><text:span text:style-name="T11"><text:s/> </text:span><text:span text:style-name="T18"><text:s/>autorizzazione al</text:span><text:span text:style-name="T19"> pagamento dilazionat</text:span><text:span text:style-name="T12">o</text:span><text:span text:style-name="T19"> <text:s text:c="8"/></text:span><text:span text:style-name="T11"><text:s text:c="5"/> sanatoria</text:span></text:p>
      <text:p text:style-name="P50"/>
      <text:p text:style-name="P50"><text:s/> rateizzazione <text:s text:c="54"/> <text:s/>ricorso giurisdizionale amministrativo <text:s text:c="6"/></text:p>
      <text:p text:style-name="P52"><text:s text:c="3"/></text:p>
      <text:p text:style-name="P48"><text:span text:style-name="T11">e</text:span><text:span text:style-name="T18">)</text:span><text:span text:style-name="T20"> – </text:span><text:span text:style-name="T22">che espleterà il servizio <text:s/>con il seguente personale (indicare il numero): <text:s/>_______________ <text:s/></text:span></text:p>
      <text:p text:style-name="P51"/>
      <text:p text:style-name="P35">Il /la sottoscritta ______________________________si impegna altresì a comunicare tempestivamente,</text:p>
      <text:p text:style-name="P34"><text:span text:style-name="T8">con nuova autocertificazione, al Comune di Fano U.O.C. Cultura ogni variazione riguardante gli </text:span><text:span text:style-name="T23">obblighi relativi alle posizioni contributive indicate nella presente autocertificazione.</text:span></text:p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25">INFORMATIVA AI SENSI DEL REGOLAMENTO UE 679/2016 E D.Lgs 196/2003 s.m.i</text:span><text:span text:style-name="T26">.</text:span></text:p>
            <text:p text:style-name="P13"><text:span text:style-name="T26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27">I vostri dati possono essere comunicati all'esterno a soggetti nominati responsabili del trattamento per svolgere il servizio e ai soggetti che ne abbiano interesse ai sensi della legge 241/1990 e s.m.i.</text:span></text:p>
            <text:p text:style-name="P11"><text:span text:style-name="T28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29">www.garanteprivacy.it</text:span></text:span></text:a><text:span text:style-name="T28">. Il Comune è il titolare dei dati. L'informativa completa e i dati di contatto del R.P.D. sono disponibili presso il sito del Comune o presso gli appositi uffici.</text:span></text:p>
            <text:p text:style-name="P14"/>
            <text:p text:style-name="P8">DATA,___________________ <text:s text:c="12"/>FIRMA___________________________</text:p>
            <text:p text:style-name="P24">La presente dichiarazione, completa di copia di valido documento di identità, non necessità dell'autenticazione della firma e sostituisce a tutti gli effetti le normali certificazioni richieste o destinate ad una Pubblica Amministrazione nonché a gestori di pubblici servizi ed ai privati che vi consentono, che sono autorizzati al controllo (art. 2 e 71 del DPR n. 445/2000) ed ha la stessa validità temporale degli atti che sostituisce, inoltre, è esente da imposta di bollo (art. 37 DPR n. 445/2000).</text:p>
            <text:p text:style-name="P32">Data ______________________________ <text:s text:c="23"/>Firma ________________________________________</text:p>
          </table:table-cell>
        </table:table-row>
      </table:table>
      <text:p text:style-name="P22"/>
      <text:p text:style-name="P9"><text:span text:style-name="T1"><text:tab/></text:span><text:span text:style-name="T4">DATA</text:span></text:p>
      <text:p text:style-name="P1"/>
      <text:p text:style-name="P9"><text:span text:style-name="T5"><text:s text:c="5"/></text:span><text:span text:style-name="T4">_______________</text:span></text:p>
      <text:p text:style-name="P25">TIMBRO <text:s text:c="2"/>DITTA <text:s text:c="2"/>e <text:s text:c="3"/>FIRMA </text:p>
      <text:p text:style-name="P25">__________________________________________</text:p>
      <text:p text:style-name="P1">Allegare fotocopia di un documento di identità in corso di validità,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3T09:16:55.969000000</meta:creation-date>
    <dc:date>2022-03-28T12:31:01.995000000</dc:date>
    <meta:editing-duration>PT4M21S</meta:editing-duration>
    <meta:editing-cycles>4</meta:editing-cycles>
    <meta:generator>OpenOffice/4.1.9$Win32 OpenOffice.org_project/419m1$Build-9805</meta:generator>
    <meta:document-statistic meta:table-count="1" meta:image-count="0" meta:object-count="0" meta:page-count="2" meta:paragraph-count="66" meta:word-count="728" meta:character-count="6582"/>
  </office:meta>
</office:document-meta>
</file>