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Helvetica" svg:font-family="Helvetica, Arial" style:font-family-generic="swiss"/>
    <style:font-face style:name="Calibri1" svg:font-family="Calibri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13cm" fo:margin-left="0.173cm" style:page-number="auto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3.809cm"/>
    </style:style>
    <style:style style:name="Tabella1.1" style:family="table-row">
      <style:table-row-properties style:min-row-height="2.99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8.461cm" table:align="margins" style:may-break-between-rows="false" style:writing-mode="lr-tb"/>
    </style:style>
    <style:style style:name="Tabella2.A" style:family="table-column">
      <style:table-column-properties style:column-width="5.853cm" style:rel-column-width="20776*"/>
    </style:style>
    <style:style style:name="Tabella2.B" style:family="table-column">
      <style:table-column-properties style:column-width="3cm" style:rel-column-width="10651*"/>
    </style:style>
    <style:style style:name="Tabella2.C" style:family="table-column">
      <style:table-column-properties style:column-width="0.434cm" style:rel-column-width="1540*"/>
    </style:style>
    <style:style style:name="Tabella2.D" style:family="table-column">
      <style:table-column-properties style:column-width="6.001cm" style:rel-column-width="21302*"/>
    </style:style>
    <style:style style:name="Tabella2.E" style:family="table-column">
      <style:table-column-properties style:column-width="3.173cm" style:rel-column-width="1126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Helvetica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Helvetica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Helvetica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bold" style:font-name-asian="Helvetica-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style="italic" fo:font-weight="bold" style:font-name-asian="Helvetica-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weight="bold" style:font-name-asian="Helvetica-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" fo:font-size="8pt" fo:font-weight="bold" style:font-name-asian="Helvetica-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bold" style:font-name-asian="Helvetica-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font-weight="bold" style:font-name-asian="Helvetica-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name-asian="Helvetica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Helvetica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50%"/>
      <style:text-properties style:font-name="Arial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00%" fo:text-align="center" style:justify-single-word="false" style:text-autospace="none"/>
    </style:style>
    <style:style style:name="P22" style:family="paragraph" style:parent-style-name="Standard">
      <style:paragraph-properties fo:line-height="100%" fo:text-align="start" style:justify-single-word="false" style:text-autospace="non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 style:text-autospace="non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fo:line-height="150%"/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language="it" fo:country="IT" fo:font-weight="normal" style:letter-kerning="true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it" fo:country="IT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fo:language="it" fo:country="IT" fo:font-weight="bold" style:letter-kerning="true" style:font-name-asian="Helvetica-Bold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fo:language="it" fo:country="IT" fo:font-style="italic" fo:font-weight="bold" style:letter-kerning="true" style:font-name-asian="Helvetica-Bold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line-through-style="none" style:font-name="Arial" fo:font-size="12pt" fo:language="it" fo:country="IT" style:text-underline-style="none" fo:font-weight="normal" style:letter-kerning="true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fo:language="it" fo:country="IT" fo:font-weight="normal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5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language="it" fo:country="IT" fo:font-weight="normal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fo:language="it" fo:country="IT" style:text-underline-style="solid" style:text-underline-width="auto" style:text-underline-color="font-color" fo:font-weight="bold" style:font-name-asian="Arial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language="it" fo:country="IT" fo:font-weight="normal" style:font-name-asian="Arial2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language="it" fo:country="IT" fo:font-style="italic" fo:font-weight="normal" style:font-name-asian="Arial" style:font-size-asian="11pt" style:language-asian="zh" style:country-asian="CN" style:font-style-asian="italic" style:font-weight-asian="normal" style:font-name-complex="Arial" style:font-size-complex="11pt" style:language-complex="hi" style:country-complex="IN" style:font-weight-complex="normal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41" style:family="paragraph" style:parent-style-name="WW-Predefinito1">
      <style:paragraph-properties fo:line-height="150%" fo:text-align="justify" style:justify-single-word="false" style:text-autospace="none"/>
    </style:style>
    <style:style style:name="P42" style:family="paragraph" style:parent-style-name="WW-Predefinito1">
      <style:paragraph-properties fo:line-height="150%" fo:text-align="justify" style:justify-single-word="false" style:text-autospace="none"/>
      <style:text-properties style:font-name="Arial" fo:font-size="12pt" style:font-name-asian="Helvetica" style:font-size-asian="12pt" style:font-name-complex="Arial" style:font-size-complex="12pt"/>
    </style:style>
    <style:style style:name="P43" style:family="paragraph" style:parent-style-name="WW-Predefinito1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44" style:family="paragraph" style:parent-style-name="WW-Predefinito1">
      <style:paragraph-properties fo:line-height="150%" fo:text-align="center" style:justify-single-word="false" style:text-autospace="none"/>
      <style:text-properties style:use-window-font-color="true" style:font-name="Arial" fo:font-size="12pt" fo:language="it" fo:country="IT" fo:font-weight="bold" style:letter-kerning="true" style:font-name-asian="Helvetica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45" style:family="paragraph" style:parent-style-name="Default">
      <style:paragraph-properties fo:line-height="150%" fo:text-align="justify" style:justify-single-word="false"/>
      <style:text-properties style:use-window-font-color="true" style:font-name="Arial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6" style:family="paragraph" style:parent-style-name="Default">
      <style:paragraph-properties fo:line-height="150%" fo:text-align="justify" style:justify-single-word="false"/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P47" style:family="paragraph" style:parent-style-name="Default">
      <style:paragraph-properties fo:line-height="150%" fo:text-align="justify" style:justify-single-word="false"/>
      <style:text-properties style:use-window-font-color="true" style:text-line-through-style="none" style:font-name="Arial" fo:font-size="12pt" fo:language="it" fo:country="IT" style:text-underline-style="none" fo:font-weight="normal" style:letter-kerning="true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weight="normal" style:letter-kerning="true" style:font-name-asian="Arial2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weight="bold" style:letter-kerning="true" style:font-name-asian="Arial2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Helvetica" style:font-size-asian="12pt" style:font-name-complex="Arial" style:font-size-complex="12pt"/>
    </style:style>
    <style:style style:name="P54" style:family="paragraph" style:parent-style-name="Heading_20_2">
      <style:paragraph-properties fo:line-height="100%"/>
    </style:style>
    <style:style style:name="T1" style:family="text">
      <style:text-properties style:use-window-font-color="true" style:font-name="Arial" fo:font-size="7pt" fo:language="it" fo:country="IT" style:letter-kerning="true" style:font-name-asian="Times New Roman" style:font-size-asian="7pt" style:language-asian="zxx" style:country-asian="none" style:font-name-complex="Arial" style:font-size-complex="7pt" style:language-complex="ar" style:country-complex="SA"/>
    </style:style>
    <style:style style:name="T2" style:family="text">
      <style:text-properties style:use-window-font-color="true" style:font-name="Arial" fo:font-size="7pt" fo:language="it" fo:country="IT" style:text-underline-style="none" style:letter-kerning="true" style:font-name-asian="Times New Roman" style:font-size-asian="7pt" style:language-asian="zxx" style:country-asian="none" style:font-name-complex="Arial" style:font-size-complex="7pt" style:language-complex="ar" style:country-complex="SA"/>
    </style:style>
    <style:style style:name="T3" style:family="text">
      <style:text-properties style:use-window-font-color="true" style:font-name="Arial" fo:font-size="12pt" fo:language="it" fo:country="IT" style:text-underline-style="none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it" fo:country="IT" fo:font-weight="normal" style:letter-kerning="true" style:font-name-asian="Helvetica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" style:family="text">
      <style:text-properties style:use-window-font-color="true" style:font-name="Arial" fo:font-size="12pt" fo:language="it" fo:country="IT" fo:font-weight="bold" style:letter-kerning="true" style:font-name-asian="Helvetica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6" style:family="text">
      <style:text-properties style:use-window-font-color="true" style:font-name="Arial" fo:font-size="12pt" fo:language="it" fo:country="IT" style:letter-kerning="true" style:font-name-asian="Helvetica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use-window-font-color="true" style:font-name="Arial" fo:font-size="12pt" fo:language="it" fo:country="IT" style:letter-kerning="true" style:font-name-asian="Arial2" style:font-size-asian="12pt" style:language-asian="zh" style:country-asian="CN" style:font-name-complex="Arial" style:font-size-complex="12pt" style:language-complex="hi" style:country-complex="IN"/>
    </style:style>
    <style:style style:name="T8" style:family="text">
      <style:text-properties style:use-window-font-color="true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style:font-name="Arial" fo:font-size="12pt" fo:language="it" fo:country="IT" style:letter-kerning="true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style:font-name="Arial" fo:font-size="12pt" fo:language="it" fo:country="IT" fo:font-style="italic" fo:font-weight="normal" style:letter-kerning="true" style:font-name-asian="Helvetica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12" style:family="text">
      <style:text-properties style:use-window-font-color="true" style:font-name="Arial" fo:font-size="12pt" fo:language="it" fo:country="IT" fo:font-style="italic" style:letter-kerning="true" style:font-name-asian="Helvetica" style:font-size-asian="12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13" style:family="text">
      <style:text-properties style:use-window-font-color="true" style:font-name="Arial" fo:font-size="12pt" fo:language="it" fo:country="IT" fo:font-style="normal" fo:font-weight="normal" style:letter-kerning="true" style:font-name-asian="Helvetica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style:font-name="Arial" fo:language="it" fo:country="IT" style:letter-kerning="true" style:font-name-asian="Arial" style:language-asian="zh" style:country-asian="CN" style:font-name-complex="Arial" style:language-complex="hi" style:country-complex="IN"/>
    </style:style>
    <style:style style:name="T15" style:family="text">
      <style:text-properties style:use-window-font-color="true" style:font-name="Arial" fo:font-size="11pt" fo:language="it" fo:country="IT" fo:font-style="italic" style:text-underline-style="none" fo:font-weight="bold" style:letter-kerning="true" style:font-name-asian="Helvetica-Bold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6" style:family="text">
      <style:text-properties style:use-window-font-color="true" fo:font-size="12pt" fo:language="it" fo:country="IT" fo:font-weight="normal" style:letter-kerning="true" style:font-name-asian="Lucida Sans Unicod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7" style:family="text">
      <style:text-properties style:use-window-font-color="true" fo:language="it" fo:country="IT" fo:font-weight="normal" style:letter-kerning="true" style:font-name-asian="Arial2" style:language-asian="zh" style:country-asian="CN" style:font-weight-asian="normal" style:font-name-complex="Arial" style:language-complex="hi" style:country-complex="IN" style:font-weight-complex="normal"/>
    </style:style>
    <style:style style:name="T18" style:family="text">
      <style:text-properties style:font-name="Arial" fo:font-size="8pt" fo:font-weight="bold" style:font-name-asian="Helvetica-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font-weight="normal" style:font-name-asian="Helvetica-Bold" style:font-size-asian="8pt" style:font-weight-asian="normal" style:font-name-complex="Arial" style:font-size-complex="8pt" style:font-weight-complex="normal"/>
    </style:style>
    <style:style style:name="T21" style:family="text">
      <style:text-properties style:font-name="Arial" fo:font-size="8pt" fo:font-weight="normal" style:font-name-asian="Arial2" style:font-size-asian="8pt" style:font-weight-asian="normal" style:font-name-complex="Arial" style:font-size-complex="8pt" style:font-weight-complex="normal"/>
    </style:style>
    <style:style style:name="T22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size="12pt" fo:font-weight="bold" style:font-name-asian="Helvetica-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style:font-name-asian="Helvetica" style:font-size-asian="12pt" style:font-name-complex="Arial" style:font-size-complex="12pt"/>
    </style:style>
    <style:style style:name="T28" style:family="text">
      <style:text-properties style:font-name="Arial" fo:font-size="12pt" fo:font-weight="normal" style:font-name-asian="Helvetica-Bold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style:font-name-asian="Arial2" style:font-size-asian="12pt" style:font-name-complex="Arial" style:font-size-complex="12pt"/>
    </style:style>
    <style:style style:name="T30" style:family="text">
      <style:text-properties style:font-name="Arial" fo:font-size="12pt" style:font-name-asian="Arial" style:font-size-asian="12pt" style:font-name-complex="Arial" style:font-size-complex="12pt"/>
    </style:style>
    <style:style style:name="T31" style:family="text">
      <style:text-properties style:font-name="Arial" fo:font-size="11pt" fo:font-weight="bold" style:font-name-asian="Helvetica-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style="italic" fo:font-weight="bold" style:font-name-asian="Helvetica-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4" style:family="text">
      <style:text-properties style:font-name="Arial" fo:font-size="11pt" style:font-name-asian="Helvetica" style:font-size-asian="11pt" style:font-name-complex="Arial" style:font-size-complex="11pt"/>
    </style:style>
    <style:style style:name="T35" style:family="text">
      <style:text-properties style:font-name="Arial" fo:font-size="18pt" fo:font-weight="bold" style:font-name-asian="Arial2" style:font-size-asian="18pt" style:font-weight-asian="bold" style:font-name-complex="Arial" style:font-size-complex="18pt" style:font-weight-complex="bold"/>
    </style:style>
    <style:style style:name="T36" style:family="text">
      <style:text-properties style:font-name="Arial" fo:letter-spacing="0.035cm" fo:font-weight="normal" style:font-weight-asian="normal" style:font-name-complex="Arial" style:font-weight-complex="normal"/>
    </style:style>
    <style:style style:name="T37" style:family="text">
      <style:text-properties style:font-name="Arial" fo:background-color="transparent" style:font-name-complex="Arial" loext:char-shading-value="0"/>
    </style:style>
    <style:style style:name="T38" style:family="text">
      <style:text-properties style:text-line-through-style="none"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fo:color="#000000" style:font-name="Arial" fo:font-size="8pt" style:font-size-asian="8pt" style:font-name-complex="Arial" style:font-size-complex="8pt"/>
    </style:style>
    <style:style style:name="T41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42" style:family="text">
      <style:text-properties fo:color="#000000" style:font-name="Arial" fo:font-size="8pt" style:font-name-asian="TimesNewRomanPSMT" style:font-size-asian="8pt" style:font-name-complex="Arial" style:font-size-complex="8pt"/>
    </style:style>
    <style:style style:name="T43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44" style:family="text">
      <style:text-properties fo:color="#000000" style:font-name="Arial" fo:font-size="11pt" fo:font-style="italic" style:font-name-asian="Helvetica" style:font-size-asian="11pt" style:font-style-asian="italic" style:font-name-complex="Arial" style:font-size-complex="11pt"/>
    </style:style>
    <style:style style:name="T45" style:family="text">
      <style:text-properties fo:color="#598fde" style:font-name="Arial" fo:font-size="8pt" style:font-name-asian="TimesNewRomanPSMT" style:font-size-asian="8pt" style:font-name-complex="Arial" style:font-size-complex="8pt"/>
    </style:style>
    <style:style style:name="T46" style:family="text">
      <style:text-properties style:font-name-asian="Arial2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11pt" style:font-name-asian="Arial" style:font-size-asian="11pt" style:font-size-complex="11pt"/>
    </style:style>
    <style:style style:name="T49" style:family="text">
      <style:text-properties fo:font-size="11pt" style:font-name-asian="Helvetica" style:font-size-asian="11pt" style:font-size-complex="11pt"/>
    </style:style>
    <style:style style:name="T50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 text:c="2"/></text:p>
            <text:p text:style-name="P10"/>
            <text:p text:style-name="P10"/>
            <text:p text:style-name="P11">MARCA DA BOLLO</text:p>
            <text:p text:style-name="P21"><text:span text:style-name="T18">€</text:span><text:span text:style-name="T19"> </text:span><text:span text:style-name="T18">16,00</text:span></text:p>
            <text:p text:style-name="P7"><text:s/></text:p>
            <text:h text:style-name="P54" text:outline-level="2"><text:tab/><text:tab/><text:tab/></text:h>
            <text:p text:style-name="P10"/>
            <text:p text:style-name="P10"/>
          </table:table-cell>
          <table:table-cell table:style-name="Tabella1.B1" office:value-type="string">
            <text:p text:style-name="P8"><text:s text:c="2"/></text:p>
            <text:p text:style-name="P10"/>
            <text:p text:style-name="P22"><text:span text:style-name="T19"><text:s text:c="2"/></text:span><text:span text:style-name="T18">E</text:span><text:span text:style-name="T20">senzioni dal bollo:</text:span><text:span text:style-name="T21"><text:tab/></text:span></text:p>
            <text:p text:style-name="P22"><text:span text:style-name="T19"><text:s text:c="4"/></text:span><text:span text:style-name="T21">○</text:span><text:span text:style-name="T22"> </text:span><text:span text:style-name="T20">Enti Pubblici</text:span></text:p>
            <text:p text:style-name="P22"><text:span text:style-name="T19"><text:s text:c="4"/></text:span><text:span text:style-name="T21">○</text:span><text:span text:style-name="T22"> </text:span><text:span text:style-name="T20">Associazioni di Volontariato: indicare n. di iscrizione al registro …………………….</text:span></text:p>
            <text:p text:style-name="P22"><text:span text:style-name="T22"><text:s text:c="4"/></text:span><text:span text:style-name="T21">○</text:span><text:span text:style-name="T22"> Organizzazioni non lucrative di utilità sociale (</text:span><text:span text:style-name="T20">ONLUS)</text:span></text:p>
            <text:p text:style-name="P22"><text:span text:style-name="T22"><text:s text:c="4"/></text:span><text:span text:style-name="T21">○</text:span><text:span text:style-name="T22"> </text:span><text:span text:style-name="T20">Federazioni sportive ed enti di promozione sportiva riconosciuti dal CONI</text:span><text:span text:style-name="T21"><text:tab/><text:tab/></text:span></text:p>
            <text:p text:style-name="P10"/>
          </table:table-cell>
        </table:table-row>
      </table:table>
      <text:p text:style-name="P9"><text:s text:c="7"/></text:p>
      <text:p text:style-name="P13">MODULO DI RICHIESTA DI PATROCINIO - BENEFICI <text:s/>- CONTRIBUTO ECONOMICO</text:p>
      <text:p text:style-name="P12"/>
      <text:p text:style-name="P24"><text:span text:style-name="T24"><text:tab/><text:tab/><text:tab/><text:tab/> <text:tab/></text:span><text:span text:style-name="T31">COMUNE DI FANO</text:span></text:p>
      <text:p text:style-name="P24"><text:span text:style-name="T32"><text:s text:c="6"/></text:span><text:span text:style-name="T31"><text:tab/><text:tab/><text:tab/><text:tab/><text:tab/></text:span><text:span text:style-name="T33">Assessorato al </text:span><text:span text:style-name="T33">Turismo ed Eventi</text:span></text:p>
      <text:p text:style-name="P5"><text:tab/><text:tab/><text:tab/><text:tab/><text:tab/>Via S. Francesco, 76</text:p>
      <text:p text:style-name="P5"><text:tab/><text:tab/><text:tab/><text:tab/><text:tab/>61032 FANO (PU)</text:p>
      <text:p text:style-name="P24"><text:span text:style-name="T31"><text:tab/><text:tab/><text:tab/><text:tab/><text:tab/>e p.c. <text:s text:c="2"/></text:span><text:span text:style-name="T33">Direzione </text:span><text:span text:style-name="T33">Servizio</text:span><text:span text:style-name="T33"> </text:span><text:span text:style-name="T33">Turismo</text:span></text:p>
      <text:p text:style-name="P6"/>
      <text:p text:style-name="P24"><text:span text:style-name="T15"><text:tab/><text:tab/><text:tab/><text:tab/><text:tab/>pec: <text:s/></text:span><text:a xlink:type="simple" xlink:href="mailto:comune.fano@emarche.it" text:style-name="Internet_20_link" text:visited-style-name="Visited_20_Internet_20_Link">comune.fano@emarche.it</text:a></text:p>
      <text:p text:style-name="P31"><text:span text:style-name="T50"><text:tab/><text:tab/><text:tab/><text:tab/><text:tab/></text:span><text:span text:style-name="T50">m</text:span><text:span text:style-name="T50">ail: </text:span><text:span text:style-name="T50">info@turismofano.com</text:span></text:p>
      <text:p text:style-name="P32"/>
      <text:p text:style-name="P15"/>
      <text:p text:style-name="P16">Il/la sottoscritto/a ________________________________________________________________ <text:s text:c="23"/></text:p>
      <text:p text:style-name="P16">in qualità di legale rappresentante di (associazione, ente, scuola, ecc.) ______________________________________________________________________________</text:p>
      <text:p text:style-name="P16">con sede a ______________________ via, n. _________________________________________</text:p>
      <text:p text:style-name="P16">tel._____________________________e-mail _________________________________________</text:p>
      <text:p text:style-name="P41"><text:span text:style-name="T4">- visto</text:span><text:span text:style-name="T5"> </text:span><text:span text:style-name="T6">il Regolamento comunale per la concessione di sovvenzioni, contributi, sussidi ed ausili finanziari e l’attribuzione di vantaggi economici di qualunque genere a persone, enti pubblici e privati, approvato con deliberazione di Consiglio Comunale n. 176 del 18.11.2014 </text:span><text:span text:style-name="T6">(consultabile presso </text:span><text:span text:style-name="T12">https://www.comune.fano.pu.it/fileadmin/dati/amministrazione_trasparente</text:span><text:span text:style-name="T6">)</text:span></text:p>
      <text:p text:style-name="P42">- per la seguente iniziativa (obbligatorio: indicare titolo, data e luogo di svolgimento):</text:p>
      <text:p text:style-name="P41"><text:span text:style-name="T27">_____________________________________________________________________________</text:span><text:span text:style-name="T28">______________________________________________________________________________</text:span></text:p>
      <text:p text:style-name="P44">CHIEDE</text:p>
      <text:p text:style-name="P41"><text:span text:style-name="T35">□</text:span><text:span text:style-name="T25"> <text:s/></text:span><text:span text:style-name="T26">PATROCINIO <text:s text:c="4"/></text:span></text:p>
      <text:p text:style-name="P41"><text:span text:style-name="T35">□</text:span><text:span text:style-name="T26"> <text:s/>BENEFICI <text:s text:c="4"/></text:span></text:p>
      <text:p text:style-name="P41"><text:span text:style-name="T35">□</text:span><text:span text:style-name="T26"> CONTRIBUTO ECONOMIC</text:span><text:span text:style-name="T26">O dell’importo di Euro …………………………………………………</text:span><text:span text:style-name="T26"> <text:s text:c="3"/></text:span></text:p>
      <text:p text:style-name="P26"><text:span text:style-name="T23">Il/la sottoscritto/a dichiara di </text:span><text:span text:style-name="T7">□</text:span><text:span text:style-name="T23"> avere <text:s/></text:span><text:span text:style-name="T7">□ </text:span><text:span text:style-name="T23">non avere già presentato per la suddetta iniziativ</text:span><text:span text:style-name="T36">a</text:span><text:span text:style-name="T23"> richieste analoghe ai seguenti settori o uffici del Comune di Fano:</text:span></text:p>
      <text:p text:style-name="P25"><text:span text:style-name="T14">__</text:span><text:span text:style-name="T23">____________________________________________________________________________</text:span></text:p>
      <text:p text:style-name="P18"><text:soft-page-break/>Il/la sottoscritto/a dichiara: </text:p>
      <text:p text:style-name="P19">- di impegnarsi ad apporre su tutto il materiale promozionale dell'iniziativa la seguente indicazione accanto al logo del Comune di Fano:</text:p>
      <text:p text:style-name="P26"><text:span text:style-name="T23"><text:tab/>- in caso di concessione di solo patrocinio:</text:span><text:span text:style-name="T23"> “</text:span><text:span text:style-name="T11">Con </text:span><text:span text:style-name="T11">il patrocinio del Comune di Fano - <text:tab/>Assessorato al </text:span><text:span text:style-name="T11">Turismo ed Eventi</text:span><text:span text:style-name="T11">”;</text:span></text:p>
      <text:p text:style-name="P26"><text:span text:style-name="T11"><text:tab/></text:span><text:span text:style-name="T13">- </text:span><text:span text:style-name="T13">in caso di concessione di </text:span><text:span text:style-name="T13">patrocinio e </text:span><text:span text:style-name="T13">benefici e/o contributo:</text:span><text:span text:style-name="T11"> “Con la collaborazione <text:tab/>del Comune </text:span><text:span text:style-name="T11">d</text:span><text:span text:style-name="T11">i Fano - Assessorato al </text:span><text:span text:style-name="T11">Turismo ed Eventi</text:span><text:span text:style-name="T11">”</text:span></text:p>
      <text:p text:style-name="P19">- di impegnarsi a sottoporre alla visione del Servizio Turismo tutto il materiale di promozione e comunicazione dell’iniziativa prima della sua divulgazione;</text:p>
      <text:p text:style-name="P19">- di impegnarsi a non presentare ulteriori richieste al Comune di Fano per l’iniziativa in oggetto;</text:p>
      <text:p text:style-name="P19">- di impegnarsi a non presentare al Comune di Fano richiesta di contributo economico per più di tre progetti e/o iniziative nel corrente anno solare;</text:p>
      <text:p text:style-name="P26"><text:span text:style-name="T23">- di impegnarsi a presentare entro 60 giorni dal termine dell’evento, relazione finale e bilancio consuntivo dell’iniziati</text:span><text:span text:style-name="T37">va ove sia stato ammesso a beneficio e/o contributo economico;</text:span></text:p>
      <text:p text:style-name="P19"><text:span text:style-name="T16">- </text:span><text:span text:style-name="T16">di impegnarsi a non rendicontare le spese “non ammissibili” esplicitate </text:span><text:span text:style-name="T16">nel</text:span><text:span text:style-name="T16"> modello di “rendiconto” </text:span><text:span text:style-name="T16">e di seguito elencate: </text:span></text:p>
      <text:p text:style-name="P45">a) spese non intestate al soggetto ammesso al beneficio o al soggetto attuatore/partner, realizzatore dell’evento e indicato nella domanda e nel progetto;</text:p>
      <text:p text:style-name="P47">b) spese non comprovate da idonea documentazione giustificativa;</text:p>
      <text:p text:style-name="P47">c) rimborsi spese forfettari;</text:p>
      <text:p text:style-name="P46"><text:span text:style-name="T38">d) i </text:span><text:span text:style-name="T38">rimborsi per spese generali per la realizzazione del progetto </text:span><text:span text:style-name="T38">sono </text:span><text:span text:style-name="T38">ammissibili in una misura </text:span><text:span text:style-name="T38">non superiore al 1</text:span><text:span text:style-name="T39">0%;</text:span></text:p>
      <text:p text:style-name="P47">e) compensi agli organi istituzionali;</text:p>
      <text:p text:style-name="P47">f) contributi a qualsiasi titolo erogati;</text:p>
      <text:p text:style-name="P33"><text:span text:style-name="T46">g</text:span><text:span text:style-name="T29">) ogni altra spesa non direttamente attinente al progetto o ritenuta non appropriata nonché l’Iva non costituente un costo.</text:span></text:p>
      <text:p text:style-name="P14"/>
      <text:p text:style-name="P14">Benefici richiesti:</text:p>
      <text:p text:style-name="P27"><text:span text:style-name="T29">□</text:span><text:span text:style-name="T30"> </text:span><text:span text:style-name="T27">i benefici </text:span><text:span text:style-name="T27">previsti ai sensi</text:span><text:span text:style-name="T27"> </text:span><text:span text:style-name="T27">de</text:span><text:span text:style-name="T27">ll'art. </text:span><text:span text:style-name="T27">38</text:span><text:span text:style-name="T27"> del </text:span><text:span text:style-name="T27">vigente </text:span><text:span text:style-name="T27">Regolamento</text:span><text:span text:style-name="T27"> canone unico patrimoniale </text:span><text:span text:style-name="T27">di cui alla Delibera di Consiglio Comunale n. 29 del 17/02/2021 in materia di </text:span><text:span text:style-name="T27">affissioni (obbligatorio: indicare formato, numero e giorni di affissione):</text:span></text:p>
      <text:p text:style-name="P16">______________________________________________________________________________</text:p>
      <text:p text:style-name="P16">______________________________________________________________________________</text:p>
      <text:p text:style-name="P27"><text:soft-page-break/><text:span text:style-name="T29">□</text:span><text:span text:style-name="T30"> </text:span><text:span text:style-name="T27">i benefici </text:span><text:span text:style-name="T27">previsti ai sensi</text:span><text:span text:style-name="T27"> </text:span><text:span text:style-name="T27">de</text:span><text:span text:style-name="T27">ll'art. </text:span><text:span text:style-name="T27">3</text:span><text:span text:style-name="T27">1, comma 1,</text:span><text:span text:style-name="T27"> del </text:span><text:span text:style-name="T27">vigente </text:span><text:span text:style-name="T27">Regolamento</text:span><text:span text:style-name="T27"> canone unico patrimoniale </text:span><text:span text:style-name="T27">di cui alla Delibera di Consiglio Comunale n. 29 del 17/02/2021 in materia di </text:span><text:span text:style-name="T27">occupazione di spazi ed aree pubbliche: riduzione costo occupazione suolo pubblico <text:s text:c="2"/>(obbligatorio: indicare area, superficie </text:span><text:span text:style-name="T27">e</text:span><text:span text:style-name="T27"> periodo): <text:s/>______________________________________________________________________________</text:span></text:p>
      <text:p text:style-name="P16"/>
      <text:p text:style-name="P27"><text:span text:style-name="T7">□</text:span><text:span text:style-name="T8"> </text:span><text:span text:style-name="T8">Tensostruttura Lido <text:s text:c="17"/>per mq……….di 580 mq total</text:span><text:span text:style-name="T8">i </text:span></text:p>
      <text:p text:style-name="P27"><text:span text:style-name="T7">□</text:span><text:span text:style-name="T8"> </text:span><text:span text:style-name="T8">Cavea Lido <text:s text:c="29"/>per mq………..di 350 mq totali</text:span></text:p>
      <text:p text:style-name="P27"><text:span text:style-name="T7">□</text:span><text:span text:style-name="T8"> </text:span><text:span text:style-name="T8">Largo F. Seneca “zona Lido” <text:s text:c="2"/>per mq………..</text:span></text:p>
      <text:p text:style-name="P27"><text:span text:style-name="T7">□</text:span><text:span text:style-name="T8"> Tensostruttura Sassonia </text:span><text:span text:style-name="T8"><text:s text:c="9"/>per mq……….di 583 mq totali</text:span></text:p>
      <text:p text:style-name="P27"><text:span text:style-name="T7">□</text:span><text:span text:style-name="T8"> Anfiteatro Rastatt </text:span><text:span text:style-name="T8"><text:s text:c="20"/>per mq……… di 593 mq totali <text:s/>(con passeggiata mq 1.000)</text:span></text:p>
      <text:p text:style-name="P27"><text:span text:style-name="T7">□</text:span><text:span text:style-name="T8"> </text:span><text:span text:style-name="T8">altro: ________________________________________________________________________</text:span></text:p>
      <text:p text:style-name="P27"><text:span text:style-name="T27"><text:line-break/></text:span><text:span text:style-name="T29">□</text:span><text:span text:style-name="T30"> energia elettrica dalle colonnine comunali (</text:span><text:span text:style-name="T27">obbligatorio: </text:span><text:span text:style-name="T30">indicare ubicazione e orari di utilizzo):</text:span></text:p>
      <text:p text:style-name="P17">______________________________________________________________________________</text:p>
      <text:p text:style-name="P27"><text:span text:style-name="T7">□</text:span><text:span text:style-name="T8"> concessione della deroga</text:span><text:span text:style-name="T6"> ai limiti acustici di cui alla Legge n. 447/95 (obbligatorio: allegare relazione tecnica )</text:span></text:p>
      <text:p text:style-name="P29"/>
      <text:p text:style-name="P28">Allega alla presente domanda:</text:p>
      <text:p text:style-name="P28">a) relazione iniziativa (obbligatoria);</text:p>
      <text:p text:style-name="P28">b) bilancio preventivo (entrate ed uscite) dell’iniziativa come da modello allegato (obbligatorio); </text:p>
      <text:p text:style-name="P28">c) relazione tecnica-acustica (eventuale);</text:p>
      <text:p text:style-name="P43"><text:span text:style-name="T17">d</text:span><text:span text:style-name="T17">) copia documento di </text:span><text:span text:style-name="T17">riconoscimento del sottoscrittore</text:span><text:span text:style-name="T17">;</text:span></text:p>
      <text:p text:style-name="P25"><text:span text:style-name="T9">e</text:span><text:span text:style-name="T9">) altro: </text:span><text:span text:style-name="T10">_____________________________________________________________________</text:span></text:p>
      <text:p text:style-name="P40"/>
      <text:p text:style-name="P23"><text:span text:style-name="T40">Il trattamento dei dati è finalizzato allo svolgimento del procedimento amministrativo di cui all'oggetto della presente istanza, nell'ambito delle attività che il Comune predispone nell'interesse pubblico e nell'esercizio dei pubblici poteri così come previsto dalla normativa vigente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41">I vostri dati possono essere comunicati all'esterno a soggetti nominati responsabili del trattamento per svolgere il servizio e ai soggetti che ne abbiano interesse ai sensi della legge 241/1990 e s.m.i. e/o ai sensi del D.Lgs 33/2013.</text:span></text:p>
      <text:p text:style-name="P24"><text:span text:style-name="T42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45">www.garanteprivacy.it</text:span></text:span></text:a><text:span text:style-name="T42">. Il Comune è il titolare dei dati. L'informativa completa e i dati di contatto del R.P.D. sono disponibili presso il sito del Comune o presso gli appositi uffici.</text:span></text:p>
      <text:p text:style-name="P4"/>
      <text:p text:style-name="P3">____________, _________________<text:tab/> IL RICHIEDENTE/LEGALE RAPPRESENTANTE </text:p>
      <text:p text:style-name="P27"><text:span text:style-name="T43"><text:s text:c="84"/></text:span><text:span text:style-name="T44">__________________________</text:span><text:span text:style-name="T43"><text:tab/><text:tab/> </text:span></text:p>
      <text:p text:style-name="P39"/>
      <text:p text:style-name="P39"/>
      <text:p text:style-name="P39"/>
      <text:p text:style-name="P36"><text:soft-page-break/>SCHEMA DI BILANCIO PREVENTIVO</text:p>
      <text:p text:style-name="P30"/>
      <text:p text:style-name="P34"><text:span text:style-name="T47">Entrate<text:tab/></text:span><text:tab/><text:tab/><text:tab/><text:tab/><text:span text:style-name="T47">Usci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7">Contributo del Comune di Fano: <text:s/>Servizio Turismo:</text:p>
          </table:table-cell>
          <table:table-cell table:style-name="Tabella2.A1" office:value-type="string">
            <text:p text:style-name="P48">€</text:p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50">Spese per il personale (solo se assunto)</text:p>
          </table:table-cell>
          <table:table-cell table:style-name="Tabella2.E1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37">Contributo del Comune di Fano: <text:s/>altri servizi: </text:p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>Spese per incarichi <text:s/>e collaborazioni artistiche <text:s/></text:p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37">Altri Enti Pubblici e/o Privati (specificare):</text:p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>Acquisto / noleggi materiali</text:p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>Allestimenti</text:p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>Service tecnici</text:p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>Spese per pubblicità - <text:s/>comunicazione - <text:s/>promozione</text:p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>Spese per la sicurezza</text:p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>Sponsorizzazioni:</text:p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>SIAE</text:p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0">Spese per ospitalità </text:p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50">Spese di rappresentanza</text:p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>Iscrizioni</text:p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>Altro (specificare):</text:p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>Incassi</text:p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>Vendite</text:p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>Altro (specificare):</text:p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>Quota a carico del richiedente</text:p>
          </table:table-cell>
          <table:table-cell table:style-name="Tabella2.A2" office:value-type="string">
            <text:p text:style-name="P48">€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</table:table-cell>
          <table:table-cell table:style-name="Tabella2.E2" office:value-type="string">
            <text:p text:style-name="P50"/>
          </table:table-cell>
        </table:table-row>
        <table:table-row>
          <table:table-cell table:style-name="Tabella2.A2" office:value-type="string">
            <text:p text:style-name="P51">TOTALE ENTRATE</text:p>
          </table:table-cell>
          <table:table-cell table:style-name="Tabella2.A2" office:value-type="string">
            <text:p text:style-name="P52">€</text:p>
          </table:table-cell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1">TOTALE USCITE</text:p>
          </table:table-cell>
          <table:table-cell table:style-name="Tabella2.E2" office:value-type="string">
            <text:p text:style-name="P51">€</text:p>
          </table:table-cell>
        </table:table-row>
      </table:table>
      <text:p text:style-name="P34"/>
      <text:p text:style-name="P35"/>
      <text:p text:style-name="P27"><text:span text:style-name="T34">____________, _________________<text:tab/> <text:s text:c="12"/>IL RICHIEDENTE/</text:span><text:span text:style-name="T34">LEGALE RAPPRESENTANTE </text:span></text:p>
      <text:p text:style-name="P34"><text:span text:style-name="T48"><text:s text:c="84"/></text:span><text:span text:style-name="T49">__________________________</text:span><text:span text:style-name="T48"><text:tab/></text:span></text:p>
      <text:p text:style-name="P3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Helvetica" svg:font-family="Helvetica, Arial" style:font-family-generic="swiss"/>
    <style:font-face style:name="Calibri1" svg:font-family="Calibri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class="text">
      <style:paragraph-properties fo:orphans="0" fo:widows="0"/>
      <style:text-properties fo:color="#000000" style:font-name="Times New Roman" fo:font-size="12pt" style:font-size-asian="12pt" style:font-name-complex="Times New Roma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it" fo:country="IT" style:font-name-asian="Arial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_5b_Normale_5d_" style:display-name="[Normale]" style:family="paragraph" style:parent-style-name="_5b_Normal_5d_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/>
    </style:style>
    <style:style style:name="WW-Predefinito1" style:family="paragraph" style:parent-style-name="_5b_Normal_5d_">
      <style:paragraph-properties fo:orphans="0" fo:widows="0"/>
      <style:text-properties fo:color="#000000" style:font-name="Times New Roman" fo:font-size="12pt" style:font-size-asian="12pt" style:font-name-complex="Times New Roman"/>
    </style:style>
    <style:style style:name="WW-Predefinito" style:family="paragraph" style:parent-style-name="_5b_Normal_5d_">
      <style:paragraph-properties fo:orphans="0" fo:widows="0"/>
      <style:text-properties fo:color="#000000" style:font-name="Times New Roman" fo:font-size="12pt" style:font-size-asian="12pt" style:font-name-complex="Times New Roman"/>
    </style:style>
    <style:style style:name="WW-Predefinito12" style:family="paragraph" style:parent-style-name="_5b_Normal_5d_">
      <style:paragraph-properties fo:orphans="0" fo:widows="0"/>
      <style:text-properties fo:color="#000000" style:font-name="Times New Roman" fo:font-size="12pt" style:font-size-asian="12pt" style:font-name-complex="Times New Roman"/>
    </style:style>
    <style:style style:name="BODY" style:family="paragraph" style:parent-style-name="_5b_Normal_5d_">
      <style:paragraph-properties fo:orphans="0" fo:widows="0"/>
      <style:text-properties style:font-name="Arial" fo:font-size="11.5pt" style:font-size-asian="11.5pt" style:font-name-complex="Arial"/>
    </style:style>
    <style:style style:name="P" style:family="paragraph" style:parent-style-name="BODY">
      <style:paragraph-properties loext:contextual-spacing="false" fo:margin-top="0.134cm" fo:margin-bottom="0.27cm" fo:orphans="0" fo:widows="0"/>
      <style:text-properties style:font-name="Arial" fo:font-size="11.5pt" style:font-size-asian="11.5pt" style:font-name-complex="Arial"/>
    </style:style>
    <style:style style:name="WW-Predefinito11" style:family="paragraph" style:parent-style-name="_5b_Normal_5d_">
      <style:paragraph-properties fo:orphans="0" fo:widows="0"/>
      <style:text-properties fo:color="#000000" style:font-name="Times New Roman" fo:font-size="12pt" style:font-size-asian="12pt" style:font-name-complex="Times New Roman"/>
    </style:style>
    <style:style style:name="No_20_Spacing" style:display-name="No Spacing" style:family="paragraph" style:parent-style-name="_5b_Normal_5d_">
      <style:paragraph-properties fo:orphans="2" fo:widows="2"/>
      <style:text-properties style:font-name="Calibri" fo:font-size="11pt" style:font-size-asian="11pt" style:font-name-complex="Calibr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Helvetica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 style:text-autospace="none"/>
    </style:style>
    <style:style style:name="MT1" style:family="text">
      <style:text-properties style:use-window-font-color="true" style:font-name="Arial" fo:font-size="7pt" fo:language="it" fo:country="IT" style:letter-kerning="true" style:font-name-asian="Times New Roman" style:font-size-asian="7pt" style:language-asian="zxx" style:country-asian="none" style:font-name-complex="Arial" style:font-size-complex="7pt" style:language-complex="ar" style:country-complex="SA"/>
    </style:style>
    <style:style style:name="MT2" style:family="text">
      <style:text-properties style:use-window-font-color="true" style:font-name="Arial" fo:font-size="7pt" fo:language="it" fo:country="IT" style:text-underline-style="none" style:letter-kerning="true" style:font-name-asian="Times New Roman" style:font-size-asian="7pt" style:language-asian="zxx" style:country-asian="none" style:font-name-complex="Arial" style:font-size-complex="7pt" style:language-complex="ar" style:country-complex="SA"/>
    </style:style>
    <style:style style:name="MT3" style:family="text">
      <style:text-properties style:use-window-font-color="true" style:font-name="Arial" fo:font-size="12pt" fo:language="it" fo:country="IT" style:text-underline-style="none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page-layout style:name="Mpm1">
      <style:page-layout-properties fo:page-width="21.001cm" fo:page-height="29.21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13cm" fo:margin-left="0cm" fo:margin-right="0cm" fo:margin-top="1.4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_____________________________________________________________________________________</text:p>
        <text:p text:style-name="MP3"><text:span text:style-name="Internet_20_link"><text:span text:style-name="MT1"><text:s/></text:span></text:span><text:span text:style-name="Internet_20_link"><text:span text:style-name="MT2"><text:s text:c="118"/></text:span></text:span><text:span text:style-name="Internet_20_link"><text:span text:style-name="MT3"><text:s text:c="3"/></text:span></text:span><text:span text:style-name="Internet_20_link"><text:span text:style-name="MT3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Cardinali</meta:initial-creator>
    <meta:creation-date>2014-07-17T15:36:50.200000000</meta:creation-date>
    <dc:date>2021-09-09T13:39:05.395000000</dc:date>
    <meta:print-date>2019-04-12T11:19:00</meta:print-date>
    <meta:editing-cycles>86</meta:editing-cycles>
    <meta:editing-duration>PT10H36M55S</meta:editing-duration>
    <meta:generator>OpenOffice/4.1.9$Win32 OpenOffice.org_project/419m1$Build-9805</meta:generator>
    <meta:document-statistic meta:table-count="2" meta:image-count="0" meta:object-count="0" meta:page-count="4" meta:paragraph-count="145" meta:word-count="976" meta:character-count="8024"/>
  </office:meta>
</office:document-meta>
</file>