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Calibri1" svg:font-family="Calibri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61cm" table:align="margins" style:may-break-between-rows="false" style:writing-mode="lr-tb"/>
    </style:style>
    <style:style style:name="Tabella1.A" style:family="table-column">
      <style:table-column-properties style:column-width="5.851cm" style:rel-column-width="20770*"/>
    </style:style>
    <style:style style:name="Tabella1.B" style:family="table-column">
      <style:table-column-properties style:column-width="3cm" style:rel-column-width="10651*"/>
    </style:style>
    <style:style style:name="Tabella1.C" style:family="table-column">
      <style:table-column-properties style:column-width="0.434cm" style:rel-column-width="1540*"/>
    </style:style>
    <style:style style:name="Tabella1.D" style:family="table-column">
      <style:table-column-properties style:column-width="6.001cm" style:rel-column-width="21302*"/>
    </style:style>
    <style:style style:name="Tabella1.E" style:family="table-column">
      <style:table-column-properties style:column-width="3.175cm" style:rel-column-width="1127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12" style:family="table-row">
      <style:table-row-properties style:min-row-height="0.744cm"/>
    </style:style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4.614cm" style:rel-column-width="16380*"/>
    </style:style>
    <style:style style:name="Tabella2.C" style:family="table-column">
      <style:table-column-properties style:column-width="3.683cm" style:rel-column-width="13074*"/>
    </style:style>
    <style:style style:name="Tabella2.D" style:family="table-column">
      <style:table-column-properties style:column-width="5.549cm" style:rel-column-width="19701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name-asian="Helvetica-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Helvetica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italic" style:text-underline-style="none" fo:font-weight="bold" style:font-name-asian="Helvetica-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italic" fo:font-weight="bold" style:font-name-asian="Helvetica-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style:font-name-asian="Helvetica-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Helvetica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it" fo:country="IT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fo:language="it" fo:country="IT" fo:font-weight="bold" style:letter-kerning="true" style:font-name-asian="Helvetica-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fo:language="it" fo:country="IT" fo:font-style="italic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line-through-style="none" style:font-name="Arial" fo:font-size="12pt" fo:language="it" fo:country="IT" style:text-underline-style="none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it" fo:country="IT" fo:font-weight="normal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language="it" fo:country="IT" fo:font-weight="normal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language="it" fo:country="IT" fo:font-weight="normal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language="it" fo:country="IT" style:text-underline-style="none" fo:font-weight="normal" style:letter-kerning="true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language="it" fo:country="IT" style:text-underline-style="solid" style:text-underline-width="auto" style:text-underline-color="font-color" fo:font-weight="bold" style:font-name-asian="Arial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language="it" fo:country="IT" fo:font-weight="normal" style:font-name-asian="Arial2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8pt" style:font-name-asian="TimesNewRomanPSMT" style:font-size-asian="8pt" style:font-name-complex="Arial" style:font-size-complex="8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WW-Predefinito1">
      <style:paragraph-properties fo:line-height="150%" fo:text-align="justify" style:justify-single-word="false" style:text-autospace="none"/>
      <style:text-properties fo:color="#000000" style:font-name="Arial" fo:font-size="12pt" fo:language="it" fo:country="IT" style:text-underline-style="solid" style:text-underline-width="auto" style:text-underline-color="font-color" fo:font-weight="bold" style:letter-kerning="true" style:font-name-asian="Arial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7" style:family="paragraph" style:parent-style-name="WW-Predefinito1">
      <style:paragraph-properties fo:line-height="150%" fo:text-align="justify" style:justify-single-word="false" style:text-autospace="none"/>
      <style:text-properties fo:color="#000000" style:font-name="Arial" fo:font-size="12pt" fo:language="it" fo:country="IT" style:text-underline-style="solid" style:text-underline-width="auto" style:text-underline-color="font-color" fo:font-weight="bold" style:font-name-asian="Arial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8" style:family="paragraph" style:parent-style-name="WW-Predefinito1">
      <style:paragraph-properties fo:line-height="150%" fo:text-align="justify" style:justify-single-word="false" style:text-autospace="none"/>
      <style:text-properties fo:color="#000000" style:font-name="Arial" fo:font-size="12pt" fo:language="it" fo:country="IT" style:text-underline-style="none" fo:font-weight="normal" style:letter-kerning="true" style:font-name-asian="Arial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9" style:family="paragraph" style:parent-style-name="WW-Predefinito1">
      <style:paragraph-properties fo:line-height="150%" fo:text-align="justify" style:justify-single-word="false" style:text-autospace="none"/>
      <style:text-properties fo:color="#000000" style:font-name="Arial" fo:font-size="12pt" fo:language="it" fo:country="IT" style:text-underline-style="none" fo:font-weight="normal" style:letter-kerning="true" style:font-name-asian="Helvetica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0" style:family="paragraph" style:parent-style-name="WW-Predefinito1">
      <style:paragraph-properties fo:line-height="150%" fo:text-align="center" style:justify-single-word="false" style:text-autospace="none"/>
      <style:text-properties fo:color="#000000" style:font-name="Arial" fo:font-size="12pt" fo:language="it" fo:country="IT" style:text-underline-style="none" fo:font-weight="normal" style:letter-kerning="true" style:font-name-asian="Helvetica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1" style:family="paragraph" style:parent-style-name="WW-Predefinito1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32" style:family="paragraph" style:parent-style-name="WW-Predefinito1">
      <style:paragraph-properties fo:line-height="150%"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WW-Predefinito1">
      <style:paragraph-properties fo:line-height="150%" fo:text-align="center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P34" style:family="paragraph" style:parent-style-name="WW-Predefinito1">
      <style:paragraph-properties fo:line-height="150%" fo:text-align="justify" style:justify-single-word="false" style:text-autospace="none"/>
      <style:text-properties style:font-name="Arial" fo:font-size="12pt" fo:font-weight="normal" style:font-name-asian="Arial2" style:font-size-asian="12pt" style:font-weight-asian="normal" style:font-name-complex="Arial" style:font-size-complex="12pt" style:font-weight-complex="normal"/>
    </style:style>
    <style:style style:name="P35" style:family="paragraph" style:parent-style-name="WW-Predefinito1">
      <style:paragraph-properties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weight="normal" style:letter-kerning="true" style:font-name-asian="Arial2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fo:font-weight="bold" style:letter-kerning="true" style:font-name-asian="Arial2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" fo:font-size="10pt" fo:language="it" fo:country="IT" style:text-underline-style="none" fo:font-weight="normal" style:letter-kerning="true" style:font-name-asian="Arial2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Default">
      <style:paragraph-properties fo:line-height="100%" fo:text-align="justify" style:justify-single-word="false"/>
      <style:text-properties style:use-window-font-color="true" style:font-name="Arial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3" style:family="paragraph" style:parent-style-name="Default">
      <style:paragraph-properties fo:line-height="100%" fo:text-align="justify" style:justify-single-word="false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P44" style:family="paragraph" style:parent-style-name="Default">
      <style:paragraph-properties fo:line-height="100%" fo:text-align="justify" style:justify-single-word="false"/>
      <style:text-properties style:use-window-font-color="true" style:text-line-through-style="none" style:font-name="Arial" fo:font-size="12pt" fo:language="it" fo:country="IT" style:text-underline-style="none" fo:font-weight="normal" style:letter-kerning="true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5" style:family="paragraph" style:parent-style-name="Standard" style:master-page-name="Standard">
      <style:paragraph-properties fo:line-height="150%" fo:text-align="start" style:justify-single-word="false" style:page-number="auto" style:text-autospace="none"/>
    </style:style>
    <style:style style:name="T1" style:family="text">
      <style:text-properties style:use-window-font-color="true" style:font-name="Arial" fo:font-size="12pt" fo:language="it" fo:country="IT" style:text-underline-style="none" style:letter-kerning="true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1pt" fo:language="it" fo:country="IT" fo:font-style="italic" style:text-underline-style="none" fo:font-weight="bold" style:letter-kerning="true" style:font-name-asian="Helvetica-Bold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3" style:family="text">
      <style:text-properties style:use-window-font-color="true" fo:language="it" fo:country="IT" fo:font-weight="normal" style:letter-kerning="true" style:font-name-asian="Helvetica-Bold" style:language-asian="zh" style:country-asian="CN" style:font-weight-asian="normal" style:font-name-complex="Arial" style:language-complex="hi" style:country-complex="IN" style:font-weight-complex="normal"/>
    </style:style>
    <style:style style:name="T4" style:family="text">
      <style:text-properties style:use-window-font-color="true" fo:language="it" fo:country="IT" fo:font-weight="normal" style:letter-kerning="true" style:font-name-asian="Arial2" style:language-asian="zh" style:country-asian="CN" style:font-weight-asian="normal" style:font-name-complex="Arial" style:language-complex="hi" style:country-complex="IN" style:font-weight-complex="normal"/>
    </style:style>
    <style:style style:name="T5" style:family="text">
      <style:text-properties style:use-window-font-color="true" fo:language="it" fo:country="IT" fo:font-weight="bold" style:letter-kerning="true" style:font-name-asian="Arial2" style:language-asian="zh" style:country-asian="CN" style:font-weight-asian="bold" style:font-name-complex="Arial" style:language-complex="hi" style:country-complex="IN" style:font-weight-complex="bold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12pt" fo:font-weight="bold" style:font-name-asian="Helvetica-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1pt" fo:font-weight="bold" style:font-name-asian="Helvetica-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style="italic" fo:font-weight="bold" style:font-name-asian="Helvetica-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style:text-underline-style="none" fo:font-weight="bold" style:font-name-asian="Helvetica-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style:font-name-asian="Helvetica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Arial2" style:font-weight-asian="normal" style:font-name-complex="Arial" style:font-weight-complex="normal"/>
    </style:style>
    <style:style style:name="T17" style:family="text">
      <style:text-properties style:font-name-asian="Arial2" style:font-name-complex="Arial"/>
    </style:style>
    <style:style style:name="T18" style:family="text">
      <style:text-properties fo:font-size="11pt" style:font-name-asian="Helvetica" style:font-size-asian="11pt" style:font-size-complex="11pt"/>
    </style:style>
    <style:style style:name="T19" style:family="text">
      <style:text-properties fo:font-size="11pt" style:font-name-asian="Arial" style:font-size-asian="11pt" style:font-size-complex="11pt"/>
    </style:style>
    <style:style style:name="T20" style:family="text">
      <style:text-properties style:font-name-asian="Helvetica"/>
    </style:style>
    <style:style style:name="T21" style:family="text">
      <style:text-properties style:text-line-through-style="none"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color="#000000" style:font-name="Arial" fo:font-size="8pt" style:font-size-asian="8pt" style:font-name-complex="Arial" style:font-size-complex="8pt"/>
    </style:style>
    <style:style style:name="T24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fo:color="#000000" style:font-name="Arial" fo:font-size="8pt" style:font-name-asian="TimesNewRomanPSMT" style:font-size-asian="8pt" style:font-name-complex="Arial" style:font-size-complex="8pt"/>
    </style:style>
    <style:style style:name="T26" style:family="text">
      <style:text-properties fo:color="#000000" fo:language="it" fo:country="IT" fo:font-weight="normal" style:font-name-asian="Arial2" style:language-asian="zh" style:country-asian="CN" style:font-weight-asian="normal" style:font-name-complex="Arial" style:language-complex="hi" style:country-complex="IN" style:font-weight-complex="normal"/>
    </style:style>
    <style:style style:name="T27" style:family="text">
      <style:text-properties fo:color="#000000" fo:language="it" fo:country="IT" style:text-underline-style="none" style:letter-kerning="true" style:language-asian="zh" style:country-asian="CN" style:language-complex="hi" style:country-complex="IN"/>
    </style:style>
    <style:style style:name="T28" style:family="text">
      <style:text-properties fo:color="#000000" fo:language="it" fo:country="IT" style:text-underline-style="none" style:letter-kerning="true" style:font-name-asian="Helvetica" style:language-asian="zh" style:country-asian="CN" style:language-complex="hi" style:country-complex="IN"/>
    </style:style>
    <style:style style:name="T29" style:family="text">
      <style:text-properties fo:color="#000000" fo:language="it" fo:country="IT" style:language-asian="zh" style:country-asian="CN" style:language-complex="hi" style:country-complex="IN"/>
    </style:style>
    <style:style style:name="T30" style:family="text">
      <style:text-properties fo:color="#598fde" style:font-name="Arial" fo:font-size="8pt" style:font-name-asian="TimesNewRomanPSMT" style:font-size-asian="8pt" style:font-name-complex="Arial" style:font-size-complex="8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6"><text:s text:c="6"/></text:span><text:span text:style-name="T7">RENDICONTAZIONE DELLE SPESE – DOMANDA DI LIQUIDAZIONE DEL CONTRIBUTO</text:span></text:p>
      <text:p text:style-name="P7"/>
      <text:p text:style-name="P11"><text:span text:style-name="T7"><text:tab/><text:tab/><text:tab/><text:tab/> <text:tab/><text:tab/><text:tab/><text:tab/><text:tab/><text:tab/><text:tab/><text:tab/><text:tab/><text:tab/></text:span><text:span text:style-name="T8">COMUNE DI FANO</text:span></text:p>
      <text:p text:style-name="P11"><text:span text:style-name="T9"><text:s text:c="6"/></text:span><text:span text:style-name="T8"><text:tab/><text:tab/><text:tab/><text:tab/><text:tab/><text:tab/><text:tab/><text:tab/><text:tab/><text:tab/><text:tab/><text:tab/><text:tab/><text:tab/></text:span><text:span text:style-name="T10">Assessorato al </text:span><text:span text:style-name="T10">Turismo ed Eventi</text:span></text:p>
      <text:p text:style-name="P3"><text:tab/><text:tab/><text:tab/><text:tab/><text:tab/><text:tab/><text:tab/><text:tab/><text:tab/><text:tab/><text:tab/><text:tab/><text:tab/><text:tab/>Via S. Francesco, 76</text:p>
      <text:p text:style-name="P3"><text:tab/><text:tab/><text:tab/><text:tab/><text:tab/><text:tab/><text:tab/><text:tab/><text:tab/><text:tab/><text:tab/><text:tab/><text:tab/><text:tab/>61032 FANO (PU)</text:p>
      <text:p text:style-name="P11"><text:span text:style-name="T8"><text:tab/><text:tab/><text:tab/><text:tab/><text:tab/><text:tab/><text:tab/><text:tab/><text:tab/><text:tab/><text:tab/><text:tab/><text:tab/><text:tab/>e p.c. </text:span><text:span text:style-name="T8">D</text:span><text:span text:style-name="T10">irezione </text:span><text:span text:style-name="T10">Servizio</text:span><text:span text:style-name="T10"> </text:span><text:span text:style-name="T10">Turismo</text:span></text:p>
      <text:p text:style-name="P5"/>
      <text:p text:style-name="P11"><text:span text:style-name="T11"><text:tab/><text:tab/><text:tab/><text:tab/><text:tab/><text:tab/></text:span><text:span text:style-name="T11"><text:tab/><text:tab/><text:tab/><text:tab/><text:tab/><text:tab/><text:tab/></text:span><text:span text:style-name="T2"><text:tab/>pec: <text:s/></text:span><text:a xlink:type="simple" xlink:href="mailto:comune.fano@emarche.it" text:style-name="Internet_20_link" text:visited-style-name="Visited_20_Internet_20_Link">comune.fano@emarche.it</text:a></text:p>
      <text:p text:style-name="P15"><text:span text:style-name="T32"><text:tab/><text:tab/><text:tab/><text:tab/><text:tab/><text:tab/><text:tab/><text:tab/><text:tab/><text:tab/><text:tab/><text:tab/><text:tab/><text:tab/></text:span><text:span text:style-name="T32">mail: </text:span><text:span text:style-name="T32">info@turismofano.com</text:span></text:p>
      <text:p text:style-name="P16"/>
      <text:p text:style-name="P6"><text:tab/><text:tab/></text:p>
      <text:p text:style-name="P8">Il/la sottoscritto/a ________________________________________________________________ <text:s text:c="23"/></text:p>
      <text:p text:style-name="P8">in qualità di legale rappresentante di (associazione, ente, scuola, ecc.) ______________________________________________________________________________</text:p>
      <text:p text:style-name="P8">con sede a ______________________ via, n. _________________________________________</text:p>
      <text:p text:style-name="P8">tel._____________________________e-mail _________________________________________</text:p>
      <text:p text:style-name="P31"><text:span text:style-name="T3">i</text:span><text:span text:style-name="T3">n relazione all’iniziativa: __________________________________________________________</text:span></text:p>
      <text:p text:style-name="P31"><text:span text:style-name="T3">per la quale è stato concesso: </text:span><text:span text:style-name="T5"><text:s text:c="2"/>□ CONTRIBUTO ECONOMICO <text:s text:c="6"/>□ <text:s/>BENEFICI <text:s text:c="2"/></text:span></text:p>
      <text:p text:style-name="P14"><text:span text:style-name="T15">consapevole che non sono considerate </text:span><text:span text:style-name="T15">ammissibili le seguenti spese:</text:span></text:p>
      <text:p text:style-name="P42">a) spese non intestate al soggetto ammesso al beneficio o al soggetto attuatore/partner, realizzatore dell’evento e indicato nella domanda e nel progetto;</text:p>
      <text:p text:style-name="P44">b) spese non comprovate da idonea documentazione giustificativa;</text:p>
      <text:p text:style-name="P44">c) rimborsi spese forfettari;</text:p>
      <text:p text:style-name="P43"><text:span text:style-name="T21">d) i </text:span><text:span text:style-name="T21">rimborsi per spese generali per la realizzazione del progetto </text:span><text:span text:style-name="T21">sono </text:span><text:span text:style-name="T21">ammissibili in una misura </text:span><text:span text:style-name="T21">non superiore al 1</text:span><text:span text:style-name="T22">0%;</text:span></text:p>
      <text:p text:style-name="P44">e) compensi agli organi istituzionali;</text:p>
      <text:p text:style-name="P44">f) contributi a qualsiasi titolo erogati;</text:p>
      <text:p text:style-name="P17"><text:span text:style-name="T17">g</text:span><text:span text:style-name="T17">) ogni altra spesa non direttamente attinente al progetto o ritenuta non appropriata nonché l’Iva non costituente un costo.</text:span></text:p>
      <text:p text:style-name="P33"/>
      <text:p text:style-name="P32"><text:span text:style-name="T17">presenta </text:span><text:span text:style-name="T17">formale </text:span><text:span text:style-name="T17">rendicontazione </text:span></text:p>
      <text:p text:style-name="P33"/>
      <text:p text:style-name="P34">A questo proposito, <text:span text:style-name="T27">ai sensi degli artt. 38, 46 e 47 del D.P.R. n. 445 del 28.12.2000 e s.m.i. i</text:span><text:span text:style-name="T28">l/la sottoscritto/a</text:span></text:p>
      <text:p text:style-name="P30">DICHIARA</text:p>
      <text:p text:style-name="P28"><text:span text:style-name="T20">1) che le spese dichiarate si riferiscono esclusivamente alla presente iniziativa e che su tali spese non sono stati ottenuti ulteriori rimborsi e/o contributi </text:span><text:span text:style-name="T20">rispetto a quelli indicati nel bilancio allegato</text:span><text:span text:style-name="T20">, e di impeg</text:span><text:span text:style-name="T20">narsi</text:span><text:span text:style-name="T20"> a non richiederne per il futuro;</text:span></text:p>
      <text:p text:style-name="P29">2) che la relazione dell’iniziativa non comprende dati sensibili né dati protetti da proprietà <text:soft-page-break/>intellettuale, da diritto d’autore o da segreti professionali o commerciali e, pertanto, ne autorizza la pubblicazione nella sezione “Amministrazione Trasparente” dell’Ente;</text:p>
      <text:p text:style-name="P29">3) il soggetto richiedente è in regola con la pubblicazione dei dati di cui alla L. 124/2017 e s.m. (pubblicazione dati contributi pubblici superiori all’importo di € 10.000,00);</text:p>
      <text:p text:style-name="P29">4) di assumersi ogni responsabilità circa l’esattezza e veridicità di tutti i dati forniti.</text:p>
      <text:p text:style-name="P18"/>
      <text:p text:style-name="P9"><text:span text:style-name="T29">Inoltre, </text:span>sotto la propria responsabilità, <text:span text:style-name="T31">allega</text:span>:</text:p>
      <text:p text:style-name="P34">1) relazione conclusiva di progetto;</text:p>
      <text:p text:style-name="P35"><text:span text:style-name="T17">2) rendicontazione delle entrate e delle uscite </text:span><text:span text:style-name="T17">comprensiva di rendicontazione analitica delle spese sostenute </text:span><text:span text:style-name="T17">secondo il mo</text:span><text:span text:style-name="T17">dello </text:span><text:span text:style-name="T17">allegato </text:span><text:span text:style-name="T17">“schema di bilancio consuntivo”</text:span><text:span text:style-name="T17">;</text:span></text:p>
      <text:p text:style-name="P31"><text:span text:style-name="T16">3</text:span><text:span text:style-name="T16">) </text:span><text:span text:style-name="T16">in caso di ammissione a contributo: </text:span><text:span text:style-name="T16">dichiarazione “</text:span><text:span text:style-name="T26">Ritenuta di acconto 4% su contributi corrisposti dagli Enti Pubblici e Privati alle imprese (art. 28 – D.P.R. 29.9.1973, n.600)” </text:span><text:span text:style-name="T26">secondo il modello allegato</text:span><text:span text:style-name="T26">;</text:span></text:p>
      <text:p text:style-name="P31"><text:span text:style-name="T26">4</text:span><text:span text:style-name="T26">) </text:span><text:span text:style-name="T26">in caso di ammissione a contributo: </text:span><text:span text:style-name="T26">dichiarazione del “conto corrente dedicato” secondo il modello allegato;</text:span></text:p>
      <text:p text:style-name="P31"><text:span text:style-name="T16">5</text:span><text:span text:style-name="T16">) <text:s/></text:span><text:span text:style-name="T4">copia documento di </text:span><text:span text:style-name="T4">riconoscimento del sottoscrittore.</text:span></text:p>
      <text:p text:style-name="P25"/>
      <text:p text:style-name="P10"><text:span text:style-name="T23">Il trattamento dei dati è finalizzato allo svolgimento del procedimento amministrativo di cui all'oggetto della presente istanza, nell'ambito delle attività che il Comune predispone nell'interesse pubblico e nell'esercizio dei pubblici poteri così come previsto dalla normativa vigente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24">I vostri dati possono essere comunicati all'esterno a soggetti nominati responsabili del trattamento per svolgere il servizio e ai soggetti che ne abbiano interesse ai sensi della legge 241/1990 e s.m.i. e/o ai sensi del D.Lgs 33/2013.</text:span></text:p>
      <text:p text:style-name="P11"><text:span text:style-name="T25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30">www.garanteprivacy.it</text:span></text:span></text:a><text:span text:style-name="T25">. Il Comune è il titolare dei dati. L'informativa completa e i dati di contatto del R.P.D. sono disponibili presso il sito del Comune o presso gli appositi uffici.</text:span></text:p>
      <text:p text:style-name="P24"/>
      <text:p text:style-name="P4"/>
      <text:p text:style-name="P12"><text:span text:style-name="T12">____________, _________________<text:tab/> <text:s text:c="11"/></text:span><text:span text:style-name="T12">I</text:span><text:span text:style-name="T12">L RICHIEDENTE/</text:span><text:span text:style-name="T12">LEGALE RAPPRESENTANTE </text:span></text:p>
      <text:p text:style-name="P12"><text:span text:style-name="T13"><text:s text:c="84"/></text:span><text:span text:style-name="T12">__________________________</text:span><text:span text:style-name="T13"><text:tab/><text:tab/> </text:span></text:p>
      <text:p text:style-name="P4"/>
      <text:p text:style-name="P34"/>
      <text:p text:style-name="P34"/>
      <text:p text:style-name="P27"/>
      <text:p text:style-name="P22"/>
      <text:p text:style-name="P22"/>
      <text:p text:style-name="P22"/>
      <text:p text:style-name="P22"/>
      <text:p text:style-name="P22"/>
      <text:p text:style-name="P22"><text:soft-page-break/>SCHEMA DI BILANCIO CONSUNTIVO</text:p>
      <text:p text:style-name="P13"/>
      <text:p text:style-name="P19"><text:span text:style-name="T14">Entrate<text:tab/></text:span><text:tab/><text:tab/><text:tab/><text:tab/><text:tab/><text:tab/><text:tab/><text:tab/><text:tab/><text:tab/><text:span text:style-name="T14">Usci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3">Contributo del Comune di Fano: <text:s/>Servizio Turismo:</text:p>
          </table:table-cell>
          <table:table-cell table:style-name="Tabella1.A1" office:value-type="string">
            <text:p text:style-name="P40">€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7">Spese per il personale (solo se assunto)</text:p>
          </table:table-cell>
          <table:table-cell table:style-name="Tabella1.E1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23">Contributo del Comune di Fano: <text:s/>altri servizi: 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Spese per incarichi <text:s/>e collaborazioni artistiche <text:s/>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23">Altri Enti Pubblici e/o Privati (specificare):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Acquisto / noleggi materiali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Allestimenti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Service tecnici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Spese per pubblicità - <text:s/>comunicazione - <text:s/>promozione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Spese per la sicurezza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>Sponsorizzazioni: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SIAE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>€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7">Spese per ospitalità 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>€</text:p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7">Spese di rappresentanza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 table:style-name="Tabella1.12"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>Iscrizioni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>Altro (specificare):</text:p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>Incassi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>Vendite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>Altro (specificare):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>Quota a carico del richiedente</text:p>
          </table:table-cell>
          <table:table-cell table:style-name="Tabella1.A2" office:value-type="string">
            <text:p text:style-name="P40">€</text:p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>€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8">TOTALE ENTRATE</text:p>
          </table:table-cell>
          <table:table-cell table:style-name="Tabella1.A2" office:value-type="string">
            <text:p text:style-name="P41">€</text:p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38">TOTALE USCITE</text:p>
          </table:table-cell>
          <table:table-cell table:style-name="Tabella1.E2" office:value-type="string">
            <text:p text:style-name="P38">€</text:p>
          </table:table-cell>
        </table:table-row>
      </table:table>
      <text:p text:style-name="P19"/>
      <text:p text:style-name="P20"/>
      <text:p text:style-name="P12"><text:span text:style-name="T12">____________, _________________<text:tab/> <text:s text:c="12"/>IL RICHIEDENTE/</text:span><text:span text:style-name="T12">LEGALE RAPPRESENTANTE </text:span></text:p>
      <text:p text:style-name="P19"><text:span text:style-name="T19"><text:s text:c="84"/></text:span><text:span text:style-name="T18">__________________________</text:span><text:span text:style-name="T19"><text:tab/></text:span></text:p>
      <text:p text:style-name="P19"/>
      <text:p text:style-name="P19"/>
      <text:p text:style-name="P19"/>
      <text:p text:style-name="P26"><text:soft-page-break/>RENDICONTAZIONE ANALITICA RELATIVA ALLE SPESE SOSTENUTE</text:p>
      <text:p text:style-name="P28">Documentazione attestante le spese sostenute per la realizzazione dell’iniziativa e disponibile per eventuali richieste di esibizione da parte dell’Ente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>
          <table:table-cell table:style-name="Tabella2.A1" office:value-type="string">
            <text:p text:style-name="P39">Soggetto che ha prodotto il documento di spesa</text:p>
          </table:table-cell>
          <table:table-cell table:style-name="Tabella2.A1" office:value-type="string">
            <text:p text:style-name="P39">Estremi del documento di spesa (fattura/nota/scontrino)</text:p>
          </table:table-cell>
          <table:table-cell table:style-name="Tabella2.A1" office:value-type="string">
            <text:p text:style-name="P39">Importo (euro)</text:p>
          </table:table-cell>
          <table:table-cell table:style-name="Tabella2.D1" office:value-type="string">
            <text:p text:style-name="P39">Causale</text:p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  <table:table-row>
          <table:table-cell table:style-name="Tabella2.A2" office:value-type="string">
            <text:p text:style-name="P39"/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A2" office:value-type="string">
            <text:p text:style-name="P39"/>
          </table:table-cell>
          <table:table-cell table:style-name="Tabella2.D2" office:value-type="string">
            <text:p text:style-name="P39"/>
          </table:table-cell>
        </table:table-row>
      </table:table>
      <text:p text:style-name="P28"/>
      <text:p text:style-name="P26"/>
      <text:p text:style-name="P29"/>
      <text:p text:style-name="P20"/>
      <text:p text:style-name="P12"><text:span text:style-name="T12">____________, _________________<text:tab/> <text:s text:c="12"/>IL RICHIEDENTE/</text:span><text:span text:style-name="T12">LEGALE RAPPRESENTANTE </text:span></text:p>
      <text:p text:style-name="P19"><text:span text:style-name="T19"><text:s text:c="84"/></text:span><text:span text:style-name="T18">__________________________</text:span><text:span text:style-name="T19"><text:tab/></text:span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TimesNewRomanPSMT" svg:font-family="TimesNewRomanPSMT" style:font-family-generic="roman"/>
    <style:font-face style:name="Arial2" svg:font-family="Arial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Calibri1" svg:font-family="Calibri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class="text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it" fo:country="IT" style:font-name-asian="Arial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_5b_Normale_5d_" style:display-name="[Normale]" style:family="paragraph" style:parent-style-name="_5b_Normal_5d_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/>
    </style:style>
    <style:style style:name="WW-Predefinito1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WW-Predefinito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WW-Predefinito12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BODY" style:family="paragraph" style:parent-style-name="_5b_Normal_5d_">
      <style:paragraph-properties fo:orphans="0" fo:widows="0"/>
      <style:text-properties style:font-name="Arial" fo:font-size="11.5pt" style:font-size-asian="11.5pt" style:font-name-complex="Arial"/>
    </style:style>
    <style:style style:name="P" style:family="paragraph" style:parent-style-name="BODY">
      <style:paragraph-properties loext:contextual-spacing="false" fo:margin-top="0.134cm" fo:margin-bottom="0.27cm" fo:orphans="0" fo:widows="0"/>
      <style:text-properties style:font-name="Arial" fo:font-size="11.5pt" style:font-size-asian="11.5pt" style:font-name-complex="Arial"/>
    </style:style>
    <style:style style:name="WW-Predefinito11" style:family="paragraph" style:parent-style-name="_5b_Normal_5d_">
      <style:paragraph-properties fo:orphans="0" fo:widows="0"/>
      <style:text-properties fo:color="#000000" style:font-name="Times New Roman" fo:font-size="12pt" style:font-size-asian="12pt" style:font-name-complex="Times New Roman"/>
    </style:style>
    <style:style style:name="No_20_Spacing" style:display-name="No Spacing" style:family="paragraph" style:parent-style-name="_5b_Normal_5d_">
      <style:paragraph-properties fo:orphans="2" fo:widows="2"/>
      <style:text-properties style:font-name="Calibri" fo:font-size="11pt" style:font-size-asian="11pt" style:font-name-complex="Calibr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style:use-window-font-color="true" style:font-name="Arial" fo:font-size="12pt" fo:language="it" fo:country="IT" style:text-underline-style="none" style:letter-kerning="true" style:font-name-asian="Times New Roman" style:font-size-asian="10.5pt" style:language-asian="zxx" style:country-asian="none" style:font-name-complex="Arial" style:font-size-complex="12pt" style:language-complex="ar" style:country-complex="SA"/>
    </style:style>
    <style:page-layout style:name="Mpm1">
      <style:page-layout-properties fo:page-width="21.001cm" fo:page-height="29.21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13cm" fo:margin-left="0cm" fo:margin-right="0cm" fo:margin-top="1.4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Internet_20_link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C</meta:initial-creator>
    <meta:creation-date>2019-05-30T12:05:00</meta:creation-date>
    <dc:date>2021-09-09T13:17:34.726000000</dc:date>
    <meta:print-date>2021-05-06T14:48:55.709000000</meta:print-date>
    <meta:editing-cycles>91</meta:editing-cycles>
    <meta:editing-duration>PT15H19M55S</meta:editing-duration>
    <meta:generator>OpenOffice/4.1.9$Win32 OpenOffice.org_project/419m1$Build-9805</meta:generator>
    <dc:title>DICHIARAZIONE SOSTITUTIVA DELL’ATTO DI NOTORIETA’ EX ART</dc:title>
    <meta:document-statistic meta:table-count="2" meta:image-count="0" meta:object-count="0" meta:page-count="4" meta:paragraph-count="119" meta:word-count="760" meta:character-count="5950"/>
  </office:meta>
</office:document-meta>
</file>