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text-properties fo:language="de" fo:country="DE" fo:font-weight="bold" style:font-weight-asian="bold"/>
    </style:style>
    <style:style style:name="P13" style:family="paragraph" style:parent-style-name="Standard">
      <style:text-properties fo:language="de" fo:country="DE" fo:font-weight="normal" style:font-weight-asian="normal" style:font-weight-complex="normal"/>
    </style:style>
    <style:style style:name="P14" style:family="paragraph" style:parent-style-name="Standard">
      <style:text-properties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size-complex="12pt" style:font-weight-complex="normal"/>
    </style:style>
    <style:style style:name="P16" style:family="paragraph" style:parent-style-name="Standard">
      <style:paragraph-properties fo:margin-left="-0.026cm" fo:margin-right="0cm" fo:text-align="justify" style:justify-single-word="false" fo:text-indent="-0.635cm" style:auto-text-indent="false"/>
      <style:text-properties fo:font-weight="bold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fo:language="de" fo:country="DE" fo:font-weight="bold" style:font-weight-asian="bold"/>
    </style:style>
    <style:style style:name="T10" style:family="text">
      <style:text-properties fo:font-weight="normal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(Timbro o carta intestata Partito,</text:span><text:span text:style-name="T2"> <text:s text:c="31"/><text:tab/><text:tab/></text:span><text:span text:style-name="T3">AL SIG. SINDACO</text:span></text:p>
      <text:p text:style-name="Standard"><text:span text:style-name="T1">Comitato Promotore Referendum)</text:span><text:span text:style-name="T3"><text:tab/><text:tab/><text:tab/><text:tab/><text:tab/>DEL COMUNE DI FANO</text:span></text:p>
      <text:p text:style-name="P1"/>
      <text:p text:style-name="P6"/>
      <text:p text:style-name="P6">Referendum consultivo del 9 marzo 2014</text:p>
      <text:p text:style-name="P2"><text:span text:style-name="T4">“Distacco della frazione di Marotta dal comune di Fano e incorporazione nel comune di Mondolfo”.</text:span></text:p>
      <text:p text:style-name="P2"/>
      <text:p text:style-name="P16">Oggetto: DOMANDA DI ASSEGNAZIONE SPAZI DI PROPAGANDA ELETTORALE DIRETTA.</text:p>
      <text:p text:style-name="P7"/>
      <text:p text:style-name="P7"/>
      <text:p text:style-name="P10">Il/La <text:s/>sottoscritta ____________________________________________________________________</text:p>
      <text:p text:style-name="P10">nato/a a _________________________________________________ il ________________________</text:p>
      <text:p text:style-name="P10">residente in __________________ Via _________________________________________ <text:s/>n. ______</text:p>
      <text:p text:style-name="P10">Tel. ________________ nella sua qualità di ______________________________________________ <text:s/></text:p>
      <text:p text:style-name="P10">del _______________________________________________________________________________</text:p>
      <text:p text:style-name="P2"/>
      <text:p text:style-name="P4">C H I E D E</text:p>
      <text:p text:style-name="P3"/>
      <text:p text:style-name="P8"><text:span text:style-name="T5">ai sensi dell'art. 1, comma 1, della Legge 4 aprile 1956 n. 212 l'assegnazione degli spazi destinati all'affissione di </text:span><text:span text:style-name="T8">propaganda elettorale diretta</text:span><text:span text:style-name="T5"> relativa al </text:span><text:span text:style-name="T6">Referendum consultivo del 12 e 13 gennaio 2014 “Distacco della frazione di Marotta dal Comune di Fano e incorporazione nel Comune di Mondolfo”</text:span></text:p>
      <text:p text:style-name="P11"/>
      <text:p text:style-name="P11"/>
      <text:p text:style-name="Standard"><text:span text:style-name="T3">________________</text:span><text:span text:style-name="T5">, lì _______________</text:span></text:p>
      <text:p text:style-name="P9"/>
      <text:p text:style-name="Standard"><text:span text:style-name="T5"><text:s text:c="84"/>Firma e timbro del richiedente</text:span></text:p>
      <text:p text:style-name="Standard"><text:span text:style-name="T5"><text:s text:c="64"/><text:tab/><text:tab/><text:tab/><text:tab/><text:tab/><text:tab/><text:tab/><text:tab/><text:tab/><text:tab/> <text:s text:c="52"/>________________________________</text:span><text:span text:style-name="T3"> <text:s text:c="37"/></text:span></text:p>
      <text:p text:style-name="P12"/>
      <text:p text:style-name="P12"/>
      <text:p text:style-name="P12">Recapiti per comunicazioni riguardanti l'assegnazione degli spazi oggetto della richiesta:</text:p>
      <text:p text:style-name="P12"/>
      <text:p text:style-name="P13">Cognome e nome <text:tab/><text:tab/> <text:s text:c="9"/>Indirizzo<text:tab/><text:tab/><text:tab/>Città <text:s/><text:tab/><text:tab/> <text:s text:c="4"/>CAP</text:p>
      <text:p text:style-name="P15">___________________________ <text:s text:c="2"/>______________________ <text:s text:c="2"/>______________ <text:s text:c="2"/>________</text:p>
      <text:p text:style-name="P14"/>
      <text:p text:style-name="P14">N° Telefono<text:tab/><text:tab/><text:tab/><text:tab/>N° cellulare<text:tab/><text:tab/><text:tab/>N° fax</text:p>
      <text:p text:style-name="P14">___________________________ <text:s text:c="2"/>______________________ <text:s text:c="2"/>_______________________</text:p>
      <text:p text:style-name="P14"/>
      <text:p text:style-name="P14">Per una più rapida comunicazione si consiglia di fornire i seguenti indirizzi:</text:p>
      <text:p text:style-name="P14"/>
      <text:p text:style-name="P14">e-mail<text:tab/><text:tab/><text:tab/><text:tab/><text:tab/><text:tab/><text:tab/> <text:s/>PEC</text:p>
      <text:p text:style-name="Standard"><text:span text:style-name="T10"><text:s/>__________________________________ <text:s text:c="15"/>_________________________________</text:span></text:p>
      <text:p text:style-name="P14"/>
      <text:p text:style-name="P5">Il presente modulo deve essere presentato entro il 9 dicembre 2013 (34° giorno antecedente quello della votazione art. 4 Legge 4 aprile 1956, n. 212, come sostituito dall'art. 3 legge 24 aprile 1975, n. 130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Indice" style:family="paragraph" style:parent-style-name="Standard">
      <style:paragraph-properties text:number-lines="false" text:line-number="0"/>
      <style:text-properties style:font-name-complex="Tahoma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826cm" fo:margin-right="1.7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AL SIG</dc:title>
    <meta:initial-creator>Ufficio Tecnico</meta:initial-creator>
    <meta:creation-date>1999-10-19T11:00:00</meta:creation-date>
    <dc:creator>pia.miccoli</dc:creator>
    <dc:date>2013-04-04T10:05:00</dc:date>
    <meta:print-date>2014-01-20T11:23:00</meta:print-date>
    <meta:editing-cycles>2</meta:editing-cycles>
    <meta:editing-duration>PT5M</meta:editing-duration>
    <meta:document-statistic meta:table-count="0" meta:image-count="0" meta:object-count="0" meta:page-count="1" meta:paragraph-count="24" meta:word-count="212" meta:character-count="2168"/>
    <meta:generator>OpenOffice.org/3.4.1$Win32 OpenOffice.org_project/341m1$Build-9593</meta:generator>
  </office:meta>
</office:document-meta>
</file>