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2cm" style:page-number="auto" table:align="left" style:writing-mode="lr-tb"/>
    </style:style>
    <style:style style:name="Tabella1.A" style:family="table-column">
      <style:table-column-properties style:column-width="17.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4.595cm" fo:margin-left="12.398cm" table:align="left" style:writing-mode="lr-tb"/>
    </style:style>
    <style:style style:name="Tabella3.A" style:family="table-column">
      <style:table-column-properties style:column-width="4.59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6.17cm" table:align="left" style:writing-mode="lr-tb"/>
    </style:style>
    <style:style style:name="Tabella4.A" style:family="table-column">
      <style:table-column-properties style:column-width="0.878cm"/>
    </style:style>
    <style:style style:name="Tabella4.B" style:family="table-column">
      <style:table-column-properties style:column-width="5.2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018cm" table:align="left" style:writing-mode="lr-tb"/>
    </style:style>
    <style:style style:name="Tabella5.A" style:family="table-column">
      <style:table-column-properties style:column-width="0.917cm"/>
    </style:style>
    <style:style style:name="Tabella5.B" style:family="table-column">
      <style:table-column-properties style:column-width="3.156cm"/>
    </style:style>
    <style:style style:name="Tabella5.C" style:family="table-column">
      <style:table-column-properties style:column-width="12.106cm"/>
    </style:style>
    <style:style style:name="Tabella5.D" style:family="table-column">
      <style:table-column-properties style:column-width="0.8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la5.B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la5.D1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5.B2" style:family="table-cell">
      <style:table-cell-properties style:vertical-align="top" fo:padding="0.097cm" fo:border="none" style:writing-mode="lr-tb"/>
    </style:style>
    <style:style style:name="Tabella5.C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5.D2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el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7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la6" style:family="table">
      <style:table-properties style:width="17.02cm" table:align="left" style:writing-mode="lr-tb"/>
    </style:style>
    <style:style style:name="Tabella6.A" style:family="table-column">
      <style:table-column-properties style:column-width="17.0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4pt" style:font-size-asian="24pt" style:font-size-complex="2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margin-left="12.7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3" style:family="paragraph" style:parent-style-name="Normale_20__28_Web_29_">
      <style:paragraph-properties fo:margin-top="0.494cm" fo:margin-bottom="0cm" loext:contextual-spacing="false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111111" style:font-name="Arial" fo:font-size="9pt" fo:font-style="italic" fo:font-weight="bold" style:font-size-asian="9pt" style:font-style-asian="italic" style:font-weight-asian="bold" style:font-name-complex="Arial" style:font-size-complex="8pt" style:font-style-complex="italic" style:font-weight-complex="bold"/>
    </style:style>
    <style:style style:name="P15" style:family="paragraph" style:parent-style-name="Normale_20__28_Web_29_">
      <style:paragraph-properties fo:margin-top="0.494cm" fo:margin-bottom="0cm" loext:contextual-spacing="false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8" style:family="paragraph" style:parent-style-name="Normale_20__28_Web_29_">
      <style:paragraph-properties fo:margin-top="0cm" fo:margin-bottom="0.423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ahoma" fo:font-size="10.5pt" fo:letter-spacing="normal" fo:font-style="normal" style:font-size-asian="10.5pt" style:font-style-asian="normal" style:font-name-complex="Tahoma"/>
    </style:style>
    <style:style style:name="T4" style:family="text">
      <style:text-properties fo:color="#111111" style:font-name="Arial" fo:font-size="9pt" fo:font-style="italic" style:font-size-asian="9pt" style:font-style-asian="italic" style:font-name-complex="Arial" style:font-size-complex="7.5pt" style:font-style-complex="italic"/>
    </style:style>
    <style:style style:name="T5" style:family="text">
      <style:text-properties fo:color="#111111" style:font-name="Arial" fo:font-size="9pt" fo:font-weight="bold" style:font-size-asian="9pt" style:font-weight-asian="bold" style:font-name-complex="Arial" style:font-size-complex="7.5pt" style:font-weight-complex="bold"/>
    </style:style>
    <style:style style:name="T6" style:family="text">
      <style:text-properties fo:color="#111111" style:font-name="Arial" fo:font-size="9pt" fo:font-weight="bold" style:font-size-asian="9pt" style:font-weight-asian="bold" style:font-name-complex="Arial" style:font-size-complex="7.5pt" style:font-weight-complex="bold"/>
    </style:style>
    <style:style style:name="T7" style:family="text">
      <style:text-properties fo:color="#111111" style:font-name="Arial" fo:font-size="9pt" style:font-size-asian="9pt" style:font-name-complex="Arial"/>
    </style:style>
    <style:style style:name="T8" style:family="text">
      <style:text-properties fo:color="#111111" style:font-name="Arial" fo:font-size="9pt" style:font-size-asian="9pt" style:font-name-complex="Arial" style:font-size-complex="7.5pt"/>
    </style:style>
    <style:style style:name="T9" style:family="text">
      <style:text-properties fo:color="#111111" style:font-name="Arial" fo:font-size="9pt" style:font-size-asian="9pt" style:font-name-complex="Arial" style:font-size-complex="7.5pt"/>
    </style:style>
    <style:style style:name="T10" style:family="text">
      <style:text-properties fo:color="#111111" style:font-name="Arial" fo:font-size="9pt" style:font-size-asian="9pt" style:font-name-complex="Arial" style:font-size-complex="11pt"/>
    </style:style>
    <style:style style:name="T11" style:family="text">
      <style:text-properties fo:color="#111111" style:font-name="Arial" fo:font-size="9pt" style:font-name-asian="Arial" style:font-size-asian="9pt" style:font-name-complex="Arial"/>
    </style:style>
    <style:style style:name="T12" style:family="text">
      <style:text-properties fo:color="#111111" style:font-name="Arial" fo:font-size="9pt" style:text-underline-style="solid" style:text-underline-width="auto" style:text-underline-color="font-color" style:font-size-asian="9pt" style:font-name-complex="Arial" style:font-size-complex="7.5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7.5pt" style:font-style-complex="italic"/>
    </style:style>
    <style:style style:name="T14" style:family="text">
      <style:text-properties style:font-name="Arial" fo:font-size="9pt" fo:font-style="italic" fo:background-color="#ffffff" loext:char-shading-value="0" style:font-size-asian="9pt" style:font-style-asian="italic" style:font-name-complex="Arial" style:font-size-complex="7.5pt" style:font-style-complex="italic"/>
    </style:style>
    <style:style style:name="T15" style:family="text">
      <style:text-properties style:font-name="Arial" fo:font-size="9pt" style:font-size-asian="9pt" style:font-name-complex="Arial" style:font-size-complex="7.5pt"/>
    </style:style>
    <style:style style:name="T16" style:family="text">
      <style:text-properties style:font-name="Arial" fo:font-size="9pt" style:font-size-asian="9pt" style:font-name-complex="Arial" style:font-size-complex="7.5pt"/>
    </style:style>
    <style:style style:name="T17" style:family="text">
      <style:text-properties style:font-name="Arial" fo:font-size="9pt" style:font-size-asian="9pt" style:font-name-complex="Arial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7.5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MODULO ESPOSTI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<text:span text:style-name="T2">Per segnalare eventuali esposti compilare il modulo e trasmetterlo via mail all’indirizzo </text:span><text:bookmark text:name="OBJ_PREFIX_DWT209_ZmEmailObjectHandler"/><text:span text:style-name="Strong_20_Emphasis"><text:span text:style-name="T3">protocollo.polizialocale@comune.fano.pu.it</text:span></text:span></text:p>
            <text:p text:style-name="P6">o inoltrarlo via Fax al numero 0721/830515</text:p>
          </table:table-cell>
        </table:table-row>
      </table:table>
      <text:p text:style-name="Standard"/>
      <text:p text:style-name="P4"/>
      <text:p text:style-name="P4"/>
      <text:p text:style-name="P4"/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>Al <text:span text:style-name="T1">Sindaco</text:span> del </text:p>
            <text:p text:style-name="P1">Comune di Fano<text:line-break/></text:p>
            <text:p text:style-name="Standard">Fano , li______________</text:p>
          </table:table-cell>
        </table:table-row>
      </table:table>
      <text:p text:style-name="Standard"/>
      <text:p text:style-name="Standard"><draw:frame draw:style-name="fr1" draw:name="Cornice1" text:anchor-type="char" svg:x="5.53cm" svg:y="0.293cm" svg:width="6.096cm" svg:height="3.041cm" draw:z-index="0"><draw:text-box><table:table table:name="Tabella4" table:style-name="Tabella4"><table:table-column table:style-name="Tabella4.A"/><table:table-column table:style-name="Tabella4.B"/><table:table-row table:style-name="Tabella4.1"><table:table-cell table:style-name="Tabella4.A1" office:value-type="string"><text:p text:style-name="P7"><text:bookmark-start text:name="__Fieldmark__0_1541619168"/><text:bookmark-start text:name="__Fieldmark__0_3510938748"/><text:bookmark-start text:name="Controllo1"/><text:bookmark-start text:name="__Fieldmark__0_2419538684"/><text:bookmark-start text:name="__Fieldmark__0_2998118123"/><field:fieldmark text:name="__Fieldmark__0_382435450" field:type="vnd.oasis.opendocument.field.FORMCHECKBOX"><field:param field:name="Checkbox_HelpText" field:value=""/><field:param field:name="Checkbox_Name" field:value=""/></field:fieldmark><text:bookmark-end text:name="__Fieldmark__0_1541619168"/><text:bookmark-end text:name="__Fieldmark__0_3510938748"/><text:bookmark-end text:name="Controllo1"/><text:bookmark-end text:name="__Fieldmark__0_2419538684"/><text:bookmark-end text:name="__Fieldmark__0_2998118123"/></text:p></table:table-cell><table:table-cell table:style-name="Tabella4.B1" office:value-type="string"><text:p text:style-name="P7">Viabilità e Soste</text:p></table:table-cell></table:table-row><table:table-row table:style-name="Tabella4.1"><table:table-cell table:style-name="Tabella4.A2" office:value-type="string"><text:p text:style-name="P7"><text:bookmark-start text:name="__Fieldmark__1_1541619168"/><text:bookmark-start text:name="__Fieldmark__1_3510938748"/><text:bookmark-start text:name="Controllo2"/><text:bookmark-start text:name="__Fieldmark__1_2419538684"/><text:bookmark-start text:name="__Fieldmark__1_2998118123"/><field:fieldmark text:name="__Fieldmark__1_382435450" field:type="vnd.oasis.opendocument.field.FORMCHECKBOX"><field:param field:name="Checkbox_HelpText" field:value=""/><field:param field:name="Checkbox_Name" field:value=""/></field:fieldmark><text:bookmark-end text:name="__Fieldmark__1_1541619168"/><text:bookmark-end text:name="__Fieldmark__1_3510938748"/><text:bookmark-end text:name="Controllo2"/><text:bookmark-end text:name="__Fieldmark__1_2419538684"/><text:bookmark-end text:name="__Fieldmark__1_2998118123"/></text:p></table:table-cell><table:table-cell table:style-name="Tabella4.B2" office:value-type="string"><text:p text:style-name="P7">Ordine Pubblico</text:p></table:table-cell></table:table-row><table:table-row table:style-name="Tabella4.1"><table:table-cell table:style-name="Tabella4.A2" office:value-type="string"><text:p text:style-name="P7"><text:bookmark-start text:name="__Fieldmark__2_1541619168"/><text:bookmark-start text:name="__Fieldmark__2_3510938748"/><text:bookmark-start text:name="Controllo3"/><text:bookmark-start text:name="__Fieldmark__2_2419538684"/><text:bookmark-start text:name="__Fieldmark__2_2998118123"/><field:fieldmark text:name="__Fieldmark__2_382435450" field:type="vnd.oasis.opendocument.field.FORMCHECKBOX"><field:param field:name="Checkbox_HelpText" field:value=""/><field:param field:name="Checkbox_Name" field:value=""/></field:fieldmark><text:bookmark-end text:name="__Fieldmark__2_1541619168"/><text:bookmark-end text:name="__Fieldmark__2_3510938748"/><text:bookmark-end text:name="Controllo3"/><text:bookmark-end text:name="__Fieldmark__2_2419538684"/><text:bookmark-end text:name="__Fieldmark__2_2998118123"/></text:p></table:table-cell><table:table-cell table:style-name="Tabella4.B2" office:value-type="string"><text:p text:style-name="P7">Ambiente</text:p></table:table-cell></table:table-row><table:table-row table:style-name="Tabella4.1"><table:table-cell table:style-name="Tabella4.A2" office:value-type="string"><text:p text:style-name="P7"><text:bookmark-start text:name="__Fieldmark__3_1541619168"/><text:bookmark-start text:name="__Fieldmark__3_3510938748"/><text:bookmark-start text:name="Controllo4"/><text:bookmark-start text:name="__Fieldmark__3_2419538684"/><text:bookmark-start text:name="__Fieldmark__3_2998118123"/><field:fieldmark text:name="__Fieldmark__3_382435450" field:type="vnd.oasis.opendocument.field.FORMCHECKBOX"><field:param field:name="Checkbox_HelpText" field:value=""/><field:param field:name="Checkbox_Name" field:value=""/></field:fieldmark><text:bookmark-end text:name="__Fieldmark__3_1541619168"/><text:bookmark-end text:name="__Fieldmark__3_3510938748"/><text:bookmark-end text:name="Controllo4"/><text:bookmark-end text:name="__Fieldmark__3_2419538684"/><text:bookmark-end text:name="__Fieldmark__3_2998118123"/></text:p></table:table-cell><table:table-cell table:style-name="Tabella4.B2" office:value-type="string"><text:p text:style-name="P7">Disturbo Quiete Pubblica</text:p></table:table-cell></table:table-row><table:table-row table:style-name="Tabella4.1"><table:table-cell table:style-name="Tabella4.A2" office:value-type="string"><text:p text:style-name="P7"><text:bookmark-start text:name="__Fieldmark__4_1541619168"/><text:bookmark-start text:name="__Fieldmark__4_3510938748"/><text:bookmark-start text:name="Controllo5"/><text:bookmark-start text:name="__Fieldmark__4_2419538684"/><text:bookmark-start text:name="__Fieldmark__4_2998118123"/><field:fieldmark text:name="__Fieldmark__4_382435450" field:type="vnd.oasis.opendocument.field.FORMCHECKBOX"><field:param field:name="Checkbox_HelpText" field:value=""/><field:param field:name="Checkbox_Name" field:value=""/></field:fieldmark><text:bookmark-end text:name="__Fieldmark__4_1541619168"/><text:bookmark-end text:name="__Fieldmark__4_3510938748"/><text:bookmark-end text:name="Controllo5"/><text:bookmark-end text:name="__Fieldmark__4_2419538684"/><text:bookmark-end text:name="__Fieldmark__4_2998118123"/></text:p></table:table-cell><table:table-cell table:style-name="Tabella4.B2" office:value-type="string"><text:p text:style-name="P7">Edilizia</text:p></table:table-cell></table:table-row><table:table-row table:style-name="Tabella4.1"><table:table-cell table:style-name="Tabella4.A2" office:value-type="string"><text:p text:style-name="P7"><text:bookmark-start text:name="__Fieldmark__5_1541619168"/><text:bookmark-start text:name="__Fieldmark__5_3510938748"/><text:bookmark-start text:name="Controllo6"/><text:bookmark-start text:name="__Fieldmark__5_2419538684"/><text:bookmark-start text:name="__Fieldmark__5_2998118123"/><field:fieldmark text:name="__Fieldmark__5_382435450" field:type="vnd.oasis.opendocument.field.FORMCHECKBOX"><field:param field:name="Checkbox_HelpText" field:value=""/><field:param field:name="Checkbox_Name" field:value=""/></field:fieldmark><text:bookmark-end text:name="__Fieldmark__5_1541619168"/><text:bookmark-end text:name="__Fieldmark__5_3510938748"/><text:bookmark-end text:name="Controllo6"/><text:bookmark-end text:name="__Fieldmark__5_2419538684"/><text:bookmark-end text:name="__Fieldmark__5_2998118123"/></text:p></table:table-cell><table:table-cell table:style-name="Tabella4.B2" office:value-type="string"><text:p text:style-name="P7">Altro</text:p></table:table-cell></table:table-row></table:table><text:p text:style-name="Standard"><text:s/></text:p></draw:text-box></draw:frame></text:p>
      <text:p text:style-name="Standard"/>
      <text:p text:style-name="Standard"/>
      <text:p text:style-name="Standard">Esposto in merito a </text:p>
      <text:p text:style-name="Standard"/>
      <text:p text:style-name="Standard"/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D1" office:value-type="string"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11"/>
          </table:table-cell>
          <table:table-cell table:style-name="Tabella5.B2" office:value-type="string">
            <text:p text:style-name="P7">NOME:</text:p>
          </table:table-cell>
          <table:table-cell table:style-name="Tabella5.C2" office:value-type="string">
            <text:p text:style-name="P11"/>
          </table:table-cell>
          <table:table-cell table:style-name="Tabella5.D2" office:value-type="string"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11"/>
          </table:table-cell>
          <table:table-cell table:style-name="Tabella5.B2" office:value-type="string">
            <text:p text:style-name="P7">COGNOME:</text:p>
          </table:table-cell>
          <table:table-cell table:style-name="Tabella5.C2" office:value-type="string">
            <text:p text:style-name="P11"/>
          </table:table-cell>
          <table:table-cell table:style-name="Tabella5.D2" office:value-type="string"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11"/>
          </table:table-cell>
          <table:table-cell table:style-name="Tabella5.B2" office:value-type="string">
            <text:p text:style-name="P7">RESIDENZA:</text:p>
          </table:table-cell>
          <table:table-cell table:style-name="Tabella5.C2" office:value-type="string">
            <text:p text:style-name="P11"/>
          </table:table-cell>
          <table:table-cell table:style-name="Tabella5.D2" office:value-type="string"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11"/>
          </table:table-cell>
          <table:table-cell table:style-name="Tabella5.B2" office:value-type="string">
            <text:p text:style-name="P7">MAIL:</text:p>
          </table:table-cell>
          <table:table-cell table:style-name="Tabella5.C2" office:value-type="string">
            <text:p text:style-name="P11"/>
          </table:table-cell>
          <table:table-cell table:style-name="Tabella5.D2" office:value-type="string"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11"/>
          </table:table-cell>
          <table:table-cell table:style-name="Tabella5.B2" office:value-type="string">
            <text:p text:style-name="P7">N° TELEFONO:</text:p>
          </table:table-cell>
          <table:table-cell table:style-name="Tabella5.C2" office:value-type="string">
            <text:p text:style-name="P11"/>
          </table:table-cell>
          <table:table-cell table:style-name="Tabella5.D2" office:value-type="string">
            <text:p text:style-name="P11"/>
          </table:table-cell>
        </table:table-row>
        <table:table-row table:style-name="Tabella5.1">
          <table:table-cell table:style-name="Tabella5.A7" office:value-type="string">
            <text:p text:style-name="P11"/>
          </table:table-cell>
          <table:table-cell table:style-name="Tabella5.C2" office:value-type="string">
            <text:p text:style-name="P11"/>
          </table:table-cell>
          <table:table-cell table:style-name="Tabella5.C2" office:value-type="string">
            <text:p text:style-name="P11"/>
          </table:table-cell>
          <table:table-cell table:style-name="Tabella5.D7" office:value-type="string">
            <text:p text:style-name="P11"/>
          </table:table-cell>
        </table:table-row>
      </table:table>
      <text:p text:style-name="Standard"/>
      <text:p text:style-name="Standard"/>
      <text:h text:style-name="P12" text:outline-level="2">DESCRIZIONE DELLA PROBLEMATICA</text:h>
      <text:p text:style-name="P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><text:soft-page-break/>Con la sottoscrizione della presente dichiarazione dichiaro di aver preso conoscenza delle informazioni sottoriportate .</text:p>
      <text:p text:style-name="P17"><text:span text:style-name="T4">La procedura di produzione di un esposto comporta il trattamento dei dati personali del dichiarante </text:span><text:span text:style-name="T13">da parte del Comune di Fano. Tale trattamento è finalizzato allo svolgimento del procedimento di verifica delle problematiche evidenziate nell'esposto, nell'ambito delle attività che il Comune predispone nell'interesse pubblico e nell'esercizio dei pubblici poteri. Il trattamento è effettuato con modalità manuali e informatizzate. Il conferimento dei dati è obbligatorio per lo svolgimento del procedimento amministrativo e il mancato conferimento comporta l’improcedibilità per impossibilità a realizzare l’istruttoria necessaria. I dati raccolti saranno quelli da Voi forniti nel presente modulo e saranno elaborati dal personale del Comune, che agisce sulla base di specifiche istruzioni. </text:span><text:span text:style-name="T14"> I vostri dati potranno essere comunicati ad appositi enti, nominati responsabili esterni, solo per svolgere il servizio o tutelare l'Amministrazione, ai soggetti che ne abbiano interesse ai sensi della legge 241/1990 e s.m.i. e ai soggetti a cui debbano essere comunicati ai sensi della Legge 33/2013.</text:span></text:p>
      <text:p text:style-name="P17"><text:span text:style-name="T15">Il dichiarante potrà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15">www.garanteprivacy.it</text:span></text:span></text:a><text:span text:style-name="T15">. Il Comune è il titolare del trattamento dei dati. L'informativa completa e i dati di contatto del RPD sono disponibili presso il sito del Comune (</text:span><text:span text:style-name="Internet_20_link"><text:span text:style-name="T15">https://www.comune.fano.pu.it/index.php?id=468#c703</text:span></text:span><text:span text:style-name="T15">) o presso gli appositi uffici.</text:span></text:p>
      <text:p text:style-name="P13"><text:span text:style-name="T5">ACCESSO DOCUMENTALE</text:span><text:span text:style-name="T8"> - </text:span><text:span text:style-name="T5">art. 22 e ss della </text:span><text:span text:style-name="T18">Legge 241/’90</text:span><text:span text:style-name="T15"> (</text:span><text:a xlink:type="simple" xlink:href="https://comune.fano.pu.it/index.php?id=2612" text:style-name="Internet_20_link" text:visited-style-name="Visited_20_Internet_20_Link"><text:span text:style-name="Internet_20_link"><text:span text:style-name="T17">https://comune.fano.pu.it/index.php?id=2612</text:span></text:span></text:a><text:span text:style-name="T15">)</text:span></text:p>
      <text:p text:style-name="P13"><text:span text:style-name="T7">○</text:span><text:span text:style-name="T11"> </text:span><text:span text:style-name="T5">Non mi oppongo</text:span><text:span text:style-name="T8"> alla </text:span><text:span text:style-name="T15">eventuale </text:span><text:span text:style-name="T8">richiesta di accesso al presente documento amministrativo, all’interno del quale sono contenuti dati o informazioni che mi riguardano.</text:span></text:p>
      <text:p text:style-name="P13"><text:span text:style-name="T5">Firma </text:span><text:span text:style-name="T8">…………………..…...</text:span></text:p>
      <text:p text:style-name="P16"><text:span text:style-name="T7">○</text:span><text:span text:style-name="T11"> </text:span><text:span text:style-name="T5">Mi oppongo</text:span><text:span text:style-name="T8"> alla </text:span><text:span text:style-name="T15">eventuale </text:span><text:span text:style-name="T8">richiesta di accesso al presente documento amministrativo, all’interno del quale sono contenuti dati o informazioni che mi riguardano per il seguente motivo:……………………………………………………………………………………………………………………………………</text:span></text:p>
      <text:p text:style-name="P18"><text:span text:style-name="T12">Si fa presente che decorso il termine di 10 gg dall'opposizione, l'Amministrazione assume definitiva decisione in merito all'accesso</text:span><text:span text:style-name="T8">.</text:span><text:span text:style-name="T10"> </text:span></text:p>
      <text:p text:style-name="P13"><text:span text:style-name="T5">Firma</text:span><text:span text:style-name="T8"> …………………….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 segnalare eventuali esposti compilare il modulo e trasmette</dc:title>
    <meta:initial-creator>Lorenzo</meta:initial-creator>
    <meta:creation-date>2019-01-29T18:43:00</meta:creation-date>
    <dc:date>2021-04-08T21:50:26.817000000</dc:date>
    <meta:print-date>2019-01-29T16:51:00</meta:print-date>
    <meta:editing-cycles>5</meta:editing-cycles>
    <meta:editing-duration>PT8M5S</meta:editing-duration>
    <meta:generator>LibreOffice/6.0.6.2$Windows_X86_64 LibreOffice_project/0c292870b25a325b5ed35f6b45599d2ea4458e77</meta:generator>
    <meta:document-statistic meta:table-count="6" meta:image-count="0" meta:object-count="0" meta:page-count="2" meta:paragraph-count="35" meta:word-count="362" meta:character-count="2642" meta:non-whitespace-character-count="2308"/>
    <meta:template xlink:type="simple" xlink:actuate="onRequest" xlink:title="Normal.dot" xlink:href=""/>
  </office:meta>
</office:document-meta>
</file>