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" style:font-family-generic="roman"/>
  </office:font-face-decls>
  <office:automatic-styles>
    <style:style style:name="Tabella4" style:family="table">
      <style:table-properties style:width="17.103cm" fo:margin-left="-0.032cm" table:align="left" style:writing-mode="lr-tb"/>
    </style:style>
    <style:style style:name="Tabella4.A" style:family="table-column">
      <style:table-column-properties style:column-width="17.10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c0c0c0" fo:padding="0.097cm" fo:border="0.05pt solid #000000" style:writing-mode="lr-tb">
        <style:background-image/>
      </style:table-cell-properties>
    </style:style>
    <style:style style:name="Tabella1" style:family="table">
      <style:table-properties style:width="17.526cm" fo:margin-left="-0.519cm" table:align="left" style:writing-mode="lr-tb"/>
    </style:style>
    <style:style style:name="Tabella1.A" style:family="table-column">
      <style:table-column-properties style:column-width="0.593cm"/>
    </style:style>
    <style:style style:name="Tabella1.B" style:family="table-column">
      <style:table-column-properties style:column-width="16.93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2" style:family="table">
      <style:table-properties style:width="17.526cm" fo:margin-left="-0.519cm" table:align="left" style:writing-mode="lr-tb"/>
    </style:style>
    <style:style style:name="Tabella2.A" style:family="table-column">
      <style:table-column-properties style:column-width="0.593cm"/>
    </style:style>
    <style:style style:name="Tabella2.B" style:family="table-column">
      <style:table-column-properties style:column-width="16.93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 New Roman" style:font-size-complex="12pt"/>
    </style:style>
    <style:style style:name="P2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style:font-name-asian="TimesNewRomanPSMT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 New Roman" style:font-size-complex="12pt"/>
    </style:style>
    <style:style style:name="P4" style:family="paragraph" style:parent-style-name="Standard">
      <style:paragraph-properties style:text-autospace="none"/>
      <style:text-properties style:font-name="Times New Roman" fo:font-size="12pt" style:font-name-asian="TimesNewRomanPSMT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name-asian="TimesNewRomanPSMT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-BoldMT" style:font-size-asian="12pt" style:font-name-complex="Times New Roman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6pt" style:font-name-asian="TimesNewRomanPSMT" style:font-size-asian="6pt" style:font-name-complex="Times New Roman" style:font-size-complex="6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6pt" fo:font-weight="normal" style:font-name-asian="TimesNewRomanPS-BoldMT" style:font-size-asian="6pt" style:font-weight-asian="normal" style:font-name-complex="Times New Roman" style:font-size-complex="6pt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8pt" style:font-name-asian="TimesNewRomanPSMT" style:font-size-asian="8pt" style:font-name-complex="Times New Roman" style:font-size-complex="8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" fo:font-size="8pt" fo:font-weight="bold" style:font-name-asian="TimesNewRomanPS-BoldMT" style:font-size-asian="8pt" style:font-weight-asian="bold" style:font-name-complex="Times New Roman" style:font-size-complex="8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17" style:family="paragraph" style:parent-style-name="Standard">
      <style:paragraph-properties fo:text-align="start" style:justify-single-word="false" style:text-autospace="none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NewRomanPSMT" fo:font-size="8pt" style:font-name-asian="TimesNewRomanPSMT" style:font-size-asian="8pt" style:font-name-complex="TimesNewRomanPSMT" style:font-size-complex="8pt"/>
    </style:style>
    <style:style style:name="P19" style:family="paragraph" style:parent-style-name="Standard">
      <style:paragraph-properties fo:text-align="start" style:justify-single-word="false" style:text-autospace="none"/>
      <style:text-properties fo:font-size="6pt" style:font-size-asian="6pt" style:font-size-complex="6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Standard">
      <style:paragraph-properties fo:line-height="105%" fo:text-align="justify" style:justify-single-word="false"/>
    </style:style>
    <style:style style:name="P23" style:family="paragraph" style:parent-style-name="Standard" style:master-page-name="Standard">
      <style:paragraph-properties fo:text-align="start" style:justify-single-word="false" style:page-number="auto" style:text-autospace="none"/>
      <style:text-properties style:font-name="TimesNewRomanPSMT" fo:font-size="8pt" style:font-name-asian="TimesNewRomanPSMT" style:font-size-asian="8pt" style:font-name-complex="TimesNewRomanPSMT" style:font-size-complex="8pt"/>
    </style:style>
    <style:style style:name="P24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Times New Roman"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name-asian="TimesNewRomanPSMT" style:font-size-asian="12pt" style:font-name-complex="Times New Roman" style:font-size-complex="12pt"/>
    </style:style>
    <style:style style:name="T3" style:family="text">
      <style:text-properties style:font-name="Times New Roman"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loext:opacity="100%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6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T7" style:family="text">
      <style:text-properties fo:color="#000000" loext:opacity="100%" style:font-name="Times New Roman" fo:font-size="8pt" fo:font-style="italic" style:font-size-asian="8pt" style:font-style-asian="italic" style:font-name-complex="Times New Roman" style:font-size-complex="8pt"/>
    </style:style>
    <style:style style:name="T8" style:family="text">
      <style:text-properties fo:color="#000000" loext:opacity="100%" style:font-name="Times New Roman" fo:font-size="8pt" style:font-name-asian="TimesNewRomanPSMT" style:font-size-asian="8pt" style:font-name-complex="Times New Roman" style:font-size-complex="8pt"/>
    </style:style>
    <style:style style:name="T9" style:family="text">
      <style:text-properties fo:color="#598fde" loext:opacity="100%" style:font-name="Times New Roman" fo:font-size="8pt" style:font-name-asian="TimesNewRomanPSMT" style:font-size-asian="8pt" style:font-name-complex="Times New Roman" style:font-size-complex="8pt"/>
    </style:style>
    <style:style style:name="T10" style:family="text">
      <style:text-properties officeooo:rsid="001dc7be"/>
    </style:style>
    <style:style style:name="T11" style:family="text">
      <style:text-properties officeooo:rsid="001f798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4">ATTO DI ASSENSO PER IL RILASCIO</text:p>
            <text:p text:style-name="P5">DELLA CARTA DI IDENTITA' AL MINORE DI ETA’</text:p>
          </table:table-cell>
        </table:table-row>
      </table:table>
      <text:p text:style-name="P1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>1)</text:p>
          </table:table-cell>
          <table:table-cell table:style-name="Tabella1.A1" table:number-rows-spanned="2" office:value-type="string">
            <text:p text:style-name="P1">Il/La sottoscritto/a_______________________________________nato/a il __________________ </text:p>
            <text:p text:style-name="P12"/>
            <text:p text:style-name="P1">a________________________________(__), residente/domiciliato a____________________(__)</text:p>
            <text:p text:style-name="P12"/>
            <text:p text:style-name="P1">in Via/Piazza____________________________________________________________________</text:p>
            <text:p text:style-name="P19"/>
            <text:p text:style-name="P1">stato civile _____________ [specificare celibe/nubile - coniugato/a - separato/a - già coniugato/a]</text:p>
            <text:p text:style-name="P12"/>
            <text:p text:style-name="P1">documento:__________________________________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2"/>
            <text:p text:style-name="P2"/>
          </table:table-cell>
          <table:covered-table-cell table:style-name="Tabella1.A1"/>
        </table:table-row>
      </table:table>
      <text:p text:style-name="P1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>2)</text:p>
          </table:table-cell>
          <table:table-cell table:style-name="Tabella2.A1" table:number-rows-spanned="2" office:value-type="string">
            <text:p text:style-name="P1">Il/La sottoscritto/a_______________________________________nato/a il __________________ </text:p>
            <text:p text:style-name="P12"/>
            <text:p text:style-name="P1">a_________________________________(__), residente/domiciliato a___________________(__)</text:p>
            <text:p text:style-name="P12"/>
            <text:p text:style-name="P1">in Via/Piazza____________________________________________________________________</text:p>
            <text:p text:style-name="P19"/>
            <text:p text:style-name="P1">stato civile _____________ [specificare celibe/nubile - coniugato/a - separato/a - già coniugato/a]</text:p>
            <text:p text:style-name="P12"/>
            <text:p text:style-name="P1">documento:_____________________________________________________________________</text:p>
          </table:table-cell>
        </table:table-row>
        <table:table-row table:style-name="Tabella2.1">
          <table:table-cell table:style-name="Tabella2.A1" office:value-type="string">
            <text:p text:style-name="P2"/>
          </table:table-cell>
          <table:covered-table-cell table:style-name="Tabella2.A1"/>
        </table:table-row>
      </table:table>
      <text:p text:style-name="P15"/>
      <text:p text:style-name="P5">IN QUALITÀ DI ESERCENTI LA POTESTÀ GENITORIALE</text:p>
      <text:p text:style-name="P15"/>
      <text:p text:style-name="P17"><text:span text:style-name="T1">ACCONSENTONO </text:span><text:span text:style-name="T2">che venga </text:span><text:span text:style-name="T1">RILASCIATA </text:span><text:span text:style-name="T2">la Carta di Identità valida per l’espatrio al minore di seguito generalizzato e dichiarano che lo stesso non si trova in alcuna delle condizioni ostative indicate alle lettere b), d), e), g) dell'art.3 legge 21.11.1967 n.1185:</text:span></text:p>
      <text:p text:style-name="P1">______________________________________________________ nato/a il __________________ </text:p>
      <text:p text:style-name="P12"/>
      <text:p text:style-name="P1">a___________________________________________(__), residente a____________________(__)</text:p>
      <text:p text:style-name="P12"/>
      <text:p text:style-name="P1">in Via/Piazza_____________________________________________________________________</text:p>
      <text:p text:style-name="P9"/>
      <text:p text:style-name="P9">Data ________________ <text:tab/><text:tab/><text:tab/><text:tab/><text:tab/>Firma del/dei dichiaranti</text:p>
      <text:p text:style-name="P13"/>
      <text:p text:style-name="P9"><text:tab/><text:tab/><text:tab/><text:tab/><text:tab/><text:tab/><text:tab/>1) _______________________________</text:p>
      <text:p text:style-name="P13"/>
      <text:p text:style-name="P9"><text:tab/><text:tab/><text:tab/><text:tab/><text:tab/><text:tab/><text:tab/>2) _______________________________</text:p>
      <text:p text:style-name="P19"/>
      <text:p text:style-name="P17"><text:span text:style-name="T4">identificati mediante </text:span><text:span text:style-name="T3">______________________________________________________________</text:span></text:p>
      <text:p text:style-name="P11"/>
      <text:p text:style-name="P6">N.B.</text:p>
      <text:p text:style-name="P10">La presente dichiarazione viene resa ai sensi dell’art. 38 – 1° e 3° comma del D.P.R. 445/2000 e non necessita di autentica da parte del P.U. accettante la pratica.</text:p>
      <text:p text:style-name="P7">In allegato: fotocopia fronte/retro di un documento di identità.</text:p>
      <text:p text:style-name="P3"/>
      <text:p text:style-name="P1">Modalità di presentazione dell'assenso:</text:p>
      <text:p text:style-name="P1">1. personalmente agli sportelli 1 – 2 -<text:span text:style-name="T11">3 </text:span>dell'anagrafe;</text:p>
      <text:p text:style-name="P1"><text:span text:style-name="T10">2</text:span>. a mezzo posta ordinaria indirizzato a Comune di Fano (Ufficio Anagrafe) Via San Francesco d'Assisi n. 76 – 61032 FANO</text:p>
      <text:p text:style-name="P1"><text:span text:style-name="T10">3</text:span>. a mezzo e-mail ai seguenti indirizzi: anagrafe@comune.fano.pu.it;</text:p>
      <text:p text:style-name="P4"><text:span text:style-name="T10">4</text:span>. a mezzo posta elettronica certificata al seguente indirizzo: comune.fano.<text:span text:style-name="T10">anagrafe</text:span>@emarche.it</text:p>
      <text:p text:style-name="P16"/>
      <text:p text:style-name="P20"><text:span text:style-name="T5">INFORMATIVA AI SENSI DEL REGOLAMENTO UE 679/2016 E D.Lgs 196/2003 s.m.i</text:span><text:span text:style-name="T6">.</text:span></text:p>
      <text:p text:style-name="P22"><text:span text:style-name="T6">Il trattamento dei dati è finalizzato allo svolgimento del procedimento amministrativo di cui all'oggetto della presente istanza, nell'ambito delle attività che il Comune predispone nell'interesse pubblico e nell'esercizio dei pubblici poteri. Il trattamento è effettuato con modalità manuali e informatizzate. Il conferimento dei dati è obbligatorio per l'instaurazione del procedimento amministrativo e il mancato conferimento comporta l’annullamento del procedimento per impossibilità a realizzare l’istruttoria necessaria. I dati raccolti sono quelli da Voi forniti con il presente modulo e saranno elaborati dal personale del Comune, che agisce sulla base di specifiche istruzioni. </text:span><text:span text:style-name="T7">I vostri dati possono essere comunicati all'esterno a soggetti nominati responsabili del trattamento per svolgere il servizio e ai soggetti che ne abbiano interesse ai sensi della legge 241/1990 e s.m.i.</text:span></text:p>
      <text:p text:style-name="P21"><text:span text:style-name="T8">Il dichiarante può esercitare i diritti di cui agli artt. 15 e ss. del Reg. UE 679/2016: </text:span><text:a xlink:type="simple" xlink:href="http://www.garanteprivacy.it/" office:target-frame-name="_blank" xlink:show="new" text:style-name="Internet_20_link" text:visited-style-name="Visited_20_Internet_20_Link"><text:span text:style-name="Internet_20_link"><text:span text:style-name="T9">www.garanteprivacy.it</text:span></text:span></text:a><text:span text:style-name="T8">. Il Comune è il titolare dei dati. L'informativa completa e i dati di contatto del R.P.D. sono disponibili presso il sito del Comune o presso gli appositi uffici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1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1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0-11T10:54:46.310000000</meta:creation-date>
    <dc:date>2023-09-12T13:50:52.288000000</dc:date>
    <meta:print-date>2023-09-12T13:48:56.129000000</meta:print-date>
    <meta:editing-cycles>18</meta:editing-cycles>
    <meta:editing-duration>PT53M20S</meta:editing-duration>
    <meta:generator>LibreOffice/7.5.3.2$Windows_X86_64 LibreOffice_project/9f56dff12ba03b9acd7730a5a481eea045e468f3</meta:generator>
    <meta:document-statistic meta:table-count="3" meta:image-count="0" meta:object-count="0" meta:page-count="1" meta:paragraph-count="34" meta:word-count="395" meta:character-count="3562" meta:non-whitespace-character-count="3176"/>
  </office:meta>
</office:document-meta>
</file>