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0" svg:font-family="0" style:font-family-generic="system"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7.053cm" fo:margin-left="0.053cm" fo:margin-top="0cm" fo:margin-bottom="0cm" style:page-number="auto" table:align="left" style:writing-mode="lr-tb"/>
    </style:style>
    <style:style style:name="Tabella1.A" style:family="table-column">
      <style:table-column-properties style:column-width="17.053cm"/>
    </style:style>
    <style:style style:name="Tabella1.1" style:family="table-row">
      <style:table-row-properties fo:keep-together="auto"/>
    </style:style>
    <style:style style:name="Tabella1.A1" style:family="table-cell">
      <style:table-cell-properties style:vertical-align="" fo:background-color="#c0c0c0" fo:padding="0.097cm" fo:border="0.75pt solid #000000" style:writing-mode="lr-tb">
        <style:background-image/>
      </style:table-cell-properties>
    </style:style>
    <style:style style:name="Tabella2" style:family="table">
      <style:table-properties style:width="17cm" fo:margin-left="0cm" fo:margin-top="0cm" fo:margin-bottom="0cm" table:align="left" style:writing-mode="lr-tb"/>
    </style:style>
    <style:style style:name="Tabella2.A" style:family="table-column">
      <style:table-column-properties style:column-width="0.746cm"/>
    </style:style>
    <style:style style:name="Tabella2.B" style:family="table-column">
      <style:table-column-properties style:column-width="5.687cm"/>
    </style:style>
    <style:style style:name="Tabella2.C" style:family="table-column">
      <style:table-column-properties style:column-width="4.487cm"/>
    </style:style>
    <style:style style:name="Tabella2.D" style:family="table-column">
      <style:table-column-properties style:column-width="2.552cm"/>
    </style:style>
    <style:style style:name="Tabella2.E" style:family="table-column">
      <style:table-column-properties style:column-width="3.528cm"/>
    </style:style>
    <style:style style:name="Tabella2.1" style:family="table-row">
      <style:table-row-properties fo:keep-together="auto"/>
    </style:style>
    <style:style style:name="Tabella2.A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ella2.E1" style:family="table-cell">
      <style:table-cell-properties style:vertical-align="" fo:padding-left="0.123cm" fo:padding-right="0.123cm" fo:padding-top="0cm" fo:padding-bottom="0cm" fo:border="0.5pt solid #000000" style:writing-mode="lr-tb"/>
    </style:style>
    <style:style style:name="P1" style:family="paragraph" style:parent-style-name="Standard">
      <style:text-properties fo:color="#000000" style:font-name="Times New Roman" fo:font-size="12pt" fo:language="it" fo:country="IT" style:letter-kerning="true" style:font-name-asian="Liberation Serif1" style:font-size-asian="12pt" style:language-asian="hi" style:country-asian="IN"/>
    </style:style>
    <style:style style:name="P2" style:family="paragraph" style:parent-style-name="Standard">
      <style:paragraph-properties fo:line-height="150%" fo:text-align="justify" style:justify-single-word="false"/>
      <style:text-properties fo:color="#000000" style:font-name="Times New Roman" fo:font-size="12pt" fo:language="it" fo:country="IT" style:letter-kerning="true" style:font-name-asian="Liberation Serif1" style:font-size-asian="12pt" style:language-asian="hi" style:country-asian="IN"/>
    </style:style>
    <style:style style:name="P3" style:family="paragraph" style:parent-style-name="Standard">
      <style:paragraph-properties style:line-height-at-least="0.353cm" fo:text-align="center" style:justify-single-word="false">
        <style:tab-stops>
          <style:tab-stop style:position="11.252cm"/>
        </style:tab-stops>
      </style:paragraph-properties>
      <style:text-properties fo:color="#000000" style:font-name="Times New Roman" fo:font-size="12pt" fo:language="it" fo:country="IT" style:letter-kerning="true" style:font-name-asian="Liberation Serif1" style:font-size-asian="12pt" style:language-asian="hi" style:country-asian="IN"/>
    </style:style>
    <style:style style:name="P4" style:family="paragraph" style:parent-style-name="Standard">
      <style:paragraph-properties fo:line-height="150%" fo:text-align="center" style:justify-single-word="false"/>
      <style:text-properties fo:color="#000000" style:font-name="Times New Roman" fo:font-size="12pt" fo:language="de" fo:country="DE" fo:font-weight="bold" style:letter-kerning="true" style:font-name-asian="Times New Roman1" style:font-size-asian="12pt" style:language-asian="zxx" style:country-asian="none" style:font-weight-asian="bold"/>
    </style:style>
    <style:style style:name="P5" style:family="paragraph" style:parent-style-name="Standard">
      <style:paragraph-properties style:line-height-at-least="0.353cm" fo:text-align="center" style:justify-single-word="false"/>
      <style:text-properties fo:color="#000000" style:font-name="Times New Roman" fo:font-size="11pt" fo:letter-spacing="0.106cm" fo:language="it" fo:country="IT" fo:font-weight="bold" style:letter-kerning="true" style:font-name-asian="Times New Roman1" style:font-size-asian="11pt" style:language-asian="zxx" style:country-asian="none" style:font-weight-asian="bold"/>
    </style:style>
    <style:style style:name="P6" style:family="paragraph" style:parent-style-name="Standard">
      <style:text-properties fo:color="#000000" style:font-name="Times New Roman" fo:font-size="11pt" fo:language="it" fo:country="IT" style:letter-kerning="true" style:font-name-asian="Times New Roman1" style:font-size-asian="11pt" style:language-asian="zxx" style:country-asian="none"/>
    </style:style>
    <style:style style:name="P7" style:family="paragraph" style:parent-style-name="Standard">
      <style:paragraph-properties style:line-height-at-least="0.353cm" fo:text-align="justify" style:justify-single-word="false"/>
      <style:text-properties fo:color="#000000" style:font-name="Times New Roman" fo:font-size="11pt" fo:language="it" fo:country="IT" style:letter-kerning="true" style:font-name-asian="Times New Roman1" style:font-size-asian="11pt" style:language-asian="zxx" style:country-asian="none"/>
    </style:style>
    <style:style style:name="P8" style:family="paragraph" style:parent-style-name="Standard">
      <style:paragraph-properties style:line-height-at-least="0.353cm" fo:text-align="justify" style:justify-single-word="false">
        <style:tab-stops>
          <style:tab-stop style:position="0.635cm"/>
        </style:tab-stops>
      </style:paragraph-properties>
      <style:text-properties fo:color="#000000" style:font-name="Times New Roman" fo:font-size="11pt" fo:language="it" fo:country="IT" style:letter-kerning="true" style:font-name-asian="Times New Roman1" style:font-size-asian="11pt" style:language-asian="zxx" style:country-asian="none"/>
    </style:style>
    <style:style style:name="P9" style:family="paragraph" style:parent-style-name="Standard">
      <style:paragraph-properties fo:text-align="justify" style:justify-single-word="false"/>
      <style:text-properties fo:color="#000000" style:font-name="Times New Roman" fo:font-size="11pt" fo:language="it" fo:country="IT" style:letter-kerning="true" style:font-name-asian="Times New Roman1" style:font-size-asian="11pt" style:language-asian="zxx" style:country-asian="none"/>
    </style:style>
    <style:style style:name="P10" style:family="paragraph" style:parent-style-name="Standard">
      <style:paragraph-properties fo:line-height="150%" fo:text-align="justify" style:justify-single-word="false"/>
      <style:text-properties fo:color="#000000" style:font-name="Times New Roman" fo:font-size="11pt" fo:language="it" fo:country="IT" style:letter-kerning="true" style:font-name-asian="Times New Roman1" style:font-size-asian="11pt" style:language-asian="zxx" style:country-asian="none"/>
    </style:style>
    <style:style style:name="P11" style:family="paragraph" style:parent-style-name="Standard">
      <style:paragraph-properties fo:line-height="150%" fo:text-align="justify" style:justify-single-word="false">
        <style:tab-stops>
          <style:tab-stop style:position="17.002cm" style:leader-style="dotted" style:leader-text="."/>
        </style:tab-stops>
      </style:paragraph-properties>
      <style:text-properties fo:color="#000000" style:font-name="Times New Roman" fo:font-size="11pt" fo:language="it" fo:country="IT" style:letter-kerning="true" style:font-name-asian="Times New Roman1" style:font-size-asian="11pt" style:language-asian="zxx" style:country-asian="none"/>
    </style:style>
    <style:style style:name="P12" style:family="paragraph" style:parent-style-name="Standard">
      <style:paragraph-properties fo:line-height="150%" fo:text-align="justify" style:justify-single-word="false">
        <style:tab-stops>
          <style:tab-stop style:position="11.252cm"/>
        </style:tab-stops>
      </style:paragraph-properties>
      <style:text-properties fo:color="#000000" style:font-name="Times New Roman" fo:font-size="11pt" fo:language="it" fo:country="IT" style:letter-kerning="true" style:font-name-asian="Times New Roman1" style:font-size-asian="11pt" style:language-asian="zxx" style:country-asian="none"/>
    </style:style>
    <style:style style:name="P13" style:family="paragraph" style:parent-style-name="Standard">
      <style:text-properties fo:color="#000000" style:font-name="Times New Roman" fo:font-size="11pt" fo:language="it" fo:country="IT" style:letter-kerning="true" style:font-name-asian="Times New Roman1" style:font-size-asian="11pt" style:language-asian="it" style:country-asian="IT"/>
    </style:style>
    <style:style style:name="P14" style:family="paragraph" style:parent-style-name="Standard">
      <style:paragraph-properties fo:line-height="150%" fo:text-align="justify" style:justify-single-word="false">
        <style:tab-stops>
          <style:tab-stop style:position="11.252cm"/>
        </style:tab-stops>
      </style:paragraph-properties>
      <style:text-properties fo:color="#000000" style:font-name="Times New Roman" fo:font-size="11pt" fo:language="it" fo:country="IT" fo:font-style="italic" style:letter-kerning="true" style:font-name-asian="Times New Roman1" style:font-size-asian="11pt" style:language-asian="zxx" style:country-asian="none" style:font-style-asian="italic"/>
    </style:style>
    <style:style style:name="P15" style:family="paragraph" style:parent-style-name="Standard">
      <style:paragraph-properties fo:line-height="150%" fo:text-align="justify" style:justify-single-word="false">
        <style:tab-stops>
          <style:tab-stop style:position="11.252cm"/>
        </style:tab-stops>
      </style:paragraph-properties>
      <style:text-properties fo:color="#000000" style:font-name="Times New Roman" fo:font-size="11pt" fo:language="it" fo:country="IT" fo:font-weight="normal" style:letter-kerning="true" style:font-name-asian="Times New Roman1" style:font-size-asian="11pt" style:language-asian="zxx" style:country-asian="none" style:font-weight-asian="normal"/>
    </style:style>
    <style:style style:name="P16" style:family="paragraph" style:parent-style-name="Standard">
      <style:paragraph-properties fo:line-height="150%" fo:text-align="justify" style:justify-single-word="false">
        <style:tab-stops>
          <style:tab-stop style:position="11.252cm"/>
        </style:tab-stops>
      </style:paragraph-properties>
      <style:text-properties fo:color="#000000" style:font-name="Times New Roman" fo:font-size="11pt" fo:language="it" fo:country="IT" fo:font-weight="normal" style:letter-kerning="true" style:font-name-asian="Times New Roman1" style:font-size-asian="11pt" style:language-asian="it" style:country-asian="IT" style:font-weight-asian="normal"/>
    </style:style>
    <style:style style:name="P17" style:family="paragraph" style:parent-style-name="Standard">
      <style:paragraph-properties style:line-height-at-least="0.353cm" fo:text-align="center" style:justify-single-word="false">
        <style:tab-stops>
          <style:tab-stop style:position="11.252cm"/>
        </style:tab-stops>
      </style:paragraph-properties>
      <style:text-properties fo:color="#000000" style:font-name="Times New Roman" fo:font-size="11pt" fo:language="it" fo:country="IT" fo:font-weight="bold" style:letter-kerning="true" style:font-name-asian="Times New Roman1" style:font-size-asian="11pt" style:language-asian="zxx" style:country-asian="none" style:font-weight-asian="bold"/>
    </style:style>
    <style:style style:name="P18" style:family="paragraph" style:parent-style-name="Standard">
      <style:text-properties fo:color="#000000" style:font-name="Times New Roman" fo:font-size="6pt" fo:language="it" fo:country="IT" style:letter-kerning="true" style:font-name-asian="Liberation Serif1" style:font-size-asian="6pt" style:language-asian="hi" style:country-asian="IN"/>
    </style:style>
    <style:style style:name="P19" style:family="paragraph" style:parent-style-name="Standard">
      <style:paragraph-properties fo:line-height="150%" fo:text-align="justify" style:justify-single-word="false">
        <style:tab-stops>
          <style:tab-stop style:position="2.752cm"/>
          <style:tab-stop style:position="6.251cm"/>
        </style:tab-stops>
      </style:paragraph-properties>
      <style:text-properties fo:color="#000000" style:font-name="Times New Roman" fo:font-size="6pt" fo:language="it" fo:country="IT" style:letter-kerning="true" style:font-name-asian="Liberation Serif1" style:font-size-asian="6pt" style:language-asian="hi" style:country-asian="IN"/>
    </style:style>
    <style:style style:name="P20" style:family="paragraph" style:parent-style-name="Standard">
      <style:text-properties fo:color="#000000" style:font-name="Times New Roman" fo:font-size="6pt" fo:language="it" fo:country="IT" style:letter-kerning="true" style:font-name-asian="Times New Roman1" style:font-size-asian="6pt" style:language-asian="zxx" style:country-asian="none"/>
    </style:style>
    <style:style style:name="P21" style:family="paragraph" style:parent-style-name="Standard">
      <style:paragraph-properties fo:text-align="justify" style:justify-single-word="false"/>
      <style:text-properties fo:color="#000000" style:font-name="Times New Roman" fo:font-size="9pt" fo:language="it" fo:country="IT" fo:font-weight="bold" style:letter-kerning="true" style:font-name-asian="Times New Roman1" style:font-size-asian="9pt" style:language-asian="zxx" style:country-asian="none" style:font-weight-asian="bold"/>
    </style:style>
    <style:style style:name="P22" style:family="paragraph" style:parent-style-name="Standard">
      <style:paragraph-properties fo:line-height="150%" fo:text-align="center" style:justify-single-word="false">
        <style:tab-stops>
          <style:tab-stop style:position="11.252cm"/>
        </style:tab-stops>
      </style:paragraph-properties>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line-height="150%" fo:text-align="justify" style:justify-single-word="false">
        <style:tab-stops>
          <style:tab-stop style:position="2.752cm"/>
          <style:tab-stop style:position="6.251cm"/>
        </style:tab-stops>
      </style:paragraph-properties>
    </style:style>
    <style:style style:name="P25" style:family="paragraph" style:parent-style-name="Standard">
      <style:paragraph-properties fo:line-height="150%" fo:text-align="justify" style:justify-single-word="false">
        <style:tab-stops>
          <style:tab-stop style:position="0.635cm"/>
          <style:tab-stop style:position="17.002cm" style:leader-style="dotted" style:leader-text="."/>
        </style:tab-stops>
      </style:paragraph-properties>
    </style:style>
    <style:style style:name="P26" style:family="paragraph" style:parent-style-name="Standard">
      <style:paragraph-properties fo:line-height="150%" fo:text-align="justify" style:justify-single-word="false">
        <style:tab-stops>
          <style:tab-stop style:position="17.002cm" style:leader-style="dotted" style:leader-text="."/>
        </style:tab-stops>
      </style:paragraph-properties>
    </style:style>
    <style:style style:name="P27" style:family="paragraph" style:parent-style-name="Standard">
      <style:paragraph-properties fo:line-height="150%" fo:text-align="justify" style:justify-single-word="false">
        <style:tab-stops>
          <style:tab-stop style:position="11.252cm" style:leader-style="dotted" style:leader-text="."/>
          <style:tab-stop style:position="17.002cm" style:leader-style="dotted" style:leader-text="."/>
        </style:tab-stops>
      </style:paragraph-properties>
      <style:text-properties officeooo:paragraph-rsid="00095282"/>
    </style:style>
    <style:style style:name="P28" style:family="paragraph" style:parent-style-name="Standard">
      <style:paragraph-properties fo:line-height="150%" fo:text-align="justify" style:justify-single-word="false">
        <style:tab-stops>
          <style:tab-stop style:position="11.252cm"/>
        </style:tab-stops>
      </style:paragraph-properties>
    </style:style>
    <style:style style:name="P29" style:family="paragraph" style:parent-style-name="Standard">
      <style:paragraph-properties fo:line-height="150%" fo:text-align="justify" style:justify-single-word="false">
        <style:tab-stops>
          <style:tab-stop style:position="2.498cm"/>
          <style:tab-stop style:position="5.502cm"/>
          <style:tab-stop style:position="12.753cm" style:leader-style="dotted" style:leader-text="."/>
          <style:tab-stop style:position="14.753cm"/>
        </style:tab-stops>
      </style:paragraph-properties>
      <style:text-properties officeooo:paragraph-rsid="000cc6b1"/>
    </style:style>
    <style:style style:name="P30" style:family="paragraph" style:parent-style-name="Standard">
      <style:paragraph-properties fo:line-height="150%" fo:text-align="justify" style:justify-single-word="false"/>
      <style:text-properties officeooo:paragraph-rsid="000cc6b1"/>
    </style:style>
    <style:style style:name="P31" style:family="paragraph" style:parent-style-name="Standard">
      <style:paragraph-properties style:line-height-at-least="0.353cm" fo:text-align="justify" style:justify-single-word="false"/>
    </style:style>
    <style:style style:name="P32" style:family="paragraph" style:parent-style-name="Standard">
      <style:paragraph-properties style:line-height-at-least="0.353cm" fo:text-align="center" style:justify-single-word="false">
        <style:tab-stops>
          <style:tab-stop style:position="11.252cm"/>
        </style:tab-stops>
      </style:paragraph-properties>
    </style:style>
    <style:style style:name="P33" style:family="paragraph" style:parent-style-name="Standard">
      <style:paragraph-properties fo:line-height="105%" fo:text-align="justify" style:justify-single-word="false"/>
    </style:style>
    <style:style style:name="P34" style:family="paragraph" style:parent-style-name="Standard">
      <style:paragraph-properties fo:text-align="center" style:justify-single-word="false">
        <style:tab-stops/>
      </style:paragraph-properties>
      <style:text-properties fo:font-weight="bold" style:font-name-asian="Times New Roman1" style:font-weight-asian="bold"/>
    </style:style>
    <style:style style:name="P35" style:family="paragraph" style:parent-style-name="Standard">
      <style:text-properties officeooo:paragraph-rsid="000cc6b1"/>
    </style:style>
    <style:style style:name="P36" style:family="paragraph" style:parent-style-name="Test">
      <style:paragraph-properties fo:line-height="150%" fo:text-align="justify" style:justify-single-word="false">
        <style:tab-stops/>
      </style:paragraph-properties>
      <style:text-properties style:font-name="Times New Roman" fo:font-size="11pt" fo:font-weight="normal" style:font-name-asian="Times New Roman1" style:font-size-asian="11pt" style:font-weight-asian="normal" style:font-name-complex="Times New Roman1"/>
    </style:style>
    <style:style style:name="P37" style:family="paragraph" style:parent-style-name="Test">
      <style:paragraph-properties fo:line-height="150%">
        <style:tab-stops/>
      </style:paragraph-properties>
      <style:text-properties style:font-name="Times New Roman" fo:font-size="11pt" fo:font-weight="normal" style:font-name-asian="Times New Roman1" style:font-size-asian="11pt" style:font-weight-asian="normal" style:font-name-complex="Times New Roman1"/>
    </style:style>
    <style:style style:name="P38" style:family="paragraph" style:parent-style-name="Test">
      <style:paragraph-properties fo:line-height="150%" fo:text-align="justify" style:justify-single-word="false">
        <style:tab-stops/>
      </style:paragraph-properties>
      <style:text-properties fo:font-weight="normal" style:font-weight-asian="normal"/>
    </style:style>
    <style:style style:name="P39" style:family="paragraph" style:parent-style-name="Test">
      <style:paragraph-properties fo:line-height="150%" fo:text-align="justify" style:justify-single-word="false">
        <style:tab-stops>
          <style:tab-stop style:position="16.503cm" style:leader-style="dotted" style:leader-text="."/>
        </style:tab-stops>
      </style:paragraph-properties>
      <style:text-properties fo:color="#000000" style:font-name="Times New Roman" fo:font-size="11pt" fo:language="it" fo:country="IT" fo:font-weight="bold" style:letter-kerning="true" style:font-name-asian="Times New Roman1" style:font-size-asian="11pt" style:language-asian="zxx" style:country-asian="none" style:font-weight-asian="bold" style:font-name-complex="Times New Roman1"/>
    </style:style>
    <style:style style:name="P40" style:family="paragraph" style:parent-style-name="Test">
      <style:paragraph-properties fo:line-height="150%" fo:text-align="justify" style:justify-single-word="false">
        <style:tab-stops>
          <style:tab-stop style:position="16.503cm" style:leader-style="dotted" style:leader-text="."/>
        </style:tab-stops>
      </style:paragraph-properties>
      <style:text-properties fo:color="#000000" style:font-name="Times New Roman" fo:font-size="11pt" fo:language="it" fo:country="IT" fo:font-weight="normal" style:letter-kerning="true" style:font-name-asian="Times New Roman1" style:font-size-asian="11pt" style:language-asian="zxx" style:country-asian="none" style:font-weight-asian="normal" style:font-name-complex="Times New Roman1"/>
    </style:style>
    <style:style style:name="P41" style:family="paragraph" style:parent-style-name="Test">
      <style:paragraph-properties fo:line-height="150%" fo:text-align="justify" style:justify-single-word="false">
        <style:tab-stops>
          <style:tab-stop style:position="16.503cm" style:leader-style="dotted" style:leader-text="."/>
        </style:tab-stops>
      </style:paragraph-properties>
      <style:text-properties fo:color="#000000" style:font-name="Times New Roman" fo:font-size="8pt" fo:language="it" fo:country="IT" fo:font-weight="bold" style:letter-kerning="true" style:font-name-asian="Times New Roman1" style:font-size-asian="8pt" style:language-asian="zxx" style:country-asian="none" style:font-weight-asian="bold" style:font-name-complex="Times New Roman1"/>
    </style:style>
    <style:style style:name="P42" style:family="paragraph" style:parent-style-name="Corpo_20_del_20_testo_20_2">
      <style:paragraph-properties fo:text-align="justify" style:justify-single-word="false">
        <style:tab-stops>
          <style:tab-stop style:position="11.252cm"/>
        </style:tab-stops>
      </style:paragraph-properties>
      <style:text-properties fo:color="#000000" style:font-name="Times New Roman" fo:font-size="11pt" fo:language="it" fo:country="IT" style:letter-kerning="true" style:font-name-asian="Times New Roman1" style:font-size-asian="11pt" style:language-asian="zxx" style:country-asian="none"/>
    </style:style>
    <style:style style:name="P43" style:family="paragraph" style:parent-style-name="Text_20_body">
      <style:paragraph-properties fo:text-align="justify" style:justify-single-word="false"/>
      <style:text-properties fo:color="#000000" style:font-name="Times New Roman" fo:font-size="11pt" fo:language="it" fo:country="IT" style:letter-kerning="true" style:font-name-asian="Times New Roman1" style:font-size-asian="11pt" style:language-asian="zxx" style:country-asian="none"/>
    </style:style>
    <style:style style:name="P44" style:family="paragraph" style:parent-style-name="Text_20_body">
      <style:paragraph-properties style:line-height-at-least="0.353cm" fo:text-align="justify" style:justify-single-word="false"/>
      <style:text-properties fo:color="#000000" style:font-name="Times New Roman" fo:font-size="11pt" fo:language="de" fo:country="DE" fo:font-style="normal" style:text-underline-style="none" fo:font-weight="normal" style:letter-kerning="true" style:font-name-asian="Times New Roman1" style:font-size-asian="11pt" style:language-asian="zxx" style:country-asian="none" style:font-style-asian="normal" style:font-weight-asian="normal"/>
    </style:style>
    <style:style style:name="T1" style:family="text">
      <style:text-properties fo:color="#000000" style:font-name="Times New Roman" fo:font-size="11pt" fo:language="it" fo:country="IT" style:letter-kerning="true" style:font-name-asian="Times New Roman1" style:font-size-asian="11pt" style:language-asian="zxx" style:country-asian="none"/>
    </style:style>
    <style:style style:name="T2" style:family="text">
      <style:text-properties fo:color="#000000" style:font-name="Times New Roman" fo:font-size="11pt" fo:language="it" fo:country="IT" style:letter-kerning="true" style:font-name-asian="Times New Roman1" style:font-size-asian="11pt" style:language-asian="it" style:country-asian="IT"/>
    </style:style>
    <style:style style:name="T3" style:family="text">
      <style:text-properties fo:color="#000000" style:font-name="Times New Roman" fo:font-size="11pt" fo:language="it" fo:country="IT" officeooo:rsid="00095282" style:letter-kerning="true" style:font-name-asian="Times New Roman1" style:font-size-asian="11pt" style:language-asian="it" style:country-asian="IT"/>
    </style:style>
    <style:style style:name="T4" style:family="text">
      <style:text-properties fo:color="#000000" style:font-name="Times New Roman" fo:font-size="11pt" fo:language="it" fo:country="IT" fo:font-weight="normal" style:letter-kerning="true" style:font-name-asian="Times New Roman1" style:font-size-asian="11pt" style:language-asian="zxx" style:country-asian="none" style:font-weight-asian="normal"/>
    </style:style>
    <style:style style:name="T5" style:family="text">
      <style:text-properties fo:color="#000000" style:font-name="Times New Roman" fo:font-size="11pt" fo:language="it" fo:country="IT" fo:font-weight="bold" style:letter-kerning="true" style:font-name-asian="Times New Roman1" style:font-size-asian="11pt" style:language-asian="zxx" style:country-asian="none" style:font-weight-asian="bold"/>
    </style:style>
    <style:style style:name="T6" style:family="text">
      <style:text-properties fo:color="#000000" style:font-name="Times New Roman" fo:font-size="11pt" fo:language="it" fo:country="IT" fo:font-style="italic" style:letter-kerning="true" style:font-name-asian="Times New Roman1" style:font-size-asian="11pt" style:language-asian="zxx" style:country-asian="none" style:font-style-asian="italic"/>
    </style:style>
    <style:style style:name="T7" style:family="text">
      <style:text-properties fo:color="#000000" style:font-name="Times New Roman" fo:font-size="11pt" fo:language="it" fo:country="IT" fo:font-style="italic" fo:font-weight="bold" style:letter-kerning="true" style:font-name-asian="Times New Roman1" style:font-size-asian="11pt" style:language-asian="zxx" style:country-asian="none" style:font-style-asian="italic" style:font-weight-asian="bold"/>
    </style:style>
    <style:style style:name="T8" style:family="text">
      <style:text-properties fo:color="#000000" style:font-name="Times New Roman" fo:font-size="11pt" fo:language="it" fo:country="IT" fo:font-style="normal" fo:font-weight="normal" style:letter-kerning="true" style:font-name-asian="Times New Roman1" style:font-size-asian="11pt" style:language-asian="zxx" style:country-asian="none" style:font-style-asian="normal" style:font-weight-asian="normal"/>
    </style:style>
    <style:style style:name="T9" style:family="text">
      <style:text-properties fo:color="#000000" style:font-name="Times New Roman" fo:font-size="12pt" fo:language="it" fo:country="IT" style:letter-kerning="true" style:font-name-asian="Liberation Serif1" style:font-size-asian="12pt" style:language-asian="hi" style:country-asian="IN"/>
    </style:style>
    <style:style style:name="T10" style:family="text">
      <style:text-properties fo:color="#000000" style:font-name="Times New Roman" fo:font-size="8pt" fo:language="it" fo:country="IT" style:letter-kerning="true" style:font-name-asian="Times New Roman1" style:font-size-asian="8pt" style:language-asian="zxx" style:country-asian="none"/>
    </style:style>
    <style:style style:name="T11" style:family="text">
      <style:text-properties fo:color="#000000" style:font-name="Times New Roman" fo:font-size="9pt" fo:language="it" fo:country="IT" style:letter-kerning="true" style:font-name-asian="Times New Roman1" style:font-size-asian="9pt" style:language-asian="zxx" style:country-asian="none"/>
    </style:style>
    <style:style style:name="T12" style:family="text">
      <style:text-properties fo:color="#000000" style:font-name="Times New Roman" fo:font-size="9pt" fo:language="it" fo:country="IT" fo:font-style="italic" style:letter-kerning="true" style:font-name-asian="Times New Roman1" style:font-size-asian="9pt" style:language-asian="zxx" style:country-asian="none" style:font-style-asian="italic"/>
    </style:style>
    <style:style style:name="T13" style:family="text">
      <style:text-properties fo:color="#598fde" style:font-name="Times New Roman" fo:font-size="9pt" style:letter-kerning="true" style:font-name-asian="Times New Roman1" style:font-size-asian="9pt"/>
    </style:style>
    <style:style style:name="T14" style:family="text">
      <style:text-properties officeooo:rsid="000ae10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34">DICHIARAZIONE SOSTITUTIVA <text:span text:style-name="T14">DI CERTIFICAZIONE</text:span></text:p>
            <text:p text:style-name="P34">(Art. 46 D.P.R. 445 del 28/12/2000)</text:p>
          </table:table-cell>
        </table:table-row>
      </table:table>
      <text:p text:style-name="P5"/>
      <text:p text:style-name="P43">Il/La <text:s/>sottoscritto/a________________________________________________________________________</text:p>
      <text:p text:style-name="P43">nato/a a ____________________________________________________ il __________________________</text:p>
      <text:p text:style-name="P43">residente a __________________________________________________________________ in (via, piazza) </text:p>
      <text:p text:style-name="P44">__________________________________________________________________ n. ___________________</text:p>
      <text:p text:style-name="P40"><text:bookmark text:name="OLE_LINK111"/><text:bookmark text:name="Testo1101"/>consapevole che in caso di dichiarazione mendace sarà punito/a ai sensi del codice penale secondo quanto previsto all'art. 76 del D.P.R. 445/2000 e che, inoltre, qualora dal controllo effettuato emerga la non veridicità del contenuto di taluna delle dichiarazioni rese, decadrà dai benefici conseguenti al provvedimento eventualmente emanato sulla base della dichiarazione non veritiera ( art. 75 D.P.R. 445/2000),</text:p>
      <text:p text:style-name="P4">DICHIARA</text:p>
      <text:p text:style-name="Standard"><text:span text:style-name="T5">- </text:span><text:bookmark-start text:name="Testo7"/><text:span text:style-name="T4">di essere nata/o a </text:span><text:bookmark-end text:name="Testo7"/><text:span text:style-name="T5">________________________________________________</text:span><text:span text:style-name="T4"> il </text:span><text:bookmark-start text:name="Testo8"/><text:span text:style-name="T5">_</text:span><text:bookmark-end text:name="Testo8"/><text:span text:style-name="T5">____________________</text:span><text:span text:style-name="T4">;</text:span></text:p>
      <text:p text:style-name="P18"/>
      <text:p text:style-name="Standard"><text:span text:style-name="T4">- </text:span><text:bookmark-start text:name="__Fieldmark__1_51782459721"/><text:bookmark-start text:name="__Fieldmark__1_5178245972"/><text:span text:style-name="T4">di essere</text:span><text:bookmark-end text:name="__Fieldmark__1_5178245972"/><text:span text:style-name="T4"> residente nel Comune di </text:span><text:bookmark-end text:name="__Fieldmark__1_51782459721"/><text:span text:style-name="T4">______________________, in via _</text:span><text:span text:style-name="T5">______________________</text:span><text:span text:style-name="T4"> n. </text:span><text:span text:style-name="T5">_____</text:span></text:p>
      <text:p text:style-name="P18"/>
      <text:p text:style-name="Standard"><text:span text:style-name="T5">- </text:span><text:bookmark-start text:name="Testo13"/><text:span text:style-name="T4">di essere cittadina/o </text:span><text:bookmark-end text:name="Testo13"/><text:span text:style-name="T5">_________________________________</text:span><text:span text:style-name="T4">;</text:span></text:p>
      <text:p text:style-name="P18"/>
      <text:p text:style-name="Standard"><text:bookmark text:name="__Fieldmark__1324_10270806841"/><text:bookmark-start text:name="__Fieldmark__1324_102708068411"/><text:bookmark text:name="__Fieldmark__1324_1027080684"/><text:span text:style-name="T2"><text:s/></text:span><text:bookmark-end text:name="__Fieldmark__1324_102708068411"/><text:span text:style-name="T1">di godere dei diritti civili e politici;</text:span></text:p>
      <text:p text:style-name="P18"/>
      <text:p text:style-name="P6">- di essere:<text:tab/></text:p>
      <text:p text:style-name="Standard"><text:bookmark text:name="Controllo51"/><text:bookmark text:name="__Fieldmark__4_517824597"/><text:bookmark text:name="__Fieldmark__5_5178245971"/><text:bookmark text:name="__Fieldmark__5_517824597"/><text:bookmark text:name="__Fieldmark__1214_10270806842"/><text:bookmark text:name="__Fieldmark__1219_10270806841"/><text:bookmark text:name="__Fieldmark__1219_10270806842"/><text:bookmark text:name="__Fieldmark__1224_1027080684"/><text:bookmark text:name="__Fieldmark__1224_10270806841"/><text:span text:style-name="T1"><text:tab/> </text:span><field:fieldmark text:name="__Fieldmark__1824_2048899207" field:type="vnd.oasis.opendocument.field.FORMCHECKBOX"><field:param field:name="Checkbox_Checked" field:value="false"/><field:param field:name="Checkbox_HelpText" field:value=""/><field:param field:name="Checkbox_Name" field:value="Controllo1"/></field:fieldmark><text:bookmark-start text:name="__Fieldmark__1219_1027080684"/><text:span text:style-name="T1"><text:s/></text:span><text:bookmark-start text:name="__Fieldmark__1214_102708068411"/><text:bookmark text:name="__Fieldmark__1214_10270806841"/><text:bookmark text:name="__Fieldmark__1214_1027080684"/><text:span text:style-name="T1"><text:s/>celibe; <text:s/><text:tab/></text:span><text:bookmark-end text:name="__Fieldmark__1219_1027080684"/><text:bookmark-end text:name="__Fieldmark__1214_102708068411"/><field:fieldmark text:name="__Fieldmark__1840_2048899207" field:type="vnd.oasis.opendocument.field.FORMCHECKBOX"><field:param field:name="Checkbox_Checked" field:value="false"/><field:param field:name="Checkbox_HelpText" field:value=""/><field:param field:name="Checkbox_Name" field:value="Controllo1"/></field:fieldmark><text:span text:style-name="T1"> nubile;<text:tab/></text:span><field:fieldmark text:name="__Fieldmark__1844_2048899207" field:type="vnd.oasis.opendocument.field.FORMCHECKBOX"><field:param field:name="Checkbox_Checked" field:value="false"/><field:param field:name="Checkbox_HelpText" field:value=""/><field:param field:name="Checkbox_Name" field:value="Controllo1"/></field:fieldmark><text:bookmark-start text:name="__Fieldmark__1224_102708068411"/><text:span text:style-name="T1"> <text:s/></text:span><text:bookmark-end text:name="__Fieldmark__1224_102708068411"/><text:bookmark text:name="__Fieldmark__7_517824597"/><text:bookmark text:name="__Fieldmark__6_5178245971"/><text:span text:style-name="T1"><text:s/>coniugata/o; <text:s text:c="6"/></text:span><field:fieldmark text:name="__Fieldmark__1857_2048899207" field:type="vnd.oasis.opendocument.field.FORMCHECKBOX"><field:param field:name="Checkbox_Checked" field:value="false"/><field:param field:name="Checkbox_HelpText" field:value=""/><field:param field:name="Checkbox_Name" field:value="Controllo1"/></field:fieldmark><text:span text:style-name="T1"><text:s/></text:span><text:bookmark text:name="__Fieldmark__1229_1027080684"/><text:bookmark text:name="__Fieldmark__1229_10270806841"/><text:bookmark-start text:name="__Fieldmark__1229_102708068411"/><text:span text:style-name="T1"><text:s/></text:span><text:bookmark-end text:name="__Fieldmark__1229_102708068411"/><text:span text:style-name="T1">di stato libero; <text:s text:c="4"/></text:span><field:fieldmark text:name="__Fieldmark__1872_2048899207" field:type="vnd.oasis.opendocument.field.FORMCHECKBOX"><field:param field:name="Checkbox_Checked" field:value="false"/><field:param field:name="Checkbox_HelpText" field:value=""/><field:param field:name="Checkbox_Name" field:value="Controllo1"/></field:fieldmark><text:span text:style-name="T1"><text:s/></text:span><text:bookmark text:name="__Fieldmark__8_5178245971"/><text:bookmark text:name="__Fieldmark__9_517824597"/><text:bookmark text:name="__Fieldmark__1234_102708068411"/><text:span text:style-name="T1"><text:s/>vedova/o;</text:span></text:p>
      <text:p text:style-name="P18"/>
      <text:p text:style-name="Standard"><text:bookmark text:name="__Fieldmark__1239_10270806841"/><text:bookmark text:name="__Fieldmark__1239_1027080684"/><field:fieldmark text:name="__Fieldmark__1892_2048899207" field:type="vnd.oasis.opendocument.field.FORMCHECKBOX"><field:param field:name="Checkbox_Checked" field:value="false"/><field:param field:name="Checkbox_HelpText" field:value=""/><field:param field:name="Checkbox_Name" field:value="Controllo1"/></field:fieldmark><text:bookmark-start text:name="__Fieldmark__1239_102708068411"/><text:span text:style-name="T2"><text:s/></text:span><text:bookmark-end text:name="__Fieldmark__1239_102708068411"/><text:span text:style-name="T1">che la famiglia convivente è composta come risulta dal seguente prospetto;</text:span></text:p>
      <text:p text:style-name="P18"/>
      <text:p text:style-name="Standard"><text:bookmark text:name="__Fieldmark__1089_10270806841"/><text:bookmark text:name="__Fieldmark__1089_1027080684"/><text:bookmark text:name="__Fieldmark__10_5178245972"/><text:bookmark text:name="__Fieldmark__10_5178245971"/><text:bookmark text:name="__Fieldmark__1089_10270806843"/><text:bookmark text:name="__Fieldmark__1089_10270806842"/><field:fieldmark text:name="__Fieldmark__1917_2048899207" field:type="vnd.oasis.opendocument.field.FORMCHECKBOX"><field:param field:name="Checkbox_Checked" field:value="false"/><field:param field:name="Checkbox_HelpText" field:value=""/><field:param field:name="Checkbox_Name" field:value="Controllo1"/></field:fieldmark><text:span text:style-name="T2"><text:s/></text:span><text:span text:style-name="T1">che la famiglia originaria era composta come risulta dal seguente prospetto;</text:span></text:p>
      <text:p text:style-name="P18"/>
      <text:p text:style-name="Standard"><text:bookmark text:name="__Fieldmark__1094_102708068421"/><text:bookmark text:name="__Fieldmark__1094_1027080684"/><text:bookmark text:name="__Fieldmark__11_517824597"/><text:bookmark text:name="__Fieldmark__1089_102708068431"/><text:bookmark text:name="__Fieldmark__1094_10270806842"/><field:fieldmark text:name="__Fieldmark__1937_2048899207" field:type="vnd.oasis.opendocument.field.FORMCHECKBOX"><field:param field:name="Checkbox_Checked" field:value="false"/><field:param field:name="Checkbox_HelpText" field:value=""/><field:param field:name="Checkbox_Name" field:value="Controllo1"/></field:fieldmark><text:span text:style-name="T2"><text:s/></text:span><text:span text:style-name="T1">che in data ________________</text:span><text:span text:style-name="T5"> </text:span><text:span text:style-name="T1">la famiglia convivente era composta come risulta dal seguente prospetto;</text:span></text:p>
      <text:p text:style-name="P1"/>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37">n</text:p>
          </table:table-cell>
          <table:table-cell table:style-name="Tabella2.A1" office:value-type="string">
            <text:p text:style-name="P37">Cognome e nome</text:p>
          </table:table-cell>
          <table:table-cell table:style-name="Tabella2.A1" office:value-type="string">
            <text:p text:style-name="P37">Luogo di nascita</text:p>
          </table:table-cell>
          <table:table-cell table:style-name="Tabella2.A1" office:value-type="string">
            <text:p text:style-name="P37">Data nascita</text:p>
          </table:table-cell>
          <table:table-cell table:style-name="Tabella2.E1" office:value-type="string">
            <text:p text:style-name="P37">Rapporto parentela</text:p>
          </table:table-cell>
        </table:table-row>
        <table:table-row table:style-name="Tabella2.1">
          <table:table-cell table:style-name="Tabella2.A1" office:value-type="string">
            <text:p text:style-name="P36">1</text:p>
          </table:table-cell>
          <table:table-cell table:style-name="Tabella2.A1" office:value-type="string">
            <text:p text:style-name="P36"/>
          </table:table-cell>
          <table:table-cell table:style-name="Tabella2.A1" office:value-type="string">
            <text:p text:style-name="P36"/>
          </table:table-cell>
          <table:table-cell table:style-name="Tabella2.A1" office:value-type="string">
            <text:p text:style-name="P38"><text:bookmark text:name="Testo17"/><text:bookmark text:name="Testo172"/><text:bookmark text:name="Testo1711"/><text:bookmark text:name="Testo1721"/><text:bookmark text:name="Testo173"/><text:bookmark text:name="Testo171"/></text:p>
          </table:table-cell>
          <table:table-cell table:style-name="Tabella2.E1" office:value-type="string">
            <text:p text:style-name="P38"><text:bookmark text:name="Testo181"/><text:bookmark text:name="Testo18"/><text:bookmark text:name="Testo183"/><text:bookmark text:name="Testo1821"/><text:bookmark text:name="Testo184"/><text:bookmark text:name="Testo1822"/><text:bookmark text:name="Testo185"/><text:bookmark text:name="Testo182"/></text:p>
          </table:table-cell>
        </table:table-row>
        <table:table-row table:style-name="Tabella2.1">
          <table:table-cell table:style-name="Tabella2.A1" office:value-type="string">
            <text:p text:style-name="P36">2</text:p>
          </table:table-cell>
          <table:table-cell table:style-name="Tabella2.A1" office:value-type="string">
            <text:p text:style-name="P38"><text:bookmark text:name="Testo191"/><text:bookmark text:name="Testo19"/><text:bookmark text:name="Testo193"/><text:bookmark text:name="Testo1921"/><text:bookmark text:name="Testo194"/><text:bookmark text:name="Testo1922"/><text:bookmark text:name="Testo195"/><text:bookmark text:name="Testo192"/></text:p>
          </table:table-cell>
          <table:table-cell table:style-name="Tabella2.A1" office:value-type="string">
            <text:p text:style-name="P38"><text:bookmark text:name="Testo251"/><text:bookmark text:name="Testo25"/><text:bookmark text:name="Testo253"/><text:bookmark text:name="Testo2521"/><text:bookmark text:name="Testo254"/><text:bookmark text:name="Testo2522"/><text:bookmark text:name="Testo255"/><text:bookmark text:name="Testo252"/></text:p>
          </table:table-cell>
          <table:table-cell table:style-name="Tabella2.A1" office:value-type="string">
            <text:p text:style-name="P38"><text:bookmark text:name="Testo311"/><text:bookmark text:name="Testo31"/><text:bookmark text:name="Testo313"/><text:bookmark text:name="Testo3121"/><text:bookmark text:name="Testo314"/><text:bookmark text:name="Testo3122"/><text:bookmark text:name="Testo315"/><text:bookmark text:name="Testo312"/></text:p>
          </table:table-cell>
          <table:table-cell table:style-name="Tabella2.E1" office:value-type="string">
            <text:p text:style-name="P38"><text:bookmark text:name="Testo371"/><text:bookmark text:name="Testo37"/><text:bookmark text:name="Testo373"/><text:bookmark text:name="Testo3721"/><text:bookmark text:name="Testo374"/><text:bookmark text:name="Testo3722"/><text:bookmark text:name="Testo375"/><text:bookmark text:name="Testo372"/></text:p>
          </table:table-cell>
        </table:table-row>
        <table:table-row table:style-name="Tabella2.1">
          <table:table-cell table:style-name="Tabella2.A1" office:value-type="string">
            <text:p text:style-name="P36">3</text:p>
          </table:table-cell>
          <table:table-cell table:style-name="Tabella2.A1" office:value-type="string">
            <text:p text:style-name="P38"><text:bookmark text:name="Testo201"/><text:bookmark text:name="Testo20"/><text:bookmark text:name="Testo203"/><text:bookmark text:name="Testo2021"/><text:bookmark text:name="Testo204"/><text:bookmark text:name="Testo2022"/><text:bookmark text:name="Testo205"/><text:bookmark text:name="Testo202"/></text:p>
          </table:table-cell>
          <table:table-cell table:style-name="Tabella2.A1" office:value-type="string">
            <text:p text:style-name="P38"><text:bookmark text:name="Testo261"/><text:bookmark text:name="Testo26"/><text:bookmark text:name="Testo263"/><text:bookmark text:name="Testo2621"/><text:bookmark text:name="Testo264"/><text:bookmark text:name="Testo2622"/><text:bookmark text:name="Testo265"/><text:bookmark text:name="Testo262"/></text:p>
          </table:table-cell>
          <table:table-cell table:style-name="Tabella2.A1" office:value-type="string">
            <text:p text:style-name="P38"><text:bookmark text:name="Testo321"/><text:bookmark text:name="Testo32"/><text:bookmark text:name="Testo323"/><text:bookmark text:name="Testo3221"/><text:bookmark text:name="Testo324"/><text:bookmark text:name="Testo3222"/><text:bookmark text:name="Testo325"/><text:bookmark text:name="Testo322"/></text:p>
          </table:table-cell>
          <table:table-cell table:style-name="Tabella2.E1" office:value-type="string">
            <text:p text:style-name="P38"><text:bookmark text:name="Testo391"/><text:bookmark text:name="Testo39"/><text:bookmark text:name="Testo393"/><text:bookmark text:name="Testo3921"/><text:bookmark text:name="Testo394"/><text:bookmark text:name="Testo3922"/><text:bookmark text:name="Testo395"/><text:bookmark text:name="Testo392"/></text:p>
          </table:table-cell>
        </table:table-row>
        <table:table-row table:style-name="Tabella2.1">
          <table:table-cell table:style-name="Tabella2.A1" office:value-type="string">
            <text:p text:style-name="P36">4</text:p>
          </table:table-cell>
          <table:table-cell table:style-name="Tabella2.A1" office:value-type="string">
            <text:p text:style-name="P38"><text:bookmark text:name="Testo211"/><text:bookmark text:name="Testo21"/><text:bookmark text:name="Testo213"/><text:bookmark text:name="Testo2121"/><text:bookmark text:name="Testo214"/><text:bookmark text:name="Testo2122"/><text:bookmark text:name="Testo215"/><text:bookmark text:name="Testo212"/></text:p>
          </table:table-cell>
          <table:table-cell table:style-name="Tabella2.A1" office:value-type="string">
            <text:p text:style-name="P38"><text:bookmark text:name="Testo271"/><text:bookmark text:name="Testo27"/><text:bookmark text:name="Testo273"/><text:bookmark text:name="Testo2721"/><text:bookmark text:name="Testo274"/><text:bookmark text:name="Testo2722"/><text:bookmark text:name="Testo275"/><text:bookmark text:name="Testo272"/></text:p>
          </table:table-cell>
          <table:table-cell table:style-name="Tabella2.A1" office:value-type="string">
            <text:p text:style-name="P38"><text:bookmark text:name="Testo331"/><text:bookmark text:name="Testo33"/><text:bookmark text:name="Testo333"/><text:bookmark text:name="Testo3321"/><text:bookmark text:name="Testo334"/><text:bookmark text:name="Testo3322"/><text:bookmark text:name="Testo335"/><text:bookmark text:name="Testo332"/></text:p>
          </table:table-cell>
          <table:table-cell table:style-name="Tabella2.E1" office:value-type="string">
            <text:p text:style-name="P38"><text:bookmark text:name="Testo401"/><text:bookmark text:name="Testo40"/><text:bookmark text:name="Testo403"/><text:bookmark text:name="Testo4021"/><text:bookmark text:name="Testo404"/><text:bookmark text:name="Testo4022"/><text:bookmark text:name="Testo405"/><text:bookmark text:name="Testo402"/></text:p>
          </table:table-cell>
        </table:table-row>
        <table:table-row table:style-name="Tabella2.1">
          <table:table-cell table:style-name="Tabella2.A1" office:value-type="string">
            <text:p text:style-name="P36">5</text:p>
          </table:table-cell>
          <table:table-cell table:style-name="Tabella2.A1" office:value-type="string">
            <text:p text:style-name="P38"><text:bookmark text:name="Testo221"/><text:bookmark text:name="Testo22"/><text:bookmark text:name="Testo223"/><text:bookmark text:name="Testo2221"/><text:bookmark text:name="Testo224"/><text:bookmark text:name="Testo2222"/><text:bookmark text:name="Testo225"/><text:bookmark text:name="Testo222"/></text:p>
          </table:table-cell>
          <table:table-cell table:style-name="Tabella2.A1" office:value-type="string">
            <text:p text:style-name="P38"><text:bookmark text:name="Testo281"/><text:bookmark text:name="Testo28"/><text:bookmark text:name="Testo283"/><text:bookmark text:name="Testo2821"/><text:bookmark text:name="Testo284"/><text:bookmark text:name="Testo2822"/><text:bookmark text:name="Testo285"/><text:bookmark text:name="Testo282"/></text:p>
          </table:table-cell>
          <table:table-cell table:style-name="Tabella2.A1" office:value-type="string">
            <text:p text:style-name="P38"><text:bookmark text:name="Testo341"/><text:bookmark text:name="Testo34"/><text:bookmark text:name="Testo343"/><text:bookmark text:name="Testo3421"/><text:bookmark text:name="Testo344"/><text:bookmark text:name="Testo3422"/><text:bookmark text:name="Testo345"/><text:bookmark text:name="Testo342"/></text:p>
          </table:table-cell>
          <table:table-cell table:style-name="Tabella2.E1" office:value-type="string">
            <text:p text:style-name="P38"><text:bookmark text:name="Testo411"/><text:bookmark text:name="Testo41"/><text:bookmark text:name="Testo413"/><text:bookmark text:name="Testo4121"/><text:bookmark text:name="Testo414"/><text:bookmark text:name="Testo4122"/><text:bookmark text:name="Testo415"/><text:bookmark text:name="Testo412"/></text:p>
          </table:table-cell>
        </table:table-row>
        <table:table-row table:style-name="Tabella2.1">
          <table:table-cell table:style-name="Tabella2.A1" office:value-type="string">
            <text:p text:style-name="P36">6</text:p>
          </table:table-cell>
          <table:table-cell table:style-name="Tabella2.A1" office:value-type="string">
            <text:p text:style-name="P38"><text:bookmark text:name="Testo231"/><text:bookmark text:name="Testo23"/><text:bookmark text:name="Testo233"/><text:bookmark text:name="Testo2321"/><text:bookmark text:name="Testo234"/><text:bookmark text:name="Testo2322"/><text:bookmark text:name="Testo235"/><text:bookmark text:name="Testo232"/></text:p>
          </table:table-cell>
          <table:table-cell table:style-name="Tabella2.A1" office:value-type="string">
            <text:p text:style-name="P38"><text:bookmark text:name="Testo291"/><text:bookmark text:name="Testo29"/><text:bookmark text:name="Testo293"/><text:bookmark text:name="Testo2921"/><text:bookmark text:name="Testo294"/><text:bookmark text:name="Testo2922"/><text:bookmark text:name="Testo295"/><text:bookmark text:name="Testo292"/></text:p>
          </table:table-cell>
          <table:table-cell table:style-name="Tabella2.A1" office:value-type="string">
            <text:p text:style-name="P38"><text:bookmark text:name="Testo351"/><text:bookmark text:name="Testo35"/><text:bookmark text:name="Testo353"/><text:bookmark text:name="Testo3521"/><text:bookmark text:name="Testo354"/><text:bookmark text:name="Testo3522"/><text:bookmark text:name="Testo355"/><text:bookmark text:name="Testo352"/></text:p>
          </table:table-cell>
          <table:table-cell table:style-name="Tabella2.E1" office:value-type="string">
            <text:p text:style-name="P38"><text:bookmark text:name="Testo421"/><text:bookmark text:name="Testo42"/><text:bookmark text:name="Testo423"/><text:bookmark text:name="Testo4221"/><text:bookmark text:name="Testo424"/><text:bookmark text:name="Testo4222"/><text:bookmark text:name="Testo425"/><text:bookmark text:name="Testo422"/></text:p>
          </table:table-cell>
        </table:table-row>
        <table:table-row table:style-name="Tabella2.1">
          <table:table-cell table:style-name="Tabella2.A1" office:value-type="string">
            <text:p text:style-name="P36">7</text:p>
          </table:table-cell>
          <table:table-cell table:style-name="Tabella2.A1" office:value-type="string">
            <text:p text:style-name="P38"><text:bookmark text:name="Testo241"/><text:bookmark text:name="Testo24"/><text:bookmark text:name="Testo243"/><text:bookmark text:name="Testo2421"/><text:bookmark text:name="Testo244"/><text:bookmark text:name="Testo2422"/><text:bookmark text:name="Testo245"/><text:bookmark text:name="Testo242"/></text:p>
          </table:table-cell>
          <table:table-cell table:style-name="Tabella2.A1" office:value-type="string">
            <text:p text:style-name="P38"><text:bookmark text:name="Testo301"/><text:bookmark text:name="Testo30"/><text:bookmark text:name="Testo303"/><text:bookmark text:name="Testo3021"/><text:bookmark text:name="Testo304"/><text:bookmark text:name="Testo3022"/><text:bookmark text:name="Testo305"/><text:bookmark text:name="Testo302"/></text:p>
          </table:table-cell>
          <table:table-cell table:style-name="Tabella2.A1" office:value-type="string">
            <text:p text:style-name="P38"><text:bookmark text:name="Testo361"/><text:bookmark text:name="Testo36"/><text:bookmark text:name="Testo363"/><text:bookmark text:name="Testo3621"/><text:bookmark text:name="Testo364"/><text:bookmark text:name="Testo3622"/><text:bookmark text:name="Testo365"/><text:bookmark text:name="Testo362"/></text:p>
          </table:table-cell>
          <table:table-cell table:style-name="Tabella2.E1" office:value-type="string">
            <text:p text:style-name="P38"><text:bookmark text:name="Testo431"/><text:bookmark text:name="Testo43"/><text:bookmark text:name="Testo433"/><text:bookmark text:name="Testo4321"/><text:bookmark text:name="Testo434"/><text:bookmark text:name="Testo4322"/><text:bookmark text:name="Testo435"/><text:bookmark text:name="Testo432"/></text:p>
          </table:table-cell>
        </table:table-row>
      </table:table>
      <text:p text:style-name="Standard"><text:span text:style-name="T1">- </text:span><text:bookmark-start text:name="__Fieldmark__1109_1027080684"/><text:span text:style-name="T1">di essere tuttora vivente;</text:span></text:p>
      <text:p text:style-name="P18"/>
      <text:p text:style-name="Standard"><text:bookmark text:name="__Fieldmark__1109_10270806841"/><text:bookmark text:name="__Fieldmark__1104_1027080684"/><text:bookmark text:name="__Fieldmark__14_5178245971"/><text:bookmark text:name="__Fieldmark__14_517824597"/><text:bookmark-end text:name="__Fieldmark__1109_1027080684"/><field:fieldmark text:name="__Fieldmark__2502_2048899207" field:type="vnd.oasis.opendocument.field.FORMCHECKBOX"><field:param field:name="Checkbox_Checked" field:value="false"/><field:param field:name="Checkbox_HelpText" field:value=""/><field:param field:name="Checkbox_Name" field:value="Controllo1"/></field:fieldmark><text:span text:style-name="T4"><text:s/>che il/la figlio/a è nato/a a __________________________________ in data______________________;</text:span></text:p>
      <text:p text:style-name="P18"/>
      <text:p text:style-name="Standard"><text:bookmark text:name="__Fieldmark__14_51782459721"/><text:bookmark text:name="__Fieldmark__1109_102708068411"/><text:bookmark text:name="__Fieldmark__1109_10270806842"/><text:bookmark text:name="__Fieldmark__14_5178245972"/><field:fieldmark text:name="__Fieldmark__2518_2048899207" field:type="vnd.oasis.opendocument.field.FORMCHECKBOX"><field:param field:name="Checkbox_Checked" field:value="false"/><field:param field:name="Checkbox_HelpText" field:value=""/><field:param field:name="Checkbox_Name" field:value="Controllo1"/></field:fieldmark><text:span text:style-name="T4"><text:s/>che il proprio</text:span></text:p>
      <text:p text:style-name="Standard"><text:bookmark text:name="__Fieldmark__14_51782459722"/><text:bookmark text:name="__Fieldmark__14_517824597211"/><text:bookmark text:name="__Fieldmark__14_51782459711"/><text:bookmark text:name="__Fieldmark__15_5178245971"/><text:bookmark text:name="__Fieldmark__15_517824597"/><text:bookmark text:name="__Fieldmark__16_5178245971"/><text:bookmark text:name="__Fieldmark__14_51782459731"/><text:bookmark text:name="__Fieldmark__14_5178245973"/><text:bookmark text:name="__Fieldmark__1244_10270806841"/><text:bookmark text:name="__Fieldmark__1244_1027080684"/><text:bookmark text:name="__Fieldmark__1249_1027080684"/><text:bookmark text:name="__Fieldmark__1249_10270806841"/><text:bookmark text:name="__Fieldmark__1249_10270806842"/><text:span text:style-name="T2"><text:s/></text:span><text:span text:style-name="T1"><text:tab/></text:span><field:fieldmark text:name="__Fieldmark__2554_2048899207" field:type="vnd.oasis.opendocument.field.FORMCHECKBOX"><field:param field:name="Checkbox_Checked" field:value="false"/><field:param field:name="Checkbox_HelpText" field:value=""/><field:param field:name="Checkbox_Name" field:value="Controllo1"/></field:fieldmark><text:span text:style-name="T1"> </text:span><text:bookmark-start text:name="__Fieldmark__1244_102708068411"/><text:span text:style-name="T1">coniuge,<text:tab/></text:span><text:bookmark-end text:name="__Fieldmark__1244_102708068411"/><field:fieldmark text:name="__Fieldmark__2563_2048899207" field:type="vnd.oasis.opendocument.field.FORMCHECKBOX"><field:param field:name="Checkbox_Checked" field:value="false"/><field:param field:name="Checkbox_HelpText" field:value=""/><field:param field:name="Checkbox_Name" field:value="Controllo1"/></field:fieldmark><text:span text:style-name="T1"> ascendente, <text:s text:c="8"/></text:span><field:fieldmark text:name="__Fieldmark__2567_2048899207" field:type="vnd.oasis.opendocument.field.FORMCHECKBOX"><field:param field:name="Checkbox_Checked" field:value="false"/><field:param field:name="Checkbox_HelpText" field:value=""/><field:param field:name="Checkbox_Name" field:value="Controllo1"/></field:fieldmark><text:span text:style-name="T1"><text:s/></text:span><text:bookmark text:name="__Fieldmark__1254_10270806841"/><text:bookmark text:name="__Fieldmark__1254_1027080684"/><text:bookmark text:name="__Fieldmark__1254_10270806842"/><text:span text:style-name="T1">discendente del dichiarante, <text:s/></text:span></text:p>
      <text:p text:style-name="P19"/>
      <text:p text:style-name="P24"><text:span text:style-name="T1">nato a _________________ il ____________ è deceduto </text:span><text:span text:style-name="T5"><text:s/></text:span><text:span text:style-name="T1">a __________________</text:span><text:span text:style-name="T5"> </text:span><text:span text:style-name="T1">in data_______________;</text:span></text:p>
      <text:p text:style-name="Standard"><field:fieldmark text:name="__Fieldmark__2595_2048899207" field:type="vnd.oasis.opendocument.field.FORMCHECKBOX"><field:param field:name="Checkbox_Checked" field:value="false"/><field:param field:name="Checkbox_HelpText" field:value=""/><field:param field:name="Checkbox_Name" field:value="Controllo1"/></field:fieldmark><text:span text:style-name="T1"><text:s/></text:span><text:bookmark-start text:name="__Fieldmark__1119_10270806843"/><text:span text:style-name="T1">di essere nella seguente posizione nei riguardi degli obblighi militari:<text:tab/></text:span></text:p>
      <text:p text:style-name="Standard"><text:bookmark text:name="__Fieldmark__1119_102708068431"/><text:bookmark text:name="__Fieldmark__1119_10270806841"/><text:bookmark text:name="Controllo18"/><text:bookmark text:name="__Fieldmark__20_5178245971"/><text:bookmark text:name="__Fieldmark__20_517824597"/><text:bookmark text:name="__Fieldmark__19_517824597"/><text:bookmark text:name="__Fieldmark__19_5178245971"/><text:bookmark text:name="__Fieldmark__18_517824597"/><text:bookmark text:name="__Fieldmark__1119_1027080684"/><text:bookmark-end text:name="__Fieldmark__1119_10270806843"/><text:span text:style-name="T2"><text:s/></text:span><text:span text:style-name="T6">in attesa di chiamata; <text:s text:c="2"/></text:span><text:bookmark text:name="__Fieldmark__1124_10270806842"/><text:bookmark text:name="__Fieldmark__1124_1027080684"/><text:bookmark text:name="__Fieldmark__1124_10270806841"/><text:span text:style-name="T6"><text:s/>in servizio di leva; <text:s text:c="4"/></text:span><text:bookmark text:name="__Fieldmark__1129_10270806841"/><text:bookmark text:name="__Fieldmark__1129_1027080684"/><text:bookmark text:name="__Fieldmark__1129_10270806842"/><text:span text:style-name="T1"><text:s/></text:span><text:span text:style-name="T6">dispensato </text:span><text:span text:style-name="T7">_______________________________</text:span><text:span text:style-name="T6">;</text:span></text:p>
      <text:p text:style-name="P18"/>
      <text:p text:style-name="Standard"><text:bookmark text:name="__Fieldmark__1134_1027080684"/><text:bookmark text:name="__Fieldmark__21_517824597"/><text:bookmark text:name="__Fieldmark__22_5178245971"/><text:bookmark text:name="__Fieldmark__22_5178245972"/><text:bookmark text:name="__Fieldmark__21_5178245971"/><text:bookmark text:name="__Fieldmark__1134_10270806842"/><text:bookmark text:name="__Fieldmark__1134_10270806841"/><text:span text:style-name="T2"><text:s/></text:span><text:span text:style-name="T6">esonerato ____________________</text:span><text:span text:style-name="T7"> </text:span><text:span text:style-name="T6">; <text:s text:c="2"/></text:span><text:span text:style-name="T1"><text:s/></text:span><text:bookmark text:name="__Fieldmark__1139_10270806841"/><text:bookmark text:name="__Fieldmark__1139_1027080684"/><text:bookmark text:name="__Fieldmark__1139_10270806842"/><text:span text:style-name="T1"><text:s/></text:span><text:span text:style-name="T6">congedato;</text:span></text:p>
      <text:p text:style-name="P1"/>
      <text:p text:style-name="Standard"><text:bookmark text:name="__Fieldmark__1144_1027080684"/><text:bookmark text:name="Controllo23"/><text:bookmark text:name="__Fieldmark__23_517824597"/><text:bookmark text:name="__Fieldmark__1144_10270806842"/><text:bookmark text:name="__Fieldmark__1144_10270806841"/><field:fieldmark text:name="__Fieldmark__2702_2048899207" field:type="vnd.oasis.opendocument.field.FORMCHECKBOX"><field:param field:name="Checkbox_Checked" field:value="false"/><field:param field:name="Checkbox_HelpText" field:value=""/><field:param field:name="Checkbox_Name" field:value="Controllo1"/></field:fieldmark><text:span text:style-name="T2"><text:s/></text:span><text:span text:style-name="T1">di essere iscritto nel seguente albo o elenco tenuto da pubbliche amministrazioni:</text:span></text:p>
      <text:p text:style-name="P25"><text:span text:style-name="T5">_______________________________________________________________________________________</text:span><text:span text:style-name="T1">;</text:span></text:p>
      <text:p text:style-name="Standard"><field:fieldmark text:name="__Fieldmark__2716_2048899207" field:type="vnd.oasis.opendocument.field.FORMCHECKBOX"><field:param field:name="Checkbox_Checked" field:value="false"/><field:param field:name="Checkbox_HelpText" field:value=""/><field:param field:name="Checkbox_Name" field:value="Controllo1"/></field:fieldmark><text:span text:style-name="T2"><text:s/>d</text:span><text:span text:style-name="T1">i appartenere al seguente ordine professionale:</text:span></text:p>
      <text:p text:style-name="P8"><text:soft-page-break/>_______________________________________________________________________________________;</text:p>
      <text:p text:style-name="Standard"><field:fieldmark text:name="__Fieldmark__2727_2048899207" field:type="vnd.oasis.opendocument.field.FORMCHECKBOX"><field:param field:name="Checkbox_Checked" field:value="false"/><field:param field:name="Checkbox_HelpText" field:value=""/><field:param field:name="Checkbox_Name" field:value="Controllo1"/></field:fieldmark><text:span text:style-name="T1"><text:s/>di essere in possesso del/i seguente/i titolo/i:</text:span></text:p>
      <text:p text:style-name="P13"/>
      <text:p text:style-name="P35"><text:bookmark text:name="__Fieldmark__1154_1027080684"/><text:bookmark text:name="__Fieldmark__25_517824597"/><text:bookmark text:name="__Fieldmark__25_5178245971"/><text:bookmark text:name="__Fieldmark__25_5178245972"/><text:bookmark text:name="__Fieldmark__1154_10270806842"/><text:bookmark text:name="__Fieldmark__1154_10270806841"/><field:fieldmark text:name="__Fieldmark__2747_2048899207" field:type="vnd.oasis.opendocument.field.FORMCHECKBOX"><field:param field:name="Checkbox_Checked" field:value="false"/><field:param field:name="Checkbox_HelpText" field:value=""/><field:param field:name="Checkbox_Name" field:value="Controllo1"/></field:fieldmark><text:span text:style-name="T2"><text:s/></text:span><text:span text:style-name="T1">di studio; <text:s text:c="2"/></text:span><text:bookmark text:name="__Fieldmark__1159_1027080684"/><text:bookmark text:name="__Fieldmark__1159_10270806841"/><text:bookmark-start text:name="__Fieldmark__1159_102708068411"/><text:span text:style-name="T1"><text:s/></text:span><field:fieldmark text:name="__Fieldmark__2760_2048899207" field:type="vnd.oasis.opendocument.field.FORMCHECKBOX"><field:param field:name="Checkbox_Checked" field:value="false"/><field:param field:name="Checkbox_HelpText" field:value=""/><field:param field:name="Checkbox_Name" field:value="Controllo1"/></field:fieldmark><text:span text:style-name="T1"><text:s/></text:span><text:bookmark-end text:name="__Fieldmark__1159_102708068411"/><text:bookmark text:name="__Fieldmark__26_517824597"/><text:bookmark-start text:name="Controllo26"/><text:span text:style-name="T1"><text:s/>di qualifica; <text:s text:c="2"/></text:span><text:bookmark text:name="__Fieldmark__1164_10270806841"/><text:bookmark text:name="__Fieldmark__1164_1027080684"/><field:fieldmark text:name="__Fieldmark__2775_2048899207" field:type="vnd.oasis.opendocument.field.FORMCHECKBOX"><field:param field:name="Checkbox_Checked" field:value="false"/><field:param field:name="Checkbox_HelpText" field:value=""/><field:param field:name="Checkbox_Name" field:value="Controllo1"/></field:fieldmark><text:bookmark-start text:name="__Fieldmark__1164_102708068411"/><text:span text:style-name="T1"><text:s/></text:span><text:bookmark-end text:name="Controllo26"/><text:bookmark-end text:name="__Fieldmark__1164_102708068411"/><text:bookmark text:name="__Fieldmark__27_5178245971"/><text:bookmark text:name="__Fieldmark__26_5178245971"/><text:span text:style-name="T1"><text:s/>di specializzazione; <text:s text:c="2"/></text:span><text:bookmark text:name="__Fieldmark__1169_1027080684"/><text:bookmark text:name="__Fieldmark__1169_10270806841"/><field:fieldmark text:name="__Fieldmark__2794_2048899207" field:type="vnd.oasis.opendocument.field.FORMCHECKBOX"><field:param field:name="Checkbox_Checked" field:value="false"/><field:param field:name="Checkbox_HelpText" field:value=""/><field:param field:name="Checkbox_Name" field:value="Controllo1"/></field:fieldmark><text:bookmark-start text:name="__Fieldmark__1169_102708068411"/><text:span text:style-name="T1"><text:s text:c="2"/></text:span><text:bookmark-end text:name="__Fieldmark__1169_102708068411"/><text:span text:style-name="T1">di abilitazione; <text:s text:c="2"/></text:span><text:bookmark text:name="__Fieldmark__1174_1027080684"/><text:bookmark text:name="__Fieldmark__1174_10270806841"/><text:bookmark-start text:name="__Fieldmark__1174_102708068411"/><text:span text:style-name="T1"><text:s text:c="2"/></text:span><text:bookmark-end text:name="__Fieldmark__1174_102708068411"/><text:bookmark text:name="__Fieldmark__29_5178245971"/><text:bookmark text:name="__Fieldmark__30_517824597"/><field:fieldmark text:name="__Fieldmark__2816_2048899207" field:type="vnd.oasis.opendocument.field.FORMCHECKBOX"><field:param field:name="Checkbox_Checked" field:value="false"/><field:param field:name="Checkbox_HelpText" field:value=""/><field:param field:name="Checkbox_Name" field:value="Controllo1"/></field:fieldmark><text:span text:style-name="T1"><text:s/>di formazione; <text:s text:c="2"/></text:span><text:bookmark text:name="__Fieldmark__1179_1027080684"/><text:bookmark text:name="__Fieldmark__1179_10270806841"/><field:fieldmark text:name="__Fieldmark__2824_2048899207" field:type="vnd.oasis.opendocument.field.FORMCHECKBOX"><field:param field:name="Checkbox_Checked" field:value="false"/><field:param field:name="Checkbox_HelpText" field:value=""/><field:param field:name="Checkbox_Name" field:value="Controllo1"/></field:fieldmark><text:bookmark-start text:name="__Fieldmark__1179_102708068411"/><text:span text:style-name="T1"><text:s text:c="2"/></text:span><text:bookmark-end text:name="__Fieldmark__1179_102708068411"/><text:bookmark text:name="__Fieldmark__30_5178245971"/><text:bookmark text:name="__Fieldmark__31_517824597"/><text:span text:style-name="T1"><text:s/>di</text:span></text:p>
      <text:p text:style-name="P18"/>
      <text:p text:style-name="P35"><text:span text:style-name="T1">aggiornamento; <text:s text:c="2"/></text:span><text:bookmark text:name="__Fieldmark__1184_1027080684"/><text:bookmark text:name="__Fieldmark__1184_10270806841"/><text:bookmark-start text:name="__Fieldmark__1184_102708068411"/><text:span text:style-name="T1"><text:s/></text:span><text:bookmark-end text:name="__Fieldmark__1184_102708068411"/><text:bookmark text:name="__Fieldmark__31_5178245971"/><text:bookmark text:name="__Fieldmark__32_517824597"/><field:fieldmark text:name="__Fieldmark__2856_2048899207" field:type="vnd.oasis.opendocument.field.FORMCHECKBOX"><field:param field:name="Checkbox_Checked" field:value="false"/><field:param field:name="Checkbox_HelpText" field:value=""/><field:param field:name="Checkbox_Name" field:value="Controllo1"/></field:fieldmark><text:span text:style-name="T1"><text:s/>di qualificazione tecnica </text:span></text:p>
      <text:p text:style-name="P11">____________________________________________________________rilasciato/i dalla scuola/università: ___________________________________________________________________;</text:p>
      <text:p text:style-name="Standard"><text:bookmark text:name="__Fieldmark__1189_1027080684"/><text:bookmark text:name="__Fieldmark__32_5178245972"/><text:bookmark text:name="__Fieldmark__32_5178245971"/><text:bookmark text:name="__Fieldmark__1189_10270806842"/><text:bookmark text:name="__Fieldmark__1189_10270806841"/><field:fieldmark text:name="__Fieldmark__2874_2048899207" field:type="vnd.oasis.opendocument.field.FORMCHECKBOX"><field:param field:name="Checkbox_Checked" field:value="false"/><field:param field:name="Checkbox_HelpText" field:value=""/><field:param field:name="Checkbox_Name" field:value="Controllo1"/></field:fieldmark><text:span text:style-name="T2"><text:s/></text:span><text:span text:style-name="T1">di aver sostenuto il/i seguente/i esame/i:</text:span></text:p>
      <text:p text:style-name="P26"><text:span text:style-name="T2"><text:s/></text:span><text:bookmark text:name="Testo59"/><text:span text:style-name="T1">_</text:span><text:span text:style-name="T5">_____________________________________________________________________________________</text:span><text:span text:style-name="T4">;</text:span></text:p>
      <text:p text:style-name="Standard"><field:fieldmark text:name="__Fieldmark__2894_2048899207" field:type="vnd.oasis.opendocument.field.FORMCHECKBOX"><field:param field:name="Checkbox_Checked" field:value="false"/><field:param field:name="Checkbox_HelpText" field:value=""/><field:param field:name="Checkbox_Name" field:value="Controllo1"/></field:fieldmark><text:span text:style-name="T2"><text:s/></text:span><text:span text:style-name="T1">che la propria situazione reddituale o economica è la seguente:</text:span></text:p>
      <text:p text:style-name="P26"><text:span text:style-name="T2"><text:s/></text:span><text:bookmark text:name="Testo60"/><text:span text:style-name="T1">_</text:span><text:span text:style-name="T5">_____________________________________________________________________________________</text:span><text:span text:style-name="T1">;</text:span></text:p>
      <text:p text:style-name="Standard"><text:bookmark text:name="__Fieldmark__1199_1027080684"/><text:bookmark text:name="__Fieldmark__34_5178245971"/><text:bookmark text:name="__Fieldmark__34_517824597"/><text:bookmark text:name="__Fieldmark__1199_10270806842"/><text:bookmark text:name="__Fieldmark__1199_10270806841"/><field:fieldmark text:name="__Fieldmark__2924_2048899207" field:type="vnd.oasis.opendocument.field.FORMCHECKBOX"><field:param field:name="Checkbox_Checked" field:value="false"/><field:param field:name="Checkbox_HelpText" field:value=""/><field:param field:name="Checkbox_Name" field:value="Controllo1"/></field:fieldmark><text:span text:style-name="T2"><text:s/></text:span><text:span text:style-name="T1">di aver assolto agli obblighi contributivi previsti dalla Legge <text:s/></text:span><text:span text:style-name="T5">_________________________________ ;</text:span></text:p>
      <text:p text:style-name="P27"><text:bookmark text:name="__Fieldmark__35_5178245971"/><text:bookmark text:name="__Fieldmark__35_517824597"/><text:bookmark text:name="Controllo35"/><text:span text:style-name="T2"><text:s/></text:span><text:span text:style-name="T1">per un ammontare di € <text:s/></text:span><text:span text:style-name="T5">__________________________________</text:span><text:span text:style-name="T1">;</text:span></text:p>
      <text:p text:style-name="Standard"><text:bookmark text:name="__Fieldmark__1204_10270806841"/><text:bookmark text:name="Controllo36"/><text:bookmark text:name="__Fieldmark__36_517824597"/><text:bookmark text:name="__Fieldmark__1204_1027080684"/><text:bookmark text:name="__Fieldmark__1204_10270806843"/><text:bookmark text:name="__Fieldmark__1204_10270806842"/><field:fieldmark text:name="__Fieldmark__2962_2048899207" field:type="vnd.oasis.opendocument.field.FORMCHECKBOX"><field:param field:name="Checkbox_Checked" field:value="false"/><field:param field:name="Checkbox_HelpText" field:value=""/><field:param field:name="Checkbox_Name" field:value="Controllo1"/></field:fieldmark><text:span text:style-name="T2"><text:s/></text:span><text:span text:style-name="T3">d</text:span><text:span text:style-name="T1">i possedere il seguente numero di codice fiscale/individuale: _</text:span><text:span text:style-name="T5">_________________________________;</text:span></text:p>
      <text:p text:style-name="P18"/>
      <text:p text:style-name="Standard"><text:bookmark text:name="__Fieldmark__1269_10270806841"/><text:bookmark text:name="__Fieldmark__1269_1027080684"/><text:bookmark text:name="Controllo38"/><text:bookmark text:name="__Fieldmark__1269_10270806842"/><field:fieldmark text:name="__Fieldmark__2984_2048899207" field:type="vnd.oasis.opendocument.field.FORMCHECKBOX"><field:param field:name="Checkbox_Checked" field:value="false"/><field:param field:name="Checkbox_HelpText" field:value=""/><field:param field:name="Checkbox_Name" field:value="Controllo1"/></field:fieldmark><text:span text:style-name="T1"><text:s/>di possedere il seguente numero di partita IVA: _</text:span><text:span text:style-name="T5">_____________________________________________</text:span><text:span text:style-name="T1">;</text:span></text:p>
      <text:p text:style-name="P18"/>
      <text:p text:style-name="Standard"><text:bookmark text:name="__Fieldmark__1209_102708068421"/><text:bookmark text:name="__Fieldmark__1209_1027080684"/><text:bookmark text:name="Controllo381"/><text:bookmark text:name="__Fieldmark__38_517824597"/><text:bookmark text:name="__Fieldmark__38_5178245971"/><text:bookmark text:name="Controllo382"/><text:bookmark text:name="__Fieldmark__1209_10270806842"/><field:fieldmark text:name="__Fieldmark__3010_2048899207" field:type="vnd.oasis.opendocument.field.FORMCHECKBOX"><field:param field:name="Checkbox_Checked" field:value="false"/><field:param field:name="Checkbox_HelpText" field:value=""/><field:param field:name="Checkbox_Name" field:value="Controllo1"/></field:fieldmark><text:span text:style-name="T2"><text:s/></text:span><text:span text:style-name="T1">di possedere ____________________________________________</text:span><text:span text:style-name="T5"> </text:span><text:span text:style-name="T1">come risulta nell’anagrafe tributaria;</text:span></text:p>
      <text:p text:style-name="P18"/>
      <text:p text:style-name="P35"><field:fieldmark text:name="__Fieldmark__3024_2048899207" field:type="vnd.oasis.opendocument.field.FORMCHECKBOX"><field:param field:name="Checkbox_Checked" field:value="false"/><field:param field:name="Checkbox_HelpText" field:value=""/><field:param field:name="Checkbox_Name" field:value="Controllo1"/></field:fieldmark><text:span text:style-name="T7"><text:s/></text:span><text:span text:style-name="T8">di essere</text:span><text:span text:style-name="T6">:</text:span><text:bookmark text:name="__Fieldmark__1259_10270806841"/><text:bookmark text:name="__Fieldmark__1259_1027080684"/><text:bookmark text:name="__Fieldmark__1259_10270806842"/><text:span text:style-name="T1"><text:tab/></text:span><field:fieldmark text:name="__Fieldmark__3040_2048899207" field:type="vnd.oasis.opendocument.field.FORMCHECKBOX"><field:param field:name="Checkbox_Checked" field:value="false"/><field:param field:name="Checkbox_HelpText" field:value=""/><field:param field:name="Checkbox_Name" field:value="Controllo1"/></field:fieldmark><text:span text:style-name="T1"> disoccupata/o; <text:tab/></text:span><text:bookmark text:name="__Fieldmark__1264_10270806841"/><text:bookmark text:name="__Fieldmark__1264_1027080684"/><text:bookmark text:name="__Fieldmark__1264_10270806842"/><field:fieldmark text:name="__Fieldmark__3050_2048899207" field:type="vnd.oasis.opendocument.field.FORMCHECKBOX"><field:param field:name="Checkbox_Checked" field:value="false"/><field:param field:name="Checkbox_HelpText" field:value=""/><field:param field:name="Checkbox_Name" field:value="Controllo1"/></field:fieldmark><text:span text:style-name="T1"> pensionata/o __________ categoria di pensione </text:span><text:span text:style-name="T5">____________</text:span><text:span text:style-name="T1">;</text:span></text:p>
      <text:p text:style-name="P29"><text:span text:style-name="T1"><text:tab/></text:span><text:bookmark text:name="__Fieldmark__41_5178245971"/><text:bookmark text:name="__Fieldmark__41_517824597"/><field:fieldmark text:name="__Fieldmark__3066_2048899207" field:type="vnd.oasis.opendocument.field.FORMCHECKBOX"><field:param field:name="Checkbox_Checked" field:value="false"/><field:param field:name="Checkbox_HelpText" field:value=""/><field:param field:name="Checkbox_Name" field:value="Controllo1"/></field:fieldmark><text:bookmark-start text:name="__Fieldmark__41_51782459711"/><text:span text:style-name="T1"> studente;</text:span></text:p>
      <text:p text:style-name="P35"><text:bookmark text:name="__Fieldmark__42_5178245972"/><text:bookmark text:name="__Fieldmark__42_5178245971"/><field:fieldmark text:name="__Fieldmark__3077_2048899207" field:type="vnd.oasis.opendocument.field.FORMCHECKBOX"><field:param field:name="Checkbox_Checked" field:value="false"/><field:param field:name="Checkbox_HelpText" field:value=""/><field:param field:name="Checkbox_Name" field:value="Controllo1"/></field:fieldmark><text:span text:style-name="T8"><text:s/>di essere:</text:span><text:span text:style-name="T1"><text:tab/></text:span><text:bookmark-end text:name="__Fieldmark__41_51782459711"/><text:bookmark text:name="__Fieldmark__1274_10270806841"/><text:bookmark text:name="__Fieldmark__1274_1027080684"/><text:bookmark text:name="__Fieldmark__41_517824597111"/><text:span text:style-name="T1"> </text:span><field:fieldmark text:name="__Fieldmark__3093_2048899207" field:type="vnd.oasis.opendocument.field.FORMCHECKBOX"><field:param field:name="Checkbox_Checked" field:value="false"/><field:param field:name="Checkbox_HelpText" field:value=""/><field:param field:name="Checkbox_Name" field:value="Controllo1"/></field:fieldmark><text:span text:style-name="T1"><text:s/>legale rappresentante di ___________________________________________________;</text:span></text:p>
      <text:p text:style-name="P20"/>
      <text:p text:style-name="P35"><text:span text:style-name="T1"><text:tab/></text:span><text:bookmark text:name="Controllo43"/><text:bookmark text:name="__Fieldmark__43_5178245971"/><text:span text:style-name="T1"><text:tab/></text:span><text:bookmark-start text:name="__Fieldmark__1279_10270806841"/><text:bookmark text:name="__Fieldmark__1279_10270806842"/><text:bookmark text:name="__Fieldmark__1279_1027080684"/><text:bookmark text:name="Controllo44"/><text:span text:style-name="T1"> </text:span><field:fieldmark text:name="__Fieldmark__3118_2048899207" field:type="vnd.oasis.opendocument.field.FORMCHECKBOX"><field:param field:name="Checkbox_Checked" field:value="false"/><field:param field:name="Checkbox_HelpText" field:value=""/><field:param field:name="Checkbox_Name" field:value="Controllo1"/></field:fieldmark><text:span text:style-name="T1"><text:s/>tutore di _______________________________________________________________</text:span><text:bookmark-end text:name="__Fieldmark__1279_10270806841"/><text:span text:style-name="T1">;</text:span></text:p>
      <text:p text:style-name="P20"/>
      <text:p text:style-name="P35"><text:span text:style-name="T1"><text:tab/><text:tab/></text:span><text:bookmark text:name="__Fieldmark__45_517824597"/><text:bookmark text:name="__Fieldmark__1289_1027080684"/><text:bookmark text:name="Controllo441"/><text:bookmark-start text:name="__Fieldmark__1289_10270806841"/><text:span text:style-name="T9"> </text:span><text:bookmark-end text:name="__Fieldmark__1289_10270806841"/><field:fieldmark text:name="__Fieldmark__3143_2048899207" field:type="vnd.oasis.opendocument.field.FORMCHECKBOX"><field:param field:name="Checkbox_Checked" field:value="false"/><field:param field:name="Checkbox_HelpText" field:value=""/><field:param field:name="Checkbox_Name" field:value="Controllo1"/></field:fieldmark><text:span text:style-name="T9"><text:s/>curatore di: <text:s/>______________________________________________________;</text:span></text:p>
      <text:p text:style-name="P18"/>
      <text:p text:style-name="Standard"><text:bookmark text:name="__Fieldmark__1294_1027080684"/><text:bookmark text:name="__Fieldmark__45_5178245972"/><text:bookmark text:name="__Fieldmark__45_5178245971"/><text:bookmark text:name="__Fieldmark__1294_10270806842"/><text:bookmark text:name="__Fieldmark__1294_10270806841"/><field:fieldmark text:name="__Fieldmark__3161_2048899207" field:type="vnd.oasis.opendocument.field.FORMCHECKBOX"><field:param field:name="Checkbox_Checked" field:value="false"/><field:param field:name="Checkbox_HelpText" field:value=""/><field:param field:name="Checkbox_Name" field:value="Controllo1"/></field:fieldmark><text:span text:style-name="T2"><text:s/></text:span><text:span text:style-name="T1">di non aver riportato condanne penali e di non essere destinatario di provvedimenti che riguardano l’applicazione di misure di sicurezza e di misure di prevenzione, di decisioni civili e di <text:s/>provvedimenti amministrativi iscritti nel casellario giudiziale ai sensi della vigente normativa;</text:span></text:p>
      <text:p text:style-name="Standard"><text:bookmark text:name="__Fieldmark__1299_1027080684"/><text:bookmark text:name="__Fieldmark__46_517824597"/><text:bookmark text:name="__Fieldmark__46_5178245971"/><text:bookmark text:name="__Fieldmark__46_5178245972"/><text:bookmark text:name="__Fieldmark__1299_10270806842"/><text:bookmark text:name="__Fieldmark__1299_10270806841"/><field:fieldmark text:name="__Fieldmark__3181_2048899207" field:type="vnd.oasis.opendocument.field.FORMCHECKBOX"><field:param field:name="Checkbox_Checked" field:value="false"/><field:param field:name="Checkbox_HelpText" field:value=""/><field:param field:name="Checkbox_Name" field:value="Controllo1"/></field:fieldmark><text:span text:style-name="T2"><text:s/></text:span><text:span text:style-name="T1">di non essere l’ente destinatario di provvedimenti giudiziari che applicano le sanzioni amministrative di cui al decreto legislativo 8 giugno 2001, n. 231;</text:span></text:p>
      <text:p text:style-name="P35"><text:bookmark text:name="__Fieldmark__1304_1027080684"/><text:bookmark text:name="Controllo47"/><text:bookmark text:name="__Fieldmark__47_517824597"/><text:bookmark text:name="__Fieldmark__47_5178245971"/><text:bookmark text:name="__Fieldmark__1304_10270806842"/><text:bookmark text:name="__Fieldmark__1304_10270806841"/><field:fieldmark text:name="__Fieldmark__3201_2048899207" field:type="vnd.oasis.opendocument.field.FORMCHECKBOX"><field:param field:name="Checkbox_Checked" field:value="false"/><field:param field:name="Checkbox_HelpText" field:value=""/><field:param field:name="Checkbox_Name" field:value="Controllo1"/></field:fieldmark><text:span text:style-name="T2"><text:s/></text:span><text:span text:style-name="T1">di non essere a conoscenza di essere sottoposto a procedimenti penali;</text:span></text:p>
      <text:p text:style-name="P18"/>
      <text:p text:style-name="Standard"><text:bookmark text:name="__Fieldmark__1309_1027080684"/><text:bookmark text:name="__Fieldmark__48_517824597"/><text:bookmark text:name="__Fieldmark__48_5178245971"/><text:bookmark text:name="__Fieldmark__48_5178245972"/><text:bookmark text:name="__Fieldmark__1309_10270806842"/><text:bookmark text:name="__Fieldmark__1309_10270806841"/><field:fieldmark text:name="__Fieldmark__3223_2048899207" field:type="vnd.oasis.opendocument.field.FORMCHECKBOX"><field:param field:name="Checkbox_Checked" field:value="false"/><field:param field:name="Checkbox_HelpText" field:value=""/><field:param field:name="Checkbox_Name" field:value="Controllo1"/></field:fieldmark><text:span text:style-name="T2"><text:s/></text:span><text:span text:style-name="T1">di non trovarsi in stato di liquidazione o di fallimento e di non aver presentato domanda di concordato;</text:span></text:p>
      <text:p text:style-name="P30"><field:fieldmark text:name="__Fieldmark__3231_2048899207" field:type="vnd.oasis.opendocument.field.FORMCHECKBOX"><field:param field:name="Checkbox_Checked" field:value="false"/><field:param field:name="Checkbox_HelpText" field:value=""/><field:param field:name="Checkbox_Name" field:value="Controllo1"/></field:fieldmark><text:span text:style-name="T1">di essere iscritto presso associazioni o formazioni sociali di qualsiasi tipo:</text:span></text:p>
      <text:p text:style-name="P23"><text:span text:style-name="T2"><text:s/></text:span><text:span text:style-name="T1">______________________________________________________________________________________; </text:span></text:p>
      <text:p text:style-name="Standard"><text:bookmark text:name="__Fieldmark__1314_1027080684"/><text:bookmark text:name="__Fieldmark__51_5178245971"/><text:bookmark text:name="__Fieldmark__51_517824597"/><text:bookmark text:name="__Fieldmark__51_5178245972"/><text:bookmark text:name="__Fieldmark__1314_10270806841"/><field:fieldmark text:name="__Fieldmark__3253_2048899207" field:type="vnd.oasis.opendocument.field.FORMCHECKBOX"><field:param field:name="Checkbox_Checked" field:value="false"/><field:param field:name="Checkbox_HelpText" field:value=""/><field:param field:name="Checkbox_Name" field:value="Controllo1"/></field:fieldmark><text:span text:style-name="T2"><text:s/></text:span><text:span text:style-name="T1">di vivere a carico di ___________________________________________________________________;</text:span></text:p>
      <text:p text:style-name="P18"/>
      <text:p text:style-name="Standard"><field:fieldmark text:name="__Fieldmark__3263_2048899207" field:type="vnd.oasis.opendocument.field.FORMCHECKBOX"><field:param field:name="Checkbox_Checked" field:value="false"/><field:param field:name="Checkbox_HelpText" field:value=""/><field:param field:name="Checkbox_Name" field:value="Controllo1"/></field:fieldmark><text:span text:style-name="T1"><text:s/>di essere a diretta conoscenza dei seguenti dati contenuti nei registri dello stato civile: _______________________________________________________________________________________</text:span></text:p>
      <text:p text:style-name="P7"/>
      <text:p text:style-name="P31"><text:span text:style-name="T1">Fano lì, __________________________<text:tab/><text:tab/><text:tab/><text:tab/><text:tab/><text:tab/><text:tab/><text:tab/></text:span><text:span text:style-name="T10"><text:tab/></text:span><text:span text:style-name="T1"><text:tab/><text:tab/><text:tab/><text:tab/><text:tab/><text:tab/><text:tab/> <text:s text:c="6"/>________________________________</text:span></text:p>
      <text:p text:style-name="P23"><text:span text:style-name="T2"><text:s text:c="103"/></text:span><text:span text:style-name="T1">firma del dichiarante (per esteso e leggibile)</text:span></text:p>
      <text:p text:style-name="P10">N.B.</text:p>
      <text:p text:style-name="P10">La presente dichiarazione non necessita dell’autenticazione della firma e sostituisce a tutti gli effetti le normali certificazioni richieste o destinate ad una Pubblica Amministrazione nonché a gestori pubblici servizi e ai privati che vi consentono, i quali sono da me autorizzati al controllo (artt. 2 e 71 DPR 445/2000) ed ha la stessa validità temporale degli atti che sostituisce.</text:p>
      <text:p text:style-name="P39"><text:soft-page-break/></text:p>
      <text:p text:style-name="P40">Esente da imposta di bollo ( Art. 37 DPR 445/2000).</text:p>
      <text:p text:style-name="P9"/>
      <text:p text:style-name="P42">Dichiaro di aver preso visione dell’informativa sotto riportata relativa al trattamento dei dati personali </text:p>
      <text:p text:style-name="P20"/>
      <text:p text:style-name="Standard"><text:span text:style-name="T1">Fano, </text:span><text:bookmark-start text:name="Testo911"/><text:span text:style-name="T1">l</text:span><text:bookmark-end text:name="Testo911"/><text:span text:style-name="T1">ì ________________ <text:s text:c="48"/><text:tab/>____________________________________</text:span></text:p>
      <text:p text:style-name="P28"><text:span text:style-name="T2"><text:s text:c="104"/></text:span><text:span text:style-name="T1">firma del dichiarante (per esteso e leggibile)</text:span></text:p>
      <text:p text:style-name="P10"/>
      <text:p text:style-name="P2"/>
      <text:p text:style-name="P41"/>
      <text:p text:style-name="P21">INFORMATIVA AI SENSI DEL REGOLAMENTO UE 679/2016 e D.Lgs. 196/2003 s.m.i.</text:p>
      <text:p text:style-name="P33"><text:span text:style-name="T11">Il trattamento dei dati è finalizzato allo svolgimento del procedimento amministrativo di cui all'oggetto della presente istanza, nell'ambito delle attività che il Comune predispone nell'interesse pubblico e nell'esercizio dei pubblici poteri.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12">I vostri dati possono essere comunicati all'esterno a soggetti nominati responsabili del trattamento per svolgere il servizio e ai soggetti che ne abbiano interesse ai sensi della legge 241/1990 e s.m.i.</text:span></text:p>
      <text:p text:style-name="P28"><text:span text:style-name="T11">Il dichiarante può esercitare i diritti di cui agli artt. 15 e ss. del Reg. UE 679/2016: </text:span><text:a xlink:type="simple" xlink:href="http://www.garanteprivacy.it/" office:target-frame-name="_blank" xlink:show="new" text:style-name="ListLabel_20_4" text:visited-style-name="ListLabel_20_4"><text:span text:style-name="Internet_20_link"><text:span text:style-name="T13">www.garanteprivacy.it</text:span></text:span></text:a><text:span text:style-name="T11">. Il Comune è il titolare dei dati. L'informativa completa e i dati di contatto del R.P.D. sono disponibili presso il sito del Comune o presso gli appositi uffici.</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2"><text:span text:style-name="T5">AR</text:span><text:bookmark-start text:name="Testo1"/><text:span text:style-name="T5">T. 40 DPR 445/2000 “</text:span><text:span text:style-name="T7">CERTIFICATI</text:span><text:span text:style-name="T5">”</text:span></text:p>
      <text:p text:style-name="P17">(come modificato dall'art. 15 della Legge 12 novembre 2011 n. 183)</text:p>
      <text:p text:style-name="P28"><text:span text:style-name="T1">1. </text:span><text:span text:style-name="T5">Le certificazioni rilasciate dalla pubblica amministrazione in ordine a stati, qualità personali e fatti sono valide e utilizzabili solo nei rapporti tra privati</text:span><text:span text:style-name="T1">. Nei rapporti con gli organi della pubblica amministrazione e i gestori di pubblici servizi i certificati e gli atti di notorietà sono sempre sostituiti dalle dichiarazioni di cui agli articoli 46 e 47.</text:span></text:p>
      <text:p text:style-name="P28"><text:span text:style-name="T1">2. </text:span><text:span text:style-name="T5">Sulle certificazioni da produrre ai soggetti privati è apposta, a pena di nullità, la dicitura: “I</text:span><text:span text:style-name="T7">l presente certificato non può essere prodotto agli organi della pubblica amministrazione o ai privati gestori di pubblici servizi”</text:span><text:bookmark-end text:name="Testo1"/><text:span text:style-name="T6">.</text:span></text:p>
      <text:p text:style-name="P14"/>
      <text:p text:style-name="P32"><text:span text:style-name="T5">ART. 74 DPR 445/2000 “</text:span><text:span text:style-name="T7">VIOLAZIONE DEI DOVERI D'UFFICIO</text:span><text:span text:style-name="T5">”</text:span></text:p>
      <text:p text:style-name="P17">(come modificato dall'art. 15 della Legge 12 novembre 2011 n. 183)</text:p>
      <text:p text:style-name="P15">1. Costituisce violazione dei doveri d'ufficio la mancata accettazione delle dichiarazioni sostitutive di certificazione o di atto di notorietà.</text:p>
      <text:p text:style-name="P15">2. Costituiscono, altresì, violazioni dei doveri d'ufficio</text:p>
      <text:p text:style-name="P15">a) la richiesta e l'accettazione di certificati o di atti di notorietà; </text:p>
      <text:p text:style-name="P15">b) il rifiuto da parte del dipendente addetto di accettare l'attestazione di stati, qualita' personali e fatti mediante l'esibizione di un documento di riconoscimento;</text:p>
      <text:p text:style-name="P15">c) la richiesta e la produzione, da parte rispettivamente degli ufficiali di stato civile e dei direttori sanitari, del certificato di assistenza al parto ai fini della formazione dell'atto di nascita;</text:p>
      <text:p text:style-name="P15">c bis)il rilascio di certificati non conformi a quanto previsto dall'art. 40, comma 2.</text:p>
      <text:p text:style-name="P15"/>
      <text:p text:style-name="P22"><text:span text:style-name="T5">ART. 75 DPR 445/2000 “</text:span><text:span text:style-name="T7">DECADENZA DAI BENEFICI</text:span><text:span text:style-name="T5">”</text:span></text:p>
      <text:p text:style-name="P12">Fermo restando quanto previsto dall'articolo 76, qualora dal controllo di cui all'articolo 71 emerga la non veridicita' del contenuto della dichiarazione, il dichiarante decade dai benefici eventualmente conseguenti al provvedimento emanato sulla base della dichiarazione non veritiera.</text:p>
      <text:p text:style-name="P15"/>
      <text:p text:style-name="P16"><text:s/></text:p>
      <text:p text:style-name="P22"><text:span text:style-name="T5">ART. 76 DPR 445/2000 “</text:span><text:span text:style-name="T7">NORME PENALI</text:span><text:span text:style-name="T5">”</text:span></text:p>
      <text:p text:style-name="P12">1.Chiunque rilascia dichiarazioni mendaci, forma atti falsi o ne fa uso nei casi previsti dal presente testo unico è punito ai sensi del codice penale e delle leggi speciali in materia.</text:p>
      <text:p text:style-name="P12">2.L'esibizione di un atto contenente dati non più rispondenti a verità equivale ad uso di atto falso.</text:p>
      <text:p text:style-name="P12">3.Le dichiarazioni sostitutive rese ai sensi degli artt. 46 e 47 e le dichiarazioni rese per conto delle persone indicate nell'art. 4, comma 2, sono considerate come fatte a pubblico ufficiale.</text:p>
      <text:p text:style-name="P12">4.Se i reati indicati nei commi 1, 2 e 3 sono commessi per ottenere la nomina ad un pubblico ufficio o l'esercizio di una professione o arte, il giudice, nei casi più gravi, può applicare l'autorizzazione all'interdizione temporanea dai pubblici uffici o dalla professione e ar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0" svg:font-family="0" style:font-family-generic="system"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writing-mode="lr-tb"/>
      <style:text-properties fo:color="#000000" style:font-name="Liberation Sans" fo:font-family="'Liberation Sans'"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zxx" style:country-asian="none"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zxx" style:country-asian="none" fo:hyphenate="false" fo:hyphenation-remain-char-count="2" fo:hyphenation-push-char-count="2"/>
    </style:style>
    <style:style style:name="List" style:family="paragraph" style:parent-style-name="Text_20_body" style:default-outline-level="" style:class="list">
      <style:paragraph-properties fo:margin-top="0cm" fo:margin-bottom="0.212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zxx" style:country-asian="none"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fo:font-style="italic" style:letter-kerning="true" style:font-name-asian="Liberation Serif1" style:font-family-asian="'Liberation Serif'" style:font-family-generic-asian="system" style:font-pitch-asian="variable" style:font-size-asian="12pt" style:language-asian="zxx" style:country-asian="none" style:font-style-asian="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zxx" style:country-asian="none" fo:hyphenate="false" fo:hyphenation-remain-char-count="2" fo:hyphenation-push-char-count="2"/>
    </style:style>
    <style:style style:name="Heading_20_1" style:display-name="Heading 1" style:family="paragraph" style:parent-style-name="Standard" style:default-outline-level="" style:class="text">
      <style:paragraph-properties fo:text-align="center" style:justify-single-word="false" fo:orphans="0" fo:widows="0" fo:hyphenation-ladder-count="no-limit" fo:keep-with-next="always" style:writing-mode="lr-tb"/>
      <style:text-properties fo:color="#000000" style:font-name="Times New Roman" fo:font-family="'Times New Roman'" style:font-family-generic="roman" style:font-pitch="variable" fo:font-size="9.5pt" fo:letter-spacing="0.176cm" fo:language="it" fo:country="IT" fo:font-weight="bold" style:letter-kerning="true" style:font-name-asian="Liberation Serif1" style:font-family-asian="'Liberation Serif'" style:font-family-generic-asian="system" style:font-pitch-asian="variable" style:font-size-asian="9.5pt" style:language-asian="zxx" style:country-asian="none" style:font-weight-asian="bold" fo:hyphenate="false" fo:hyphenation-remain-char-count="2" fo:hyphenation-push-char-count="2"/>
    </style:style>
    <style:style style:name="Header" style:family="paragraph" style:parent-style-name="Standard" style:default-outline-level="" style:class="extra">
      <style:paragraph-properties fo:margin-top="0.423cm" fo:margin-bottom="0.212cm" loext:contextual-spacing="false" fo:text-align="start" style:justify-single-word="false" fo:orphans="0" fo:widows="0" fo:hyphenation-ladder-count="no-limit" fo:keep-with-next="always" style:writing-mode="lr-tb"/>
      <style:text-properties fo:color="#000000" style:font-name="Arial" fo:font-family="Arial"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zxx" style:country-asian="none" fo:hyphenate="false" fo:hyphenation-remain-char-count="2" fo:hyphenation-push-char-count="2"/>
    </style:style>
    <style:style style:name="Test" style:family="paragraph" style:parent-style-name="Standard" style:default-outline-level="">
      <style:paragraph-properties fo:text-align="center" style:justify-single-word="false" fo:orphans="0" fo:widows="0" fo:hyphenation-ladder-count="no-limit" style:writing-mode="lr-tb"/>
      <style:text-properties fo:color="#000000" style:font-name="Helvetica" fo:font-family="Helvetica"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zxx" style:country-asian="none" style:font-weight-asian="bold" fo:hyphenate="false" fo:hyphenation-remain-char-count="2" fo:hyphenation-push-char-count="2"/>
    </style:style>
    <style:style style:name="Corpo_20_del_20_testo_20_2" style:display-name="Corpo del testo 2" style:family="paragraph" style:parent-style-name="Standard"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9.5pt" fo:language="it" fo:country="IT" style:letter-kerning="true" style:font-name-asian="Liberation Serif1" style:font-family-asian="'Liberation Serif'" style:font-family-generic-asian="system" style:font-pitch-asian="variable" style:font-size-asian="9.5pt" style:language-asian="zxx" style:country-asian="none" fo:hyphenate="false" fo:hyphenation-remain-char-count="2" fo:hyphenation-push-char-count="2"/>
    </style:style>
    <style:style style:name="Table_20_Contents" style:display-name="Table Contents" style:family="paragraph" style:parent-style-name="Standard" style:default-outline-level="" style:class="extra">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zxx" style:country-asian="none" fo:hyphenate="false" fo:hyphenation-remain-char-count="2" fo:hyphenation-push-char-count="2"/>
    </style:style>
    <style:style style:name="Intestazione_20_tabella" style:display-name="Intestazione tabella" style:family="paragraph" style:parent-style-name="Table_20_Contents" style:default-outline-level="">
      <style:paragraph-properties fo:text-align="center"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zxx" style:country-asian="none" style:font-weight-asian="bold"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zxx" style:country-asian="none" style:font-weight-asian="bold" fo:hyphenate="false" fo:hyphenation-remain-char-count="2" fo:hyphenation-push-char-count="2"/>
    </style:style>
    <style:style style:name="Sub_20_Intestazione" style:display-name="Sub Intestazione" style:family="paragraph" style:default-outline-level="">
      <style:paragraph-properties fo:margin-top="0cm" fo:margin-bottom="0.423cm" loext:contextual-spacing="false" fo:text-align="center" style:justify-single-word="false" fo:orphans="0" fo:widows="0" fo:hyphenation-ladder-count="no-limit" style:writing-mode="lr-tb">
        <style:tab-stops>
          <style:tab-stop style:position="8.5cm" style:type="center"/>
          <style:tab-stop style:position="17cm" style:type="right"/>
        </style:tab-stops>
      </style:paragraph-properties>
      <style:text-properties fo:color="#000000" style:font-name="Times New Roman" fo:font-family="'Times New Roman'" style:font-family-generic="roman" style:font-pitch="variable" fo:font-size="12pt" fo:language="it" fo:country="IT" fo:font-style="italic" style:text-underline-style="solid" style:text-underline-width="auto" style:text-underline-color="font-color" fo:font-weight="normal" style:letter-kerning="true" style:font-name-asian="0" style:font-family-asian="0" style:font-family-generic-asian="system" style:font-pitch-asian="variable" style:font-size-asian="12pt" style:language-asian="hi" style:country-asian="IN" style:font-style-asian="italic" style:font-weight-asian="normal" style:font-name-complex="Liberation Serif1" style:font-family-complex="'Liberation Serif'" style:font-family-generic-complex="system" style:font-pitch-complex="variable" style:font-size-complex="12pt" fo:hyphenate="false" fo:hyphenation-remain-char-count="2" fo:hyphenation-push-char-count="2"/>
    </style:style>
    <style:style style:name="Riga_20_d_27_intestazione" style:display-name="Riga d'intestazione" style:family="paragraph" style:parent-style-name="Standard" style:default-outline-level="">
      <style:paragraph-properties fo:margin-top="1.27cm" fo:margin-bottom="0.847cm" loext:contextual-spacing="false" fo:text-align="center" style:justify-single-word="false" fo:orphans="0" fo:widows="0" fo:hyphenation-ladder-count="no-limit" style:writing-mode="lr-tb">
        <style:tab-stops>
          <style:tab-stop style:position="8.5cm" style:type="center"/>
          <style:tab-stop style:position="17cm" style:type="right"/>
        </style:tab-stops>
      </style:paragraph-properties>
      <style:text-properties fo:color="#000000" style:font-name="Times New Roman" fo:font-family="'Times New Roman'" style:font-family-generic="roman" style:font-pitch="variable" fo:font-size="14pt" fo:language="it" fo:country="IT" fo:font-weight="bold" style:letter-kerning="true" style:font-name-asian="Liberation Serif1" style:font-family-asian="'Liberation Serif'" style:font-family-generic-asian="system" style:font-pitch-asian="variable" style:font-size-asian="14pt" style:language-asian="zxx" style:country-asian="none" style:font-weight-asian="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ListLabel_20_1" style:display-name="ListLabel 1" style:family="text">
      <style:text-properties fo:color="#598fde" style:font-name="Times New Roman" fo:font-family="'Times New Roman'" style:font-family-generic="roman" style:font-pitch="variable" fo:font-size="9pt" style:letter-kerning="true" style:font-name-asian="Times New Roman1" style:font-family-asian="'Times New Roman'" style:font-family-generic-asian="system" style:font-pitch-asian="variable" style:font-size-asian="9pt"/>
    </style:style>
    <style:style style:name="ListLabel_20_2" style:display-name="ListLabel 2" style:family="text">
      <style:text-properties fo:color="#598fde" style:font-name="Times New Roman" fo:font-family="'Times New Roman'" style:font-family-generic="roman" style:font-pitch="variable" fo:font-size="9pt" style:letter-kerning="true" style:font-name-asian="Times New Roman1" style:font-family-asian="'Times New Roman'" style:font-family-generic-asian="system" style:font-pitch-asian="variable" style:font-size-asian="9pt"/>
    </style:style>
    <style:style style:name="WW-Absatz-Standardschriftart111111111111" style:family="text"/>
    <style:style style:name="WW-Absatz-Standardschriftart11111111111" style:family="text"/>
    <style:style style:name="ListLabel_20_3" style:display-name="ListLabel 3" style:family="text">
      <style:text-properties fo:color="#598fde" style:font-name="Times New Roman" fo:font-family="'Times New Roman'" style:font-family-generic="roman" style:font-pitch="variable" fo:font-size="9pt" style:letter-kerning="true" style:font-name-asian="Times New Roman1" style:font-family-asian="'Times New Roman'" style:font-family-generic-asian="system" style:font-pitch-asian="variable" style:font-size-asian="9pt"/>
    </style:style>
    <style:style style:name="ListLabel_20_4" style:display-name="ListLabel 4" style:family="text">
      <style:text-properties fo:color="#598fde" style:font-name="Times New Roman" fo:font-family="'Times New Roman'" style:font-family-generic="roman" style:font-pitch="variable" fo:font-size="9pt" style:letter-kerning="true" style:font-name-asian="Times New Roman1" style:font-family-asian="'Times New Roman'" style:font-family-generic-asian="system" style:font-pitch-asian="variable"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272cm" fo:margin-left="2cm" fo:margin-right="2cm" style:writing-mode="lr-tb" style:layout-grid-color="#c0c0c0" style:layout-grid-lines="2542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ia oliva</meta:initial-creator>
    <meta:creation-date>2011-12-16T09:34:00</meta:creation-date>
    <dc:date>2020-04-03T11:48:45.971000000</dc:date>
    <meta:editing-duration>PT19M48S</meta:editing-duration>
    <meta:editing-cycles>6</meta:editing-cycles>
    <meta:generator>LibreOffice/6.0.6.2$Windows_X86_64 LibreOffice_project/0c292870b25a325b5ed35f6b45599d2ea4458e77</meta:generator>
    <meta:print-date>2020-04-03T10:18:43.047000000</meta:print-date>
    <meta:document-statistic meta:table-count="2" meta:image-count="0" meta:object-count="0" meta:page-count="4" meta:paragraph-count="98" meta:word-count="1233" meta:character-count="9905" meta:non-whitespace-character-count="8398"/>
  </office:meta>
</office:document-meta>
</file>