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03cm" fo:margin-left="-0.032cm" style:page-number="auto" table:align="left" style:writing-mode="lr-tb"/>
    </style:style>
    <style:style style:name="Tabella1.A" style:family="table-column">
      <style:table-column-properties style:column-width="17.1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6pt" fo:font-weight="bold" style:font-name-asian="TimesNewRomanPS-BoldMT" style:font-size-asian="6pt" style:font-weight-asian="bold" style:font-name-complex="Times New Roman" style:font-size-complex="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6pt" style:font-name-asian="TimesNewRomanPSMT" style:font-size-asian="6pt" style:font-name-complex="Times New Roman" style:font-size-complex="6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rsid="0019312b" officeooo:paragraph-rsid="0019312b" style:font-name-asian="TimesNewRomanPSMT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rsid="001b655d" officeooo:paragraph-rsid="001b655d" style:font-name-asian="TimesNewRomanPSMT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rsid="0019312b" officeooo:paragraph-rsid="0019312b" style:font-name-asian="TimesNewRomanPS-BoldMT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18c637" officeooo:paragraph-rsid="0018c637" style:font-name-asian="TimesNewRomanPS-BoldMT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19312b" officeooo:paragraph-rsid="0019312b" style:font-name-asian="TimesNewRomanPS-BoldMT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b655d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1b655d" officeooo:paragraph-rsid="001b655d" style:font-size-asian="12pt" style:font-name-complex="Times New Roman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8pt" fo:font-weight="normal" officeooo:rsid="0019312b" officeooo:paragraph-rsid="001b655d" style:font-name-asian="TimesNewRomanPSMT" style:font-size-asian="7pt" style:font-weight-asian="normal" style:font-name-complex="Times New Roman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officeooo:paragraph-rsid="00144dd2" style:font-size-asian="8pt" style:font-name-complex="Times New Roman" style:font-size-complex="8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8pt" fo:font-weight="bold" officeooo:rsid="0019312b" officeooo:paragraph-rsid="0019312b" style:font-name-asian="TimesNewRomanPS-BoldMT" style:font-size-asian="7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officeooo:rsid="0018c637" officeooo:paragraph-rsid="0018c637" style:font-name-asian="TimesNewRomanPS-BoldMT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0pt" officeooo:rsid="001b655d" officeooo:paragraph-rsid="001b655d" style:font-name-asian="TimesNewRomanPSMT" style:font-size-asian="10pt" style:font-name-complex="Times New Roman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officeooo:rsid="0019312b" officeooo:paragraph-rsid="0019312b" style:font-name-asian="TimesNewRomanPSMT" style:font-size-asian="9.60000038146973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officeooo:rsid="001b655d" officeooo:paragraph-rsid="001b655d" style:font-name-asian="TimesNewRomanPS-BoldMT" style:font-size-asian="9.60000038146973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1" style:family="paragraph" style:parent-style-name="Standard">
      <style:paragraph-properties fo:line-height="105%"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officeooo:rsid="00144dd2" style:font-name-asian="TimesNewRomanPS-BoldMT" style:font-size-asian="12pt" style:font-weight-asian="normal" style:font-name-complex="TimesNewRomanPS-BoldMT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1" fo:font-size="8pt" fo:font-weight="normal" officeooo:rsid="00144dd2" style:font-name-asian="TimesNewRomanPS-BoldMT" style:font-size-asian="7pt" style:font-weight-asian="normal" style:font-name-complex="TimesNewRomanPS-BoldMT" style:font-size-complex="8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Times New Roman1" fo:font-size="9pt" fo:font-weight="bold" style:font-name-asian="TimesNewRomanPS-BoldMT" style:font-size-asian="7.84999990463257pt" style:font-weight-asian="bold" style:font-name-complex="TimesNewRomanPS-BoldMT" style:font-size-complex="9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Text_20_body">
      <style:paragraph-properties fo:text-align="justify" style:justify-single-word="false" style:text-autospace="none"/>
      <style:text-properties style:font-name="Times New Roman" fo:font-size="12pt" fo:font-weight="normal" officeooo:rsid="0019312b" officeooo:paragraph-rsid="0019312b" style:font-name-asian="TimesNewRomanPS-BoldMT" style:font-size-asian="12pt" style:font-weight-asian="normal" style:font-name-complex="Times New Roman" style:font-size-complex="12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fo:font-size="8pt" officeooo:rsid="001d2c37" officeooo:paragraph-rsid="001d2c37" style:font-size-asian="8pt" style:font-size-complex="8pt"/>
    </style:style>
    <style:style style:name="T1" style:family="text">
      <style:text-properties fo:color="#000000" style:font-name="Times New Roman" fo:font-size="8pt" style:font-size-asian="8pt" style:font-name-complex="Times New Roman" style:font-size-complex="8pt"/>
    </style:style>
    <style:style style:name="T2" style:family="text">
      <style:text-properties fo:color="#000000" style:font-name="Times New Roman" fo:font-size="8pt" fo:font-style="italic" style:font-size-asian="8pt" style:font-style-asian="italic" style:font-name-complex="Times New Roman" style:font-size-complex="8pt"/>
    </style:style>
    <style:style style:name="T3" style:family="text">
      <style:text-properties fo:color="#598fde" style:font-name="Times New Roman" fo:font-size="8pt" style:font-size-asian="8pt" style:font-name-complex="Times New Roman" style:font-size-complex="8pt"/>
    </style:style>
    <style:style style:name="T4" style:family="text">
      <style:text-properties officeooo:rsid="0018c637"/>
    </style:style>
    <style:style style:name="T5" style:family="text">
      <style:text-properties style:font-name="Times New Roman2"/>
    </style:style>
    <style:style style:name="T6" style:family="text">
      <style:text-properties style:font-name="Times New Roman2" officeooo:rsid="001b655d" style:font-name-asian="TimesNewRomanPSMT"/>
    </style:style>
    <style:style style:name="T7" style:family="text">
      <style:text-properties style:font-name="Times New Roman2" style:font-name-asian="SimSun1"/>
    </style:style>
    <style:style style:name="T8" style:family="text">
      <style:text-properties style:font-name="Times New Roman2" officeooo:rsid="001b655d" style:font-name-asian="SimSun1"/>
    </style:style>
    <style:style style:name="T9" style:family="text">
      <style:text-properties style:font-name="Times New Roman2" fo:font-size="8pt" style:font-name-asian="SimSun1" style:font-size-asian="8pt" style:font-size-complex="8pt"/>
    </style:style>
    <style:style style:name="T10" style:family="text">
      <style:text-properties style:font-name="Times New Roman2" fo:font-size="8pt" officeooo:rsid="001b655d" style:font-name-asian="SimSun1" style:font-size-asian="8pt" style:font-size-complex="8pt"/>
    </style:style>
    <style:style style:name="T11" style:family="text">
      <style:text-properties officeooo:rsid="001b655d"/>
    </style:style>
    <style:style style:name="T12" style:family="text">
      <style:text-properties fo:font-size="8pt" officeooo:rsid="001b655d" style:font-name-asian="TimesNewRomanPSMT" style:font-size-asian="7pt" style:font-size-complex="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9ec57" style:font-name-asian="TimesNewRomanPS-BoldMT" style:font-size-asian="8pt"/>
    </style:style>
    <style:style style:name="T15" style:family="text">
      <style:text-properties officeooo:rsid="001b655d" style:font-name-asian="TimesNewRomanPS-BoldMT" style:font-size-asian="8pt"/>
    </style:style>
    <style:style style:name="T16" style:family="text">
      <style:text-properties style:font-name-asian="TimesNewRomanPSMT"/>
    </style:style>
    <style:style style:name="T17" style:family="text">
      <style:text-properties officeooo:rsid="001d829d"/>
    </style:style>
    <style:style style:name="T18" style:family="text">
      <style:text-properties officeooo:rsid="001e7e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AUTOCERTI<text:span text:style-name="T18">FI</text:span>CAZIONE di RESIDENZA e STATO di FAMIGLIA</text:p>
            <text:p text:style-name="P16">(Art. 46 - lettera b) D.P.R. 28 dicembre 2000, n. 445</text:p>
          </table:table-cell>
        </table:table-row>
      </table:table>
      <text:p text:style-name="P24"/>
      <text:p text:style-name="P26">Il/La <text:s/>sottoscritto/a_________________________________________________________________</text:p>
      <text:p text:style-name="P26">nato/a a ____________________________________________________ il ___________________</text:p>
      <text:p text:style-name="P26">residente a __________________________________________________________ in (via, piazza) </text:p>
      <text:p text:style-name="P26">__________________________________________________________________ n. ___________</text:p>
      <text:p text:style-name="P22">consapevole <text:span text:style-name="T4">che chiunque rilascia dichiarazioni mendaci è punito ai sensi del </text:span>Codice Penale <text:span text:style-name="T4">e delle leggi speciali in materia, ai sensi e per gli effetti di cui all’art. 46 D.P.R. 445/2000</text:span></text:p>
      <text:p text:style-name="P23"/>
      <text:p text:style-name="P7">DICHIARA</text:p>
      <text:p text:style-name="P6">di ESSERE RESIDENTE</text:p>
      <text:p text:style-name="P15"/>
      <text:p text:style-name="P5">in <text:span text:style-name="T5">¹</text:span> __________________________________________________________provincia__________</text:p>
      <text:p text:style-name="P5"/>
      <text:p text:style-name="P27">in (via, piazza) <text:span text:style-name="T5">_</text:span>___________________________________________________ n. ____________</text:p>
      <text:p text:style-name="P8">E CHE LA FAMIGLIA E’ COSI’ COMPOSTA</text:p>
      <text:p text:style-name="P1"/>
      <text:p text:style-name="P3">1) Il dichiarante</text:p>
      <text:p text:style-name="P3"/>
      <text:p text:style-name="P4">2) ______________________________________________________________________________</text:p>
      <text:p text:style-name="P13"><text:tab/><text:span text:style-name="T11">(cognome nome)<text:tab/><text:tab/><text:tab/>(nato/a a)<text:tab/><text:tab/><text:tab/>(il)<text:tab/><text:tab/> <text:s text:c="14"/>(</text:span><text:span text:style-name="T14">Rapp. <text:s/>parentela con il dich.</text:span><text:span text:style-name="T15">)</text:span></text:p>
      <text:p text:style-name="P18"/>
      <text:p text:style-name="P4">3) ______________________________________________________________________________</text:p>
      <text:p text:style-name="P13"><text:tab/><text:span text:style-name="T11">(cognome nome)<text:tab/><text:tab/><text:tab/>(nato/a a)<text:tab/><text:tab/><text:tab/>(il)<text:tab/><text:tab/> <text:s text:c="14"/>(</text:span><text:span text:style-name="T14">Rapp. <text:s/>parentela con il dich.</text:span><text:span text:style-name="T15">)</text:span></text:p>
      <text:p text:style-name="P18"/>
      <text:p text:style-name="P4">4) ______________________________________________________________________________</text:p>
      <text:p text:style-name="P13"><text:tab/><text:span text:style-name="T11">(cognome nome)<text:tab/><text:tab/><text:tab/>(nato/a a)<text:tab/><text:tab/><text:tab/>(il)<text:tab/><text:tab/> <text:s text:c="14"/>(</text:span><text:span text:style-name="T14">Rapp. <text:s/>parentela con il dich.</text:span><text:span text:style-name="T15">)</text:span></text:p>
      <text:p text:style-name="P19"/>
      <text:p text:style-name="P4">5) ______________________________________________________________________________</text:p>
      <text:p text:style-name="P13"><text:span text:style-name="T15"><text:tab/>(cognome nome)<text:tab/><text:tab/><text:tab/>(nato/a a)<text:tab/><text:tab/><text:tab/>(il)<text:tab/><text:tab/> <text:s text:c="14"/>(</text:span><text:span text:style-name="T14">Rapp. <text:s/>parentela con il dich.</text:span><text:span text:style-name="T15">)</text:span></text:p>
      <text:p text:style-name="P19"/>
      <text:p text:style-name="P4">6) ______________________________________________________________________________</text:p>
      <text:p text:style-name="P13"><text:span text:style-name="T15"><text:tab/>(cognome nome)<text:tab/><text:tab/><text:tab/>(nato/a a)<text:tab/><text:tab/><text:tab/>(il)<text:tab/><text:tab/> <text:s text:c="14"/>(</text:span><text:span text:style-name="T14">Rapp. <text:s/>parentela con il dich.</text:span><text:span text:style-name="T15">)</text:span></text:p>
      <text:p text:style-name="P19"/>
      <text:p text:style-name="P4">7) ______________________________________________________________________________</text:p>
      <text:p text:style-name="P13"><text:tab/><text:span text:style-name="T11">(cognome nome)<text:tab/><text:tab/><text:tab/>(nato/a a)<text:tab/><text:tab/><text:tab/>(il)<text:tab/><text:tab/> <text:s text:c="14"/>(</text:span><text:span text:style-name="T14">Rapp. <text:s/>parentela con il dich.</text:span><text:span text:style-name="T15">)</text:span></text:p>
      <text:p text:style-name="P19"/>
      <text:p text:style-name="P4">8) ______________________________________________________________________________</text:p>
      <text:p text:style-name="P13"><text:span text:style-name="T15"><text:tab/>(cognome nome)<text:tab/><text:tab/><text:tab/>(nato/a a)<text:tab/><text:tab/><text:tab/>(il)<text:tab/><text:tab/> <text:s text:c="14"/>(</text:span><text:span text:style-name="T14">Rapp. <text:s/>parentela con il dich.</text:span><text:span text:style-name="T15">)</text:span></text:p>
      <text:p text:style-name="P2"/>
      <text:p text:style-name="P2"/>
      <text:p text:style-name="P17">Esente da imposta di bollo ai sensi dell’art. 37 D.P.R. 445/2000</text:p>
      <text:p text:style-name="P9"/>
      <text:p text:style-name="P10"><text:span text:style-name="T16">Fano, lì _______________________ <text:tab/><text:tab/><text:tab/><text:tab/><text:tab/> Il dichiarante</text:span><text:span text:style-name="T6">²</text:span><text:span text:style-name="T16"><text:tab/><text:tab/><text:tab/><text:tab/><text:tab/><text:tab/><text:tab/><text:tab/><text:tab/><text:tab/><text:tab/>__________________________</text:span></text:p>
      <text:p text:style-name="P10"><text:span text:style-name="T16"><text:tab/><text:tab/><text:tab/><text:tab/><text:tab/><text:tab/><text:tab/><text:tab/><text:tab/> <text:s text:c="9"/></text:span><text:span text:style-name="T12">Firma per esteso e leggibile</text:span></text:p>
      <text:p text:style-name="P12"><text:span text:style-name="T7">¹ </text:span><text:span text:style-name="T9">Indicare il Comune alla cui anagrafe l’interessato/a è iscritto;</text:span></text:p>
      <text:p text:style-name="P11"><text:span text:style-name="T8">²</text:span><text:span text:style-name="T10"> La firma non va autenticata, né deve necessariamente avvenire alla presenza dell’impiegato dell’Ente che ha richiesto il certificato 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8"><text:span text:style-name="T13">Art. 74 D.P.R. 445/2000:</text:span> Costituisce violazione dei doveri d’uff<text:span text:style-name="T17">i</text:span>cio la mancata accettazione delle dichiarazioni sostitutive di certificazione (autocertificazione) rese a norma delle disposizioni di <text:span text:style-name="T17">c</text:span>ui all’art. 46 D,P.R. 445/2000</text:p>
          </table:table-cell>
        </table:table-row>
      </table:table>
      <text:p text:style-name="P14"/>
      <text:p text:style-name="P20">INFORMATIVA AI SENSI DEL REGOLAMENTO UE 679/2016 E D.Lgs 196/2003 s.m.i.</text:p>
      <text:p text:style-name="P21"><text:span text:style-name="T1"><text:tab/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2">I vostri dati possono essere comunicati all'esterno a soggetti nominati responsabili del trattamento per svolgere il servizio e ai soggetti che ne abbiano interesse ai sensi della legge 241/1990 e s.m.i., nonché ai richiedenti ai sensi dell’art. 33 del D.P.R. 223/89 e ss.mm.ii..</text:span></text:p>
      <text:p text:style-name="P25"><text:span text:style-name="T1"><text:tab/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3">www.garanteprivacy.it</text:span></text:span></text:a><text:span text:style-name="T1">. Il Comune è il titolare dei dati. L'informativa completa e i dati di contatto del R.P.D. sono disponibili presso il sito del Comune o presso gli appositi uffi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2:23:50.030000000</meta:creation-date>
    <dc:date>2019-12-11T16:05:08.018000000</dc:date>
    <meta:print-date>2018-12-04T09:46:00</meta:print-date>
    <meta:editing-cycles>11</meta:editing-cycles>
    <meta:editing-duration>PT41M16S</meta:editing-duration>
    <meta:generator>LibreOffice/6.0.6.2$Windows_X86_64 LibreOffice_project/0c292870b25a325b5ed35f6b45599d2ea4458e77</meta:generator>
    <meta:document-statistic meta:table-count="2" meta:image-count="0" meta:object-count="0" meta:page-count="1" meta:paragraph-count="36" meta:word-count="444" meta:character-count="3969" meta:non-whitespace-character-count="3368"/>
  </office:meta>
</office:document-meta>
</file>