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Time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6cm" table:align="left" style:writing-mode="lr-tb"/>
    </style:style>
    <style:style style:name="Tabella1.A" style:family="table-column">
      <style:table-column-properties style:column-width="17.0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ella2" style:family="table">
      <style:table-properties style:width="17.06cm" table:align="left" style:writing-mode="lr-tb"/>
    </style:style>
    <style:style style:name="Tabella2.A" style:family="table-column">
      <style:table-column-properties style:column-width="17.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ella3" style:family="table">
      <style:table-properties style:width="17.06cm" table:align="left" style:writing-mode="lr-tb"/>
    </style:style>
    <style:style style:name="Tabella3.A" style:family="table-column">
      <style:table-column-properties style:column-width="17.0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ella4" style:family="table">
      <style:table-properties style:width="17.06cm" table:align="left" style:writing-mode="lr-tb"/>
    </style:style>
    <style:style style:name="Tabella4.A" style:family="table-column">
      <style:table-column-properties style:column-width="17.0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  <style:text-properties style:font-name="Verdana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0.529cm" fo:text-align="justify" style:justify-single-word="false" fo:text-indent="0cm" style:auto-text-indent="false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318cm" fo:margin-right="0cm" fo:text-align="justify" style:justify-single-word="false" fo:text-indent="-0.318cm" style:auto-text-indent="false" style:writing-mode="lr-tb"/>
      <style:text-properties fo:font-size="8pt" style:font-size-asian="8pt" style:font-size-complex="8pt"/>
    </style:style>
    <style:style style:name="P10" style:family="paragraph" style:parent-style-name="Standard" style:master-page-name="Standard">
      <style:paragraph-properties fo:margin-left="0cm" fo:margin-right="0cm" fo:line-height="0.529cm" fo:text-align="justify" style:justify-single-word="false" fo:text-indent="0cm" style:auto-text-indent="false" style:page-number="auto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WW8Num1">
      <style:paragraph-properties fo:margin-left="0.635cm" fo:margin-right="0cm" fo:line-height="0.529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11pt" style:font-size-asian="11pt" style:font-size-complex="11pt"/>
    </style:style>
    <style:style style:name="P12" style:family="paragraph" style:parent-style-name="Standard" style:list-style-name="WW8Num3">
      <style:paragraph-properties fo:margin-left="0.635cm" fo:margin-right="0cm" fo:line-height="0.529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11pt" style:font-size-asian="11pt" style:font-size-complex="11pt"/>
    </style:style>
    <style:style style:name="P13" style:family="paragraph" style:parent-style-name="Standard" style:list-style-name="WW8Num2">
      <style:paragraph-properties fo:margin-left="0.635cm" fo:margin-right="0cm" fo:line-height="0.529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11pt" style:font-size-asian="11pt" style:font-size-complex="11pt"/>
    </style:style>
    <style:style style:name="P14" style:family="paragraph" style:parent-style-name="Standard" style:list-style-name="WW8Num4">
      <style:paragraph-properties fo:margin-left="0.635cm" fo:margin-right="0cm" fo:line-height="0.529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11pt" style:font-size-asian="11pt" style:font-size-complex="11pt"/>
    </style:style>
    <style:style style:name="P15" style:family="paragraph" style:parent-style-name="Standard" style:list-style-name="WW8Num4">
      <style:paragraph-properties fo:margin-left="0.635cm" fo:margin-right="0cm" fo:line-height="0.529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T1" style:family="text">
      <style:text-properties fo:font-size="11pt" fo:letter-spacing="-0.007cm" style:font-size-asian="11pt" style:font-size-complex="11pt"/>
    </style:style>
    <style:style style:name="T2" style:family="text">
      <style:text-properties style:text-position="25% 100%"/>
    </style:style>
    <style:style style:name="T3" style:family="text">
      <style:text-properties style:text-position="25% 100%" style:font-name="Verdana" fo:font-size="11pt" fo:letter-spacing="-0.007cm" style:font-size-asian="11pt" style:font-size-complex="11pt"/>
    </style:style>
    <style:style style:name="T4" style:family="text">
      <style:text-properties style:text-position="25% 100%" fo:letter-spacing="-0.007cm"/>
    </style:style>
    <style:style style:name="T5" style:family="text">
      <style:text-properties fo:letter-spacing="-0.007cm"/>
    </style:style>
    <style:style style:name="T6" style:family="text">
      <style:text-properties style:font-name="Verdana" fo:font-size="11pt" fo:letter-spacing="-0.007cm" style:font-size-asian="11pt" style:font-size-complex="11pt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Dichiarazione di residenza - Allegato A: <text:span text:style-name="T7">documentazione necessaria per l’iscrizione anagrafica di cittadini <text:s/>di Stati non appartenenti all’Unione Europea.</text:span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1. Cittadino in possesso di titolo di soggiorno in corso di validità </text:p>
          </table:table-cell>
        </table:table-row>
      </table:table>
      <text:p text:style-name="P5"/>
      <text:p text:style-name="P7">Documentazione da allegare </text:p>
      <text:list xml:id="list2921539412" text:style-name="WW8Num1">
        <text:list-item>
          <text:p text:style-name="P11">copia del passaporto o documento equipollente in corso di validità;<text:span text:style-name="T2"> (1)</text:span> </text:p>
        </text:list-item>
        <text:list-item>
          <text:p text:style-name="P11">copia del titolo di soggiorno in corso di validità;<text:span text:style-name="T2"> (1)</text:span></text:p>
        </text:list-item>
        <text:list-item>
          <text:p text:style-name="P11"><text:span text:style-name="T5">copia degli atti originali, tradotti e legalizzati, comprovanti lo stato civile e la composizione della famiglia.</text:span><text:span text:style-name="T4"> (2)</text:span><text:span text:style-name="T5"> </text:span></text:p>
        </text:list-item>
      </text:list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2. Cittadino in possesso di titolo di soggiorno in corso di rinnovo </text:p>
          </table:table-cell>
        </table:table-row>
      </table:table>
      <text:p text:style-name="P3"/>
      <text:p text:style-name="P7">Documentazione da allegare </text:p>
      <text:list xml:id="list1207363723" text:style-name="WW8Num3">
        <text:list-item>
          <text:p text:style-name="P12">copia del passaporto o documento equipollente in corso di validità;<text:span text:style-name="T2"> (1)</text:span> <text:s/></text:p>
        </text:list-item>
        <text:list-item>
          <text:p text:style-name="P12">copia del titolo di soggiorno scaduto;<text:span text:style-name="T2"> (1)</text:span></text:p>
        </text:list-item>
        <text:list-item>
          <text:p text:style-name="P12">ricevuta della richiesta di rinnovo del titolo di soggiorno;<text:span text:style-name="T2"> (1)</text:span></text:p>
        </text:list-item>
        <text:list-item>
          <text:p text:style-name="P12"><text:span text:style-name="T5">copia degli atti originali, tradotti e legalizzati, comprovanti lo stato civile e la composizione della famiglia.</text:span><text:span text:style-name="T4"> (2)</text:span><text:span text:style-name="T5"> </text:span></text:p>
        </text:list-item>
      </text:list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>3. Cittadino in attesa del rilascio del primo permesso di soggiorno per lavoro subordinato</text:p>
          </table:table-cell>
        </table:table-row>
      </table:table>
      <text:p text:style-name="P4"/>
      <text:p text:style-name="P6">Documentazione da allegare </text:p>
      <text:list xml:id="list1346234180" text:style-name="WW8Num2">
        <text:list-item>
          <text:p text:style-name="P13">copia del passaporto o documento equipollente in corso di validità;<text:span text:style-name="T2"> (1)</text:span></text:p>
        </text:list-item>
        <text:list-item>
          <text:p text:style-name="P13">copia del contratto di soggiorno presso lo Sportello Unico per l’immigrazione;<text:span text:style-name="T2"> (1)</text:span></text:p>
        </text:list-item>
        <text:list-item>
          <text:p text:style-name="P13">ricevuta rilasciata dall’ufficio postale attestante l’avvenuta presentazione della richiesta di permesso di soggiorno;<text:span text:style-name="T2"> (1)</text:span></text:p>
        </text:list-item>
        <text:list-item>
          <text:p text:style-name="P13">domanda di rilascio del permesso di soggiorno per lavoro subordinato presentata allo Sportello Unico;<text:span text:style-name="T2"> (1)</text:span></text:p>
        </text:list-item>
        <text:list-item>
          <text:p text:style-name="P13"><text:span text:style-name="T5">copia degli atti originali, tradotti e legalizzati, comprovanti lo stato civile e la composizione della famiglia.</text:span><text:span text:style-name="T4"> (2)</text:span><text:span text:style-name="T5"> </text:span></text:p>
        </text:list-item>
      </text:list>
      <text:p text:style-name="P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8">4. Cittadino in attesa del rilascio del permesso di soggiorno per ricongiungimento familiare </text:p>
          </table:table-cell>
        </table:table-row>
      </table:table>
      <text:p text:style-name="P4"/>
      <text:p text:style-name="P7">Documentazione da allegare </text:p>
      <text:list xml:id="list2813306668" text:style-name="WW8Num4">
        <text:list-item>
          <text:p text:style-name="P14">copia del passaporto o documento equipollente in corso di validità;<text:span text:style-name="T2"> (1)</text:span> <text:s/></text:p>
        </text:list-item>
        <text:list-item>
          <text:p text:style-name="P14">ricevuta rilasciata dall’ufficio postale attestante l’avvenuta presentazione della richiesta di permesso;<text:span text:style-name="T2"> (1)</text:span></text:p>
        </text:list-item>
        <text:list-item>
          <text:p text:style-name="P14">fotocopia non autenticata del nulla osta rilasciato dallo Sportello Unico;<text:span text:style-name="T2"> (1)</text:span></text:p>
        </text:list-item>
        <text:list-item>
          <text:p text:style-name="P15"><text:span text:style-name="T6">copia degli atti originali, tradotti e legalizzati, comprovanti lo stato civile e la composizione della famiglia.</text:span><text:span text:style-name="T3"> (2)</text:span><text:span text:style-name="T1"> </text:span></text:p>
        </text:list-item>
      </text:list>
      <text:p text:style-name="P2"/>
      <text:p text:style-name="P1"/>
      <text:p text:style-name="P9">(1) <text:s/>Documentazione obbligatoria. </text:p>
      <text:p text:style-name="P9">(2) <text:s/>Documentazione necessaria per la <text:s/>registrazione nell’anagrafe del rapporto di parentela <text:s/>e per il rilascio della certific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Time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fo:letter-spacing="-0.007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1pt" fo:letter-spacing="-0.007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letter-spacing="-0.007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fo:letter-spacing="-0.007cm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RTF_5f_Num_20_2_20_1" style:display-name="RTF_Num 2 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use-window-font-color="true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RTF_5f_Num_20_3_20_3" style:display-name="RTF_Num 3 3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6" style:display-name="RTF_Num 3 6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9" style:display-name="RTF_Num 3 9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4_20_1" style:display-name="RTF_Num 4 1" style:family="text">
      <style:text-properties style:font-name="Wingdings" fo:font-family="Wingdings, Times" style:font-pitch="variable" style:font-charset="x-symbol" fo:font-size="8pt" style:font-name-asian="Wingdings" style:font-family-asian="Wingdings, Times" style:font-pitch-asian="variable" style:font-charset-asian="x-symbol" style:font-size-asian="8pt" style:font-name-complex="Wingdings" style:font-family-complex="Wingdings, Times" style:font-pitch-complex="variable" style:font-charset-complex="x-symbol" style:font-size-complex="8pt"/>
    </style:style>
    <style:style style:name="RTF_5f_Num_20_4_20_2" style:display-name="RTF_Num 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3" style:display-name="RTF_Num 4 3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4_20_4" style:display-name="RTF_Num 4 4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4_20_5" style:display-name="RTF_Num 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6" style:display-name="RTF_Num 4 6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9" style:display-name="RTF_Num 4 9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7_20_1" style:display-name="RTF_Num 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9" style:display-name="RTF_Num 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8_20_2" style:display-name="RTF_Num 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8_20_3" style:display-name="RTF_Num 8 3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8_20_6" style:display-name="RTF_Num 8 6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8_20_9" style:display-name="RTF_Num 8 9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12_20_1" style:display-name="RTF_Num 12 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2_20_2" style:display-name="RTF_Num 1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2_20_3" style:display-name="RTF_Num 12 3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12_20_4" style:display-name="RTF_Num 1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5" style:display-name="RTF_Num 1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2_20_6" style:display-name="RTF_Num 12 6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12_20_7" style:display-name="RTF_Num 1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8" style:display-name="RTF_Num 1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2_20_9" style:display-name="RTF_Num 12 9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2" style:display-name="RTF_Num 1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3" style:display-name="RTF_Num 1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4" style:display-name="RTF_Num 1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5" style:display-name="RTF_Num 1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6" style:display-name="RTF_Num 1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7" style:display-name="RTF_Num 1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8" style:display-name="RTF_Num 1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9" style:display-name="RTF_Num 1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5_20_2" style:display-name="RTF_Num 15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5_20_3" style:display-name="RTF_Num 15 3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5_20_6" style:display-name="RTF_Num 15 6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5_20_9" style:display-name="RTF_Num 15 9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16_20_1" style:display-name="RTF_Num 16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6_20_2" style:display-name="RTF_Num 1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3" style:display-name="RTF_Num 1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4" style:display-name="RTF_Num 1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5" style:display-name="RTF_Num 1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6" style:display-name="RTF_Num 1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7" style:display-name="RTF_Num 1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8" style:display-name="RTF_Num 1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9" style:display-name="RTF_Num 1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3" style:display-name="RTF_Num 1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4" style:display-name="RTF_Num 1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5" style:display-name="RTF_Num 1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6" style:display-name="RTF_Num 1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7" style:display-name="RTF_Num 1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8" style:display-name="RTF_Num 1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9" style:display-name="RTF_Num 1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1" style:display-name="RTF_Num 19 1" style:family="text">
      <style:text-properties style:font-name="Wingdings" fo:font-family="Wingdings, Times" style:font-pitch="variable" style:font-charset="x-symbol" fo:font-size="8pt" style:font-name-asian="Wingdings" style:font-family-asian="Wingdings, Times" style:font-pitch-asian="variable" style:font-charset-asian="x-symbol" style:font-size-asian="8pt" style:font-name-complex="Wingdings" style:font-family-complex="Wingdings, Times" style:font-pitch-complex="variable" style:font-charset-complex="x-symbol" style:font-size-complex="8pt"/>
    </style:style>
    <style:style style:name="RTF_5f_Num_20_20_20_1" style:display-name="RTF_Num 2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2" style:display-name="RTF_Num 2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3" style:display-name="RTF_Num 2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4" style:display-name="RTF_Num 2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5" style:display-name="RTF_Num 2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6" style:display-name="RTF_Num 2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7" style:display-name="RTF_Num 2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8" style:display-name="RTF_Num 2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9" style:display-name="RTF_Num 2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1" style:display-name="RTF_Num 2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2" style:display-name="RTF_Num 2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3" style:display-name="RTF_Num 2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4" style:display-name="RTF_Num 2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5" style:display-name="RTF_Num 2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6" style:display-name="RTF_Num 2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7" style:display-name="RTF_Num 2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8" style:display-name="RTF_Num 2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9" style:display-name="RTF_Num 2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1" style:display-name="RTF_Num 23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23_20_2" style:display-name="RTF_Num 2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3" style:display-name="RTF_Num 2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4" style:display-name="RTF_Num 2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5" style:display-name="RTF_Num 2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6" style:display-name="RTF_Num 2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7" style:display-name="RTF_Num 2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8" style:display-name="RTF_Num 2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9" style:display-name="RTF_Num 2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1" style:display-name="RTF_Num 24 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4_20_2" style:display-name="RTF_Num 2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4_20_3" style:display-name="RTF_Num 24 3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24_20_4" style:display-name="RTF_Num 2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4_20_5" style:display-name="RTF_Num 2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4_20_6" style:display-name="RTF_Num 24 6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24_20_7" style:display-name="RTF_Num 2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4_20_8" style:display-name="RTF_Num 2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4_20_9" style:display-name="RTF_Num 24 9" style:family="text">
      <style:text-properties style:font-name="Wingdings" fo:font-family="Wingdings, Times" style:font-pitch="variable" style:font-charset="x-symbol" style:font-name-asian="Wingdings" style:font-family-asian="Wingdings, Times" style:font-pitch-asian="variable" style:font-charset-asian="x-symbol" style:font-name-complex="Wingdings" style:font-family-complex="Wingdings, Times" style:font-pitch-complex="variable" style:font-charset-complex="x-symbol"/>
    </style:style>
    <style:style style:name="RTF_5f_Num_20_25_20_1" style:display-name="RTF_Num 2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26_20_2" style:display-name="RTF_Num 2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3" style:display-name="RTF_Num 2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4" style:display-name="RTF_Num 2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5" style:display-name="RTF_Num 2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6" style:display-name="RTF_Num 2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7" style:display-name="RTF_Num 2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8" style:display-name="RTF_Num 2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9" style:display-name="RTF_Num 2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7_20_2" style:display-name="RTF_Num 2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3" style:display-name="RTF_Num 2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4" style:display-name="RTF_Num 2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5" style:display-name="RTF_Num 2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6" style:display-name="RTF_Num 2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7" style:display-name="RTF_Num 2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8" style:display-name="RTF_Num 2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9" style:display-name="RTF_Num 2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28_20_2" style:display-name="RTF_Num 2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3" style:display-name="RTF_Num 2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4" style:display-name="RTF_Num 2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5" style:display-name="RTF_Num 2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6" style:display-name="RTF_Num 2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7" style:display-name="RTF_Num 2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8" style:display-name="RTF_Num 2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9" style:display-name="RTF_Num 2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1" style:display-name="RTF_Num 2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2" style:display-name="RTF_Num 2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3" style:display-name="RTF_Num 2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4" style:display-name="RTF_Num 2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5" style:display-name="RTF_Num 2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6" style:display-name="RTF_Num 2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7" style:display-name="RTF_Num 2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8" style:display-name="RTF_Num 2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9" style:display-name="RTF_Num 29 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margin-left="3.17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margin-left="6.98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3:42:00</meta:creation-date>
    <dc:date>2018-12-20T10:25:42.848000000</dc:date>
    <meta:print-date>2012-05-07T09:23:00</meta:print-date>
    <meta:editing-duration>PT2M47S</meta:editing-duration>
    <meta:editing-cycles>4</meta:editing-cycles>
    <meta:generator>LibreOffice/6.0.6.2$Windows_X86_64 LibreOffice_project/0c292870b25a325b5ed35f6b45599d2ea4458e77</meta:generator>
    <meta:document-statistic meta:table-count="4" meta:image-count="0" meta:object-count="0" meta:page-count="1" meta:paragraph-count="27" meta:word-count="321" meta:character-count="2199" meta:non-whitespace-character-count="1899"/>
  </office:meta>
</office:document-meta>
</file>