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2cm" fo:margin-left="-0.032cm" table:align="left" style:writing-mode="lr-tb"/>
    </style:style>
    <style:style style:name="Tabella1.A" style:family="table-column">
      <style:table-column-properties style:column-width="17.0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0.699cm"/>
    </style:style>
    <style:style style:name="Tabella2.B" style:family="table-column">
      <style:table-column-properties style:column-width="4.509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5.588cm"/>
    </style:style>
    <style:style style:name="Tabella2.E" style:family="table-column">
      <style:table-column-properties style:column-width="2.2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144dd2" officeooo:paragraph-rsid="00144dd2" style:font-name-asian="TimesNewRomanPSMT" style:font-size-asian="10.5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6pt" fo:font-weight="bold" style:font-name-asian="TimesNewRomanPS-BoldMT" style:font-size-asian="6pt" style:font-weight-asian="bold" style:font-name-complex="Times New Roman" style:font-size-complex="6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6pt" fo:font-weight="bold" style:font-name-asian="TimesNewRomanPS-BoldMT" style:font-size-asian="6pt" style:font-weight-asian="bold" style:font-name-complex="Times New Roman" style:font-size-complex="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6pt" style:font-name-asian="TimesNewRomanPSMT" style:font-size-asian="6pt" style:font-name-complex="Times New Roman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officeooo:rsid="00144dd2" officeooo:paragraph-rsid="00144dd2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officeooo:rsid="0014b710" officeooo:paragraph-rsid="0014b710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5%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44dd2" officeooo:paragraph-rsid="00144dd2" style:font-name-asian="TimesNewRomanPS-BoldMT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144dd2" style:font-name-asian="TimesNewRomanPSM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966fb" officeooo:paragraph-rsid="001966fb" style:font-name-asian="TimesNewRomanPS-BoldM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966fb" officeooo:paragraph-rsid="001966fb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1966fb" officeooo:paragraph-rsid="001966fb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officeooo:paragraph-rsid="00144dd2" style:font-size-asian="8pt" style:font-name-complex="Times New Roman" style:font-size-complex="8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6pt" style:font-name-asian="TimesNewRomanPSMT" style:font-size-asian="6pt" style:font-name-complex="Times New Roman" style:font-size-complex="6pt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fo:font-size="12pt" officeooo:rsid="001966fb" officeooo:paragraph-rsid="001966fb" style:font-size-asian="12pt" style:font-size-complex="12pt"/>
    </style:style>
    <style:style style:name="T1" style:family="text">
      <style:text-properties fo:color="#000000" style:font-name="Times New Roman" fo:font-size="8pt" style:font-size-asian="8pt" style:font-name-complex="Times New Roman" style:font-size-complex="8pt"/>
    </style:style>
    <style:style style:name="T2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598fde" style:font-name="Times New Roman" fo:font-size="8pt" style:font-size-asian="8pt" style:font-name-complex="Times New Roman" style:font-size-complex="8pt"/>
    </style:style>
    <style:style style:name="T5" style:family="text">
      <style:text-properties officeooo:rsid="001966fb"/>
    </style:style>
    <style:style style:name="T6" style:family="text">
      <style:text-properties fo:font-weight="bold" officeooo:rsid="001966fb" style:font-weight-asian="bold" style:font-weight-complex="bold"/>
    </style:style>
    <style:style style:name="T7" style:family="text">
      <style:text-properties style:font-name="Times New Roman" style:font-name-asian="SimSun1" style:font-name-complex="Arial Unicode MS2"/>
    </style:style>
    <style:style style:name="T8" style:family="text">
      <style:text-properties officeooo:rsid="00144dd2"/>
    </style:style>
    <style:style style:name="T9" style:family="text">
      <style:text-properties style:font-name-asian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Allegato 1)</text:span><text:tab/><text:tab/><text:tab/><text:tab/><text:tab/><text:tab/><text:tab/><text:tab/><text:tab/>Al Comune di Fano</text:p>
      <text:p text:style-name="Text_20_body"><text:tab/><text:tab/><text:tab/><text:tab/><text:tab/><text:tab/><text:tab/><text:tab/><text:tab/><text:tab/>Ufficio Anagraf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AUTORIZZAZIONE DEL PROPRIETARIO DI UN IMMOBILE ALLA RICHIESTA DI RESIDENZA</text:p>
          </table:table-cell>
        </table:table-row>
      </table:table>
      <text:p text:style-name="P9"/>
      <text:p text:style-name="P12">Il/La <text:s/>sottoscritto/a_________________________________________________________________</text:p>
      <text:p text:style-name="P12">nato/a a ____________________________________________________ il ___________________</text:p>
      <text:p text:style-name="P12">residente a __________________________________________________________ in (via, piazza) </text:p>
      <text:p text:style-name="P12">__________________________________________________________________ n. ___________</text:p>
      <text:p text:style-name="P27">tel. __________________________________ e-mail _____________________________________</text:p>
      <text:p text:style-name="P27">in qualità di <text:s text:c="4"/><text:span text:style-name="T7"><text:s/></text:span><field:fieldmark text:name="__Fieldmark__324_2395981089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7"><text:s/>PROPRIETARIO <text:s text:c="4"/></text:span><field:fieldmark text:name="__Fieldmark__1984_2395981089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7"><text:s/>LEGALE RAPPRESENTANTE DELLA SOCIETA’ <text:tab/><text:tab/><text:tab/><text:tab/><text:tab/><text:tab/> <text:s text:c="3"/>PROPRIETARIA </text:span></text:p>
      <text:p text:style-name="P27"><text:span text:style-name="T7">dell’immobile ubicato in Via _________________________________________ n. _____ int._____</text:span></text:p>
      <text:p text:style-name="P27"><text:span text:style-name="T7">ai sensi dell’art. 5 del D.L. 28 marzo 2014, n. 47, in base al quale “…..Chiunque occupa abusivamente un immobile senza titolo non può richiedere la residenza….” </text:span></text:p>
      <text:p text:style-name="P1">DICHIARA</text:p>
      <text:p text:style-name="P3"/>
      <text:p text:style-name="P16"><text:span text:style-name="T5">di aver autorizzato le seguenti n. __________di persone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3">N.</text:p>
          </table:table-cell>
          <table:table-cell table:style-name="Tabella2.A1" office:value-type="string">
            <text:p text:style-name="P13">Cognome</text:p>
          </table:table-cell>
          <table:table-cell table:style-name="Tabella2.A1" office:value-type="string">
            <text:p text:style-name="P13">Nome</text:p>
          </table:table-cell>
          <table:table-cell table:style-name="Tabella2.A1" office:value-type="string">
            <text:p text:style-name="P14">nato/a a</text:p>
          </table:table-cell>
          <table:table-cell table:style-name="Tabella2.E1" office:value-type="string">
            <text:p text:style-name="P14">data nascita</text:p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5"/>
          </table:table-cell>
        </table:table-row>
      </table:table>
      <text:p text:style-name="P5"/>
      <text:p text:style-name="P2"><text:span text:style-name="T5">A dimorare abitualmente in tale immobile e di prestare quindi il mio assenso al trasferimento in esso della loro residenza anagrafica</text:span></text:p>
      <text:p text:style-name="P5"/>
      <text:p text:style-name="P18"><text:span text:style-name="T9">Fano, lì _______________________ <text:tab/><text:tab/><text:tab/><text:tab/><text:tab/>Il dichiarante<text:tab/><text:tab/></text:span></text:p>
      <text:p text:style-name="P18"><text:span text:style-name="T9"><text:tab/><text:tab/><text:tab/><text:tab/><text:tab/><text:tab/><text:tab/><text:tab/><text:tab/>________________________</text:span></text:p>
      <text:p text:style-name="P18"><text:span text:style-name="T9"/></text:p>
      <text:p text:style-name="P20"><text:span text:style-name="T9">N.B. : Allegare fotocopia di un documento d’identità del dichiarante</text:span></text:p>
      <text:p text:style-name="P20"><text:span text:style-name="T9"/></text:p>
      <text:p text:style-name="P19"><text:span text:style-name="T9">Modalità di riconoscimento ______________________________</text:span></text:p>
      <text:p text:style-name="P19"><text:span text:style-name="T9"><text:tab/><text:tab/><text:tab/><text:tab/><text:tab/><text:tab/><text:tab/><text:tab/><text:tab/><text:tab/>Il Funzionario</text:span></text:p>
      <text:p text:style-name="P19"><text:span text:style-name="T9"><text:tab/><text:tab/><text:tab/><text:tab/><text:tab/><text:tab/><text:tab/><text:tab/><text:tab/>__________________________</text:span></text:p>
      <text:p text:style-name="P18"><text:span text:style-name="T9"/></text:p>
      <text:p text:style-name="P6"><text:span text:style-name="T3">INFORMATIVA AI SENSI DEL REGOLAMENTO UE 679/2016 E D.Lgs 196/2003 s.m.i.</text:span></text:p>
      <text:p text:style-name="P11"><text:span text:style-name="T1"><text:tab/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2">I vostri dati possono essere comunicati all'esterno a soggetti nominati responsabili del trattamento per svolgere il servizio e ai soggetti che ne abbiano interesse ai sensi della legge 241/1990 e s.m.i., nonché ai richiedenti ai sensi dell’art. 33 del D.P.R. 223/89 e ss.mm.ii..</text:span></text:p>
      <text:p text:style-name="P10"><text:span text:style-name="T1"><text:tab/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4">www.garanteprivacy.it</text:span></text:span></text:a><text:span text:style-name="T1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23:50.030000000</meta:creation-date>
    <dc:date>2019-01-15T10:51:33.493000000</dc:date>
    <meta:print-date>2018-12-04T09:46:00</meta:print-date>
    <meta:editing-cycles>7</meta:editing-cycles>
    <meta:editing-duration>PT44M24S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28" meta:word-count="335" meta:character-count="2724" meta:non-whitespace-character-count="2339"/>
  </office:meta>
</office:document-meta>
</file>