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ahoma" svg:font-family="Tahoma, Verdan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P1" style:family="paragraph" style:parent-style-name="Riga_20_d_27_intestazione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30%" fo:text-align="justify" style:justify-single-word="false" style:text-autospace="none"/>
    </style:style>
    <style:style style:name="P4" style:family="paragraph" style:parent-style-name="Standard">
      <style:paragraph-properties fo:line-height="130%" fo:text-align="start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style:font-name-asian="TimesNewRomanPSMT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line-height="130%" fo:text-align="start" style:justify-single-word="false" style:text-autospace="none"/>
      <style:text-properties fo:font-size="12pt" style:font-name-asian="TimesNewRomanPSM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30%" fo:text-align="start" style:justify-single-word="false" style:text-autospace="none"/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1.251cm" fo:margin-right="0cm" fo:text-align="justify" style:justify-single-word="false" fo:text-indent="-0.635cm" style:auto-text-indent="false" style:text-autospace="none"/>
    </style:style>
    <style:style style:name="P12" style:family="paragraph" style:parent-style-name="Standard" style:master-page-name="Standard">
      <style:paragraph-properties fo:margin-left="8.25cm" fo:margin-right="0cm" fo:line-height="130%" fo:text-align="end" style:justify-single-word="false" fo:text-indent="0cm" style:auto-text-indent="false" style:page-number="auto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 style:list-style-name="WW8Num2">
      <style:paragraph-properties fo:text-align="justify" style:justify-single-word="false" style:text-autospace="none"/>
      <style:text-properties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  <style:text-properties fo:font-size="12pt" style:font-name-asian="TimesNewRomanPSM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WW8Num2">
      <style:paragraph-properties fo:text-align="justify" style:justify-single-word="false" style:text-autospace="none"/>
    </style:style>
    <style:style style:name="P17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</style:style>
    <style:style style:name="P18" style:family="paragraph" style:parent-style-name="Standard">
      <style:paragraph-properties fo:margin-left="5.002cm" fo:margin-right="0cm" fo:line-height="130%" fo:text-align="end" style:justify-single-word="false" fo:text-indent="0cm" style:auto-text-indent="false"/>
      <style:text-properties fo:language="zxx" fo:country="none" fo:font-style="italic" fo:font-weight="bold" officeooo:rsid="000f5f9d" officeooo:paragraph-rsid="000f5f9d" style:language-asian="zxx" style:country-asian="none" style:font-style-asian="italic" style:font-weight-asian="bold" style:font-name-complex="Times New Roman" style:font-style-complex="italic" style:font-weight-complex="bold"/>
    </style:style>
    <style:style style:name="P19" style:family="paragraph" style:parent-style-name="Text_20_body">
      <style:paragraph-properties fo:line-height="130%" fo:text-align="justify" style:justify-single-word="false" fo:orphans="2" fo:widows="2" style:text-autospace="none"/>
      <style:text-properties fo:font-variant="normal" fo:text-transform="none" fo:color="#000000" loext:opacity="100%" style:font-name="Tahoma" fo:font-size="14pt" fo:letter-spacing="normal" fo:font-style="normal" fo:font-weight="bold" officeooo:paragraph-rsid="000f5f9d" style:font-name-asian="TimesNewRomanPS-BoldMT" style:font-size-asian="14pt" style:font-style-asian="normal" style:font-weight-asian="bold" style:font-name-complex="Tahoma" style:font-size-complex="12pt" style:font-weight-complex="bold"/>
    </style:style>
    <style:style style:name="P20" style:family="paragraph" style:parent-style-name="Text_20_body">
      <style:paragraph-properties fo:orphans="2" fo:widows="2"/>
      <style:text-properties fo:font-variant="normal" fo:text-transform="none" fo:color="#000000" loext:opacity="100%" style:font-name="Tahoma" fo:font-size="14pt" fo:letter-spacing="normal" fo:font-style="normal" fo:font-weight="bold" officeooo:paragraph-rsid="000f5f9d" style:font-size-asian="14pt" style:font-style-asian="normal" style:font-weight-asian="bold" style:font-name-complex="Tahoma"/>
    </style:style>
    <style:style style:name="P21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" fo:font-size="13pt" fo:letter-spacing="normal" fo:font-style="normal" fo:font-weight="bold" officeooo:paragraph-rsid="000f5f9d" style:font-size-asian="13pt" style:font-style-asian="normal" style:font-weight-asian="bold" style:font-name-complex="Times New Roman" style:font-size-complex="13pt"/>
    </style:style>
    <style:style style:name="T1" style:family="text">
      <style:text-properties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font-weight="normal" officeooo:rsid="000f5f9d" style:font-name-asian="TimesNewRomanPS-Bold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style:font-name-asian="TimesNewRomanPSMT" style:font-size-asian="12pt" style:font-name-complex="Times New Roman" style:font-size-complex="12pt"/>
    </style:style>
    <style:style style:name="T6" style:family="text"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loext:opacity="0%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fo:font-size="12pt" style:font-name-asian="TimesNewRomanPSMT" style:font-size-asian="12pt" style:font-name-complex="Times New Roman" style:font-size-complex="12pt"/>
    </style:style>
    <style:style style:name="T11" style:family="text">
      <style:text-properties officeooo:rsid="000f5f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'Ufficio Anagrafe del Comune di <text:span text:style-name="T11">Fano</text:span></text:p>
      <text:p text:style-name="P18">protocollo.demografici@comune.fano.pu.it</text:p>
      <text:p text:style-name="P5"/>
      <text:p text:style-name="P5">RICHIESTA ISCRIZIONE NELLO SCHEDARIO DELLA POPOLAZIONE TEMPORANEAMENTE PRESENTE DEL COMUNE DI <text:span text:style-name="T11">FANO</text:span></text:p>
      <text:p text:style-name="P5"/>
      <text:p text:style-name="P2"><text:span text:style-name="T1">Il/la sottoscritto/a _____________________________________________________________</text:span><text:span text:style-name="T2"> <text:s/>nato/a a____________________________________________il____________________________</text:span></text:p>
      <text:p text:style-name="P6">residente a_____________________in via__________________________________n._____int___</text:p>
      <text:p text:style-name="P6">cod fisc_______________________________________ tel________________________________</text:p>
      <text:p text:style-name="P6">professione ______________________________________________________________________</text:p>
      <text:p text:style-name="P6">titolo di soggiorno (per cittadini stranieri) ______________________________________________</text:p>
      <text:p text:style-name="P6">cittadinanza______________________________stato civile _______________________________</text:p>
      <text:p text:style-name="P8"/>
      <text:p text:style-name="P9">CHIEDE</text:p>
      <text:p text:style-name="P9">l'iscrizione nello schedario della popolazione temporanea del Comune di <text:span text:style-name="T11">Fano</text:span></text:p>
      <text:p text:style-name="P9">(art. 32 D.P.R 30.05.1989 n. 223)</text:p>
      <text:p text:style-name="P6"/>
      <text:p text:style-name="P6">per la seguente motivazione:</text:p>
      <text:p text:style-name="P6"/>
      <text:p text:style-name="P4"><text:span text:style-name="T8">□</text:span><text:span text:style-name="T7"> </text:span><text:span text:style-name="T5">studio (specificare tipologia di corso, nome dell'istituzione scolastica o universitaria e indirizzo) _</text:span></text:p>
      <text:p text:style-name="P6">________________________________________________________________________________</text:p>
      <text:p text:style-name="P4"><text:span text:style-name="T8">□ </text:span><text:span text:style-name="T5">lavoro (specificare il nome del datore di lavoro e indirizzo) ______________________________</text:span></text:p>
      <text:p text:style-name="P6">________________________________________________________________________________</text:p>
      <text:p text:style-name="P4"><text:span text:style-name="T8">□ </text:span><text:span text:style-name="T5">assistenza a familiare (specificare nome del familiare, relazione di parentela e indirizzo) _______</text:span></text:p>
      <text:p text:style-name="P4"><text:span text:style-name="T7"><text:s/></text:span><text:span text:style-name="T5">_______________________________________________________________________________</text:span></text:p>
      <text:p text:style-name="P4"><text:span text:style-name="T8">□ </text:span><text:span text:style-name="T5">motivi di salute (specificare la struttura sanitaria, l'indirizzo e la durata presunta delle cure) ____</text:span></text:p>
      <text:p text:style-name="P6">________________________________________________________________________________</text:p>
      <text:p text:style-name="P6"/>
      <text:p text:style-name="P9">DICHIARA</text:p>
      <text:list xml:id="list2541212197" text:style-name="WW8Num2">
        <text:list-item>
          <text:p text:style-name="P13">di trovarsi sul territorio da almeno 4 mesi;</text:p>
        </text:list-item>
        <text:list-item>
          <text:p text:style-name="P13">di essere impossibilitato/a a chiedere l'iscrizione in Anagrafe;</text:p>
        </text:list-item>
        <text:list-item>
          <text:p text:style-name="P16"><text:span text:style-name="T3">di essere temporaneamente dimorante a </text:span><text:span text:style-name="T4">Fano</text:span><text:span text:style-name="T3"> </text:span><text:span text:style-name="T2">in via_______________________________________________________________________ n.________int______ presso ____________________________________ dal________________________(data in cui si presenta la domanda) al_______________________ (un anno).</text:span></text:p>
        </text:list-item>
      </text:list>
      <text:p text:style-name="P21"/>
      <text:p text:style-name="P21"><text:s text:c="21"/>Documentazione obbligatoria da allegare alla richiesta a seconda dei casi:</text:p>
      <text:p text:style-name="P21">-domanda <text:span text:style-name="T11">per la</text:span> richiesta del domicilio temporaneo;</text:p>
      <text:p text:style-name="P21">-documento di riconoscimento;</text:p>
      <text:p text:style-name="P21">-contratto di lavoro temporaneo,</text:p>
      <text:p text:style-name="P21"><text:soft-page-break/>-richiesta del medico curante per assistenza e/o cure a Fano,</text:p>
      <text:p text:style-name="P21">-iscrizione universitaria,</text:p>
      <text:p text:style-name="P20">inviare i tutto a: protocollo.demografici@comune.fano.pu.it</text:p>
      <text:p text:style-name="P19">-da inserire contratto d’affitto o autorizzazione del proprietario</text:p>
      <text:p text:style-name="P3"><text:span text:style-name="T6">A tal fine, ai sensi dell'art. 47 del D.P.R. 445/2000 e consapevole delle sanzioni previste dall'art. 76 dello stesso D.P.R., dichiar</text:span><text:span text:style-name="T9">a</text:span><text:span text:style-name="T6"> inoltre:</text:span></text:p>
      <text:list xml:id="list3514088447" text:style-name="WW8Num1">
        <text:list-item>
          <text:p text:style-name="P14">di essere a conoscenza che l'iscrizione nello schedario della popolazione temporanea esclude il rilascio di certificazioni anagrafiche</text:p>
        </text:list-item>
        <text:list-item>
          <text:p text:style-name="P17"><text:span text:style-name="T5">di essere a conoscenza che la revisione dello schedario della popolazione temporanea verrà effettuata periodicamente, almeno una volta l'anno, allo scopo di eliminare le schede relative a persone non più dimoranti temporaneamente nel Comune perché si sono allontanate o sono decedute</text:span><text:span text:style-name="T10"> o</text:span><text:span text:style-name="T5"> vi hanno stabilito la dimora abituale.</text:span></text:p>
        </text:list-item>
      </text:list>
      <text:p text:style-name="P11"/>
      <text:p text:style-name="P11"/>
      <text:p text:style-name="P7">Chiede che tutte le comunicazioni inerenti la presente richiesta vengano inviate al seguente indirizzo mail ____________________________________________________________________</text:p>
      <text:p text:style-name="P15"/>
      <text:p text:style-name="P10">Allega documento d'identità fronte/retro in corso di validità</text:p>
      <text:p text:style-name="P6"/>
      <text:p text:style-name="P6"><text:span text:style-name="T11">Fano</text:span>, li ________________ <text:s text:c="74"/>Firma</text:p>
      <text:p text:style-name="P4"><text:span text:style-name="T7"><text:s text:c="99"/></text:span><text:span text:style-name="T5">______________________________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ahoma" svg:font-family="Tahoma, Verdan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fo:font-size="12pt" style:font-name-asian="TimesNewRomanPS-BoldMT" style:font-family-asian="TimesNewRomanPS-BoldM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- -</meta:initial-creator>
    <meta:creation-date>2020-04-06T11:56:33</meta:creation-date>
    <dc:date>2022-03-08T16:32:22.404000000</dc:date>
    <meta:print-date>2020-12-15T18:12:00</meta:print-date>
    <meta:editing-cycles>21</meta:editing-cycles>
    <meta:editing-duration>PT17H48M36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40" meta:word-count="331" meta:character-count="3537" meta:non-whitespace-character-count="3054"/>
  </office:meta>
</office:document-meta>
</file>