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17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05%" fo:text-align="justify" style:justify-single-word="false"/>
      <style:text-properties fo:color="#000000" style:font-name="Times New Roman" fo:font-size="10pt" officeooo:paragraph-rsid="001dd074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5%" fo:text-align="justify" style:justify-single-word="false"/>
      <style:text-properties fo:font-size="10pt" officeooo:paragraph-rsid="001dd074" style:font-size-asian="10pt" style:font-size-complex="10pt"/>
    </style:style>
    <style:style style:name="P6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officeooo:paragraph-rsid="00224475"/>
    </style:style>
    <style:style style:name="P8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1dd074" style:font-size-asian="12pt" style:font-size-complex="12pt"/>
    </style:style>
    <style:style style:name="P12" style:family="paragraph" style:parent-style-name="Text_20_body">
      <style:text-properties fo:font-size="12pt" officeooo:paragraph-rsid="001dd074" style:font-size-asian="12pt" style:font-size-complex="12pt"/>
    </style:style>
    <style:style style:name="P13" style:family="paragraph" style:parent-style-name="Text_20_body">
      <style:text-properties fo:font-size="12pt" officeooo:paragraph-rsid="00224475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dd074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224475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officeooo:rsid="001dd074" officeooo:paragraph-rsid="001dd074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normal" officeooo:rsid="001dd074" officeooo:paragraph-rsid="001dd07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2pt" fo:font-weight="bold" officeooo:paragraph-rsid="00224475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220593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d074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tyle="italic" style:font-style-asian="italic" style:font-name-complex="Times New Roman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598fde" style:font-name="Times New Roman" fo:font-size="10pt" style:font-size-asian="10pt" style:font-name-complex="Times New Roman" style:font-size-complex="10pt"/>
    </style:style>
    <style:style style:name="T13" style:family="text">
      <style:text-properties officeooo:rsid="001dd07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d07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tab/><text:tab/><text:tab/><text:tab/><text:tab/><text:tab/><text:tab/><text:tab/><text:tab/></text:span><text:span text:style-name="T7">Al Sindaco del Comune di Fano </text:span></text:p>
      <text:p text:style-name="P9"><text:span text:style-name="T7"><text:tab/><text:tab/><text:tab/><text:tab/><text:tab/><text:tab/><text:tab/><text:tab/><text:tab/>(Ufficio Elettorale)</text:span><text:tab/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Oggetto: <text:span text:style-name="T13">Richiesta cancellazione da</text:span>ll'Albo delle persone idonee all'ufficio di PRESIDENTE di seggio elettorale</text:p>
          </table:table-cell>
        </table:table-row>
      </table:table>
      <text:p text:style-name="P15"/>
      <text:p text:style-name="P10">Il/La <text:s/>sottoscritto/a_________________________________________________________________</text:p>
      <text:p text:style-name="P10">nato/a a ______________________________________________________ il _________________</text:p>
      <text:p text:style-name="P10">residente a Fano in (via, piazza) ___________________________________________ n. ________</text:p>
      <text:p text:style-name="P11"><text:span text:style-name="T13">già incluso/a nell’Albo</text:span> <text:span text:style-name="T14">delle persone idonee all'Ufficio di Presidente di seggio </text:span><text:span text:style-name="T15">di questo Comune</text:span></text:p>
      <text:p text:style-name="P16"/>
      <text:p text:style-name="P14">CHIEDE</text:p>
      <text:p text:style-name="P14"/>
      <text:p text:style-name="P12"><text:span text:style-name="T7">di essere </text:span><text:span text:style-name="T8">cancellato/a</text:span><text:span text:style-name="T7"> </text:span><text:span text:style-name="T8">da</text:span><text:span text:style-name="T7">ll’Albo </text:span><text:span text:style-name="T8">sopra citato </text:span><text:span text:style-name="T15">per il seguente giustificato motivo _______________</text:span>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9"/>
      <text:p text:style-name="P12">Fano, lì ____________________<text:tab/><text:tab/><text:tab/><text:tab/><text:tab/><text:tab/><text:tab/>Firma</text:p>
      <text:p text:style-name="P9"><text:tab/><text:tab/><text:tab/><text:tab/><text:tab/><text:tab/><text:tab/><text:tab/><text:tab/>___________________________</text:p>
      <text:p text:style-name="P4"/>
      <text:p text:style-name="P4"/>
      <text:p text:style-name="P4">Le modalità di invio o presentazione della domanda, <text:span text:style-name="T13">da presentare entro e non oltre il 30 ottobre p.v., </text:span>ai sensi dell'art. 38 D.P.R. 445/2000 sono:</text:p>
      <text:p text:style-name="P4">- <text:s/>a mezzo posta indirizzata a: Comune di Fano, Via San Francesco, 76 – 61032 Fano (PU), e/o a mezzo consegna diretta, allegando <text:s/>copia fotostatica del documento di <text:s/>riconoscimento;</text:p>
      <text:p text:style-name="P7"><text:span text:style-name="T1">- con strumenti telematici, tramite posta elettronica (e-mail </text:span><text:a xlink:type="simple" xlink:href="mailto:protocollo.demografici@comune.fano.pu.it" text:style-name="Internet_20_link" text:visited-style-name="Visited_20_Internet_20_Link"><text:span text:style-name="Internet_20_link"><text:span text:style-name="T3">protocollo.demografici@comune.fano.pu.it</text:span></text:span></text:a><text:span text:style-name="T1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2">comune.fano.elettorale@emarche.it</text:span></text:span></text:a><text:span text:style-name="Internet_20_link"><text:span text:style-name="T2">,</text:span></text:span><text:span text:style-name="Internet_20_link"><text:span text:style-name="T4"> </text:span></text:span><text:span text:style-name="T5">allegando <text:s/>copia fotostatica del documento di <text:s/>riconoscimento;</text:span></text:p>
      <text:p text:style-name="P8">- <text:s/>tramite fax al numero 0721/887411, allegando copia fotostatica del documento di <text:s/>riconoscimento.</text:p>
      <text:p text:style-name="P6"/>
      <text:p text:style-name="P6"/>
      <text:p text:style-name="P6"/>
      <text:p text:style-name="P2">INFORMATIVA AI SENSI DEL REGOLAMENTO UE 679/2016 e D.Lgs 196/2003 s.m.i.</text:p>
      <text:p text:style-name="P1"/>
      <text:p text:style-name="P3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</text:p>
      <text:p text:style-name="P5"><text:span text:style-name="T9"><text:tab/>I dati raccolti sono quelli da Voi forniti con il presente modulo e saranno elaborati dal personale del Comune, che agisce sulla base di specifiche istruzioni. </text:span><text:span text:style-name="T10">I vostri dati possono essere comunicati all'esterno a soggetti nominati responsabili del trattamento per svolgere il servizio e ai soggetti che ne abbiano interesse ai sensi della legge 241/1990 e s.m.i.</text:span></text:p>
      <text:p text:style-name="P6"><text:span text:style-name="T11"><text:tab/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2">www.garanteprivacy.it</text:span></text:span></text:a><text:span text:style-name="T11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3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2:03:26</meta:creation-date>
    <dc:date>2020-04-03T10:35:47.231000000</dc:date>
    <meta:editing-cycles>11</meta:editing-cycles>
    <meta:editing-duration>P23DT22H39M16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1" meta:word-count="337" meta:character-count="2773" meta:non-whitespace-character-count="2409"/>
  </office:meta>
</office:document-meta>
</file>