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page" style:column-width="1.98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page" style:column-width="2.698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4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93947.62" table:style-name="ce14">
            <text:p>193.947,6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371067.8200000003" table:style-name="ce18">
            <text:p>6.371.067,82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198400" table:style-name="ce29">
            <text:p>37.198.40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583000" table:style-name="ce18">
            <text:p>7.583.00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4781400" table:formula="of:=SUM([.D10:.D15])" table:style-name="ce38">
            <text:p>44.781.400,00</text:p>
          </table:table-cell>
          <table:table-cell office:value-type="float" office:value="0" table:formula="of:=SUM([.E10:.E15]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0860994.16" table:style-name="ce18">
            <text:p>10.860.994,16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800" table:style-name="ce18">
            <text:p>30.8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2000" table:style-name="ce18">
            <text:p>72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10965794.16" table:formula="of:=SUM([.D18:.D22])" table:style-name="ce38">
            <text:p>10.965.794,16</text:p>
          </table:table-cell>
          <table:table-cell office:value-type="float" office:value="0" table:formula="of:=SUM([.E18:.E2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918173.2699999996" table:style-name="ce18">
            <text:p>8.918.173,27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237500" table:style-name="ce18">
            <text:p>4.237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600" table:style-name="ce18">
            <text:p>27.6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00" table:style-name="ce18">
            <text:p>1.3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062720.17" table:style-name="ce39">
            <text:p>3.062.720,17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17545993.439999998" table:formula="of:=SUM([.D25:.D29])" table:style-name="ce38">
            <text:p>17.545.993,44</text:p>
          </table:table-cell>
          <table:table-cell office:value-type="float" office:value="0" table:formula="of:=SUM([.E25:.E29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6097009.449999999" table:style-name="ce18">
            <text:p>26.097.009,45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431615" table:style-name="ce18">
            <text:p>3.431.615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72708.3500000001" table:style-name="ce39">
            <text:p>1.272.708,35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30801332.800000001" table:formula="of:=SUM([.D32:.D36])" table:style-name="ce38">
            <text:p>30.801.332,80</text:p>
          </table:table-cell>
          <table:table-cell office:value-type="float" office:value="0" table:formula="of:=SUM([.E32:.E36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of:=SUM([.D39:.D42])" table:style-name="ce38">
            <text:p>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of:=SUM([.D45:.D48])" table:style-name="ce38">
            <text:p>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20000000" table:formula="of:=SUM([.D51])" table:style-name="ce38">
            <text:p>20.000.000,00</text:p>
          </table:table-cell>
          <table:table-cell office:value-type="float" office:value="0" table:formula="of:=SUM([.E51]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4700000" table:style-name="ce18">
            <text:p>24.7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59000" table:style-name="ce39">
            <text:p>1.859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26559000" table:formula="of:=SUM([.D54:.D55])" table:style-name="ce38">
            <text:p>26.559.000,00</text:p>
          </table:table-cell>
          <table:table-cell office:value-type="float" office:value="0" table:formula="of:=SUM([.E54:.E55]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150653520.39999998" table:formula="of:=[.D16]+[.D23]+[.D30]+[.D37]+[.D43]+[.D49]+[.D52]+[.D56]" table:style-name="ce43">
            <text:p>150.653.520,40</text:p>
          </table:table-cell>
          <table:table-cell office:value-type="float" office:value="0" table:formula="of:=[.E16]+[.E23]+[.E30]+[.E37]+[.E43]+[.E49]+[.E52]+[.E56]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157218535.83999997" table:formula="of:=[.D5]+[.D6]+[.D7]+[.D57]" table:style-name="ce43">
            <text:p>157.218.535,84</text:p>
          </table:table-cell>
          <table:table-cell office:value-type="float" office:value="0" table:formula="of:=[.E8]+[.E57]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4" table:default-cell-style-name="ce1"/>
        <table:table-column table:style-name="co20" table:default-cell-style-name="ce1"/>
        <table:table-column table:style-name="co10" table:number-columns-repeated="5" table:default-cell-style-name="ce1"/>
        <table:table-column table:style-name="co21" table:default-cell-style-name="ce1"/>
        <table:table-column table:style-name="co10" table:number-columns-repeated="17" table:default-cell-style-name="ce1"/>
        <table:table-column table:style-name="co18" table:default-cell-style-name="ce1"/>
        <table:table-column table:style-name="co10" table:number-columns-repeated="5" table:default-cell-style-name="ce1"/>
        <table:table-column table:style-name="co22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3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4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41891.6299999999" table:style-name="ce59">
            <text:p>6.541.891,6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8194.57" table:style-name="ce59">
            <text:p>148.194,5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940921" table:style-name="ce59">
            <text:p>2.940.92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90279.0699999998" table:style-name="ce59">
            <text:p>2.590.279,0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8028.30000000005" table:style-name="ce59">
            <text:p>548.028,3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7665.19" table:style-name="ce59">
            <text:p>97.665,1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1361" table:style-name="ce59">
            <text:p>101.36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67650" table:style-name="ce59">
            <text:p>767.6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30507.15000000002" table:style-name="ce59">
            <text:p>330.507,1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43874.22" table:style-name="ce59">
            <text:p>643.874,2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21335.37" table:style-name="ce59">
            <text:p>2.521.335,3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4053.34" table:style-name="ce59">
            <text:p>114.053,3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14255.7" table:style-name="ce59">
            <text:p>414.255,7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760016.539999999" table:formula="of:=[.D10]+[.G10]+[.J10]+[.M10]+[.P10]+[.S10]+[.V10]+[.Y10]+[.AB10]+[.AE10]+[.AH10]+[.AK10]+[.AN10]+[.AQ10]+[.AT10]+[.AW10]+[.AZ10]+[.BC10]+[.BF10]+[.BI10]+[.BL10]+[.BO10]+[.BR10]" table:style-name="ce60">
            <text:p>17.760.016,54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0" table:formula="of:=[.F10]+[.I10]+[.L10]+[.O10]+[.R10]+[.U10]+[.X10]+[.AA10]+[.AD10]+[.AG10]+[.AJ10]+[.AM10]+[.AP10]+[.AS10]+[.AV10]+[.AY10]+[.BB10]+[.BE10]+[.BH10]+[.BK10]+[.BN10]+[.BQ10]+[.BT1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9765.47" table:style-name="ce59">
            <text:p>509.765,4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647.36" table:style-name="ce59">
            <text:p>9.647,3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9756.83" table:style-name="ce59">
            <text:p>189.756,8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2747.41" table:style-name="ce59">
            <text:p>162.747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447.99" table:style-name="ce59">
            <text:p>28.447,9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474.3100000000004" table:style-name="ce59">
            <text:p>4.474,3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885.35" table:style-name="ce59">
            <text:p>50.885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1163.52" table:style-name="ce59">
            <text:p>21.163,5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607.17" table:style-name="ce59">
            <text:p>42.607,1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5998.33" table:style-name="ce59">
            <text:p>95.998,3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390.04" table:style-name="ce59">
            <text:p>7.390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301.56" table:style-name="ce59">
            <text:p>27.301,5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50185.3400000001" table:formula="of:=[.D11]+[.G11]+[.J11]+[.M11]+[.P11]+[.S11]+[.V11]+[.Y11]+[.AB11]+[.AE11]+[.AH11]+[.AK11]+[.AN11]+[.AQ11]+[.AT11]+[.AW11]+[.AZ11]+[.BC11]+[.BF11]+[.BI11]+[.BL11]+[.BO11]+[.BR11]" table:style-name="ce60">
            <text:p>1.150.185,34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0" table:formula="of:=[.F11]+[.I11]+[.L11]+[.O11]+[.R11]+[.U11]+[.X11]+[.AA11]+[.AD11]+[.AG11]+[.AJ11]+[.AM11]+[.AP11]+[.AS11]+[.AV11]+[.AY11]+[.BB11]+[.BE11]+[.BH11]+[.BK11]+[.BN11]+[.BQ11]+[.BT1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729560.1" table:style-name="ce59">
            <text:p>3.729.560,1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142" table:style-name="ce59">
            <text:p>13.1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412" table:style-name="ce59">
            <text:p>1.000.41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710104.53" table:style-name="ce59">
            <text:p>4.710.104,5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41077.8500000001" table:style-name="ce59">
            <text:p>1.341.077,8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45502" table:style-name="ce59">
            <text:p>445.50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50700" table:style-name="ce59">
            <text:p>650.7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7992" table:style-name="ce59">
            <text:p>137.9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706997.710000001" table:style-name="ce59">
            <text:p>14.706.997,7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06854.58" table:style-name="ce59">
            <text:p>4.206.854,5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315" table:style-name="ce59">
            <text:p>30.31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795140.8800000008" table:style-name="ce59">
            <text:p>8.795.140,88</text:p>
          </table:table-cell>
          <table:table-cell office:value-type="float" office:value="40600" table:style-name="ce59">
            <text:p>40.600,00</text:p>
          </table:table-cell>
          <table:table-cell office:value-type="float" office:value="0" table:style-name="ce59">
            <text:p>0,00</text:p>
          </table:table-cell>
          <table:table-cell office:value-type="float" office:value="266051" table:style-name="ce59">
            <text:p>266.05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9454" table:style-name="ce59">
            <text:p>269.45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0328303.649999999" table:formula="of:=[.D12]+[.G12]+[.J12]+[.M12]+[.P12]+[.S12]+[.V12]+[.Y12]+[.AB12]+[.AE12]+[.AH12]+[.AK12]+[.AN12]+[.AQ12]+[.AT12]+[.AW12]+[.AZ12]+[.BC12]+[.BF12]+[.BI12]+[.BL12]+[.BO12]+[.BR12]" table:style-name="ce60">
            <text:p>40.328.303,65</text:p>
          </table:table-cell>
          <table:table-cell office:value-type="float" office:value="40600" table:formula="of:=[.E12]+[.H12]+[.K12]+[.N12]+[.Q12]+[.T12]+[.W12]+[.Z12]+[.AC12]+[.AF12]+[.AI12]+[.AL12]+[.AO12]+[.AR12]+[.AU12]+[.AX12]+[.BA12]+[.BD12]+[.BG12]+[.BJ12]+[.BM12]+[.BP12]+[.BS12]" table:style-name="ce60">
            <text:p>40.600,00</text:p>
          </table:table-cell>
          <table:table-cell office:value-type="float" office:value="0" table:formula="of:=[.F12]+[.I12]+[.L12]+[.O12]+[.R12]+[.U12]+[.X12]+[.AA12]+[.AD12]+[.AG12]+[.AJ12]+[.AM12]+[.AP12]+[.AS12]+[.AV12]+[.AY12]+[.BB12]+[.BE12]+[.BH12]+[.BK12]+[.BN12]+[.BQ12]+[.BT1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7000" table:style-name="ce59">
            <text:p>15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5633" table:style-name="ce59">
            <text:p>105.63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8500" table:style-name="ce59">
            <text:p>27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79116.35" table:style-name="ce59">
            <text:p>979.116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000" table:style-name="ce59">
            <text:p>13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3500" table:style-name="ce59">
            <text:p>43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0" table:style-name="ce59">
            <text:p>1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915772.41" table:style-name="ce59">
            <text:p>4.915.772,41</text:p>
          </table:table-cell>
          <table:table-cell office:value-type="float" office:value="160409.44" table:style-name="ce59">
            <text:p>160.409,44</text:p>
          </table:table-cell>
          <table:table-cell office:value-type="float" office:value="0" table:style-name="ce59">
            <text:p>0,00</text:p>
          </table:table-cell>
          <table:table-cell office:value-type="float" office:value="5000" table:style-name="ce59">
            <text:p>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576.77" table:style-name="ce59">
            <text:p>71.576,7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611098.5299999993" table:formula="of:=[.D13]+[.G13]+[.J13]+[.M13]+[.P13]+[.S13]+[.V13]+[.Y13]+[.AB13]+[.AE13]+[.AH13]+[.AK13]+[.AN13]+[.AQ13]+[.AT13]+[.AW13]+[.AZ13]+[.BC13]+[.BF13]+[.BI13]+[.BL13]+[.BO13]+[.BR13]" table:style-name="ce60">
            <text:p>6.611.098,53</text:p>
          </table:table-cell>
          <table:table-cell office:value-type="float" office:value="160409.44" table:formula="of:=[.E13]+[.H13]+[.K13]+[.N13]+[.Q13]+[.T13]+[.W13]+[.Z13]+[.AC13]+[.AF13]+[.AI13]+[.AL13]+[.AO13]+[.AR13]+[.AU13]+[.AX13]+[.BA13]+[.BD13]+[.BG13]+[.BJ13]+[.BM13]+[.BP13]+[.BS13]" table:style-name="ce60">
            <text:p>160.409,44</text:p>
          </table:table-cell>
          <table:table-cell office:value-type="float" office:value="0" table:formula="of:=[.F13]+[.I13]+[.L13]+[.O13]+[.R13]+[.U13]+[.X13]+[.AA13]+[.AD13]+[.AG13]+[.AJ13]+[.AM13]+[.AP13]+[.AS13]+[.AV13]+[.AY13]+[.BB13]+[.BE13]+[.BH13]+[.BK13]+[.BN13]+[.BQ13]+[.BT1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6782" table:style-name="ce59">
            <text:p>16.78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6877" table:style-name="ce59">
            <text:p>86.877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384" table:style-name="ce59">
            <text:p>16.38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9036" table:style-name="ce59">
            <text:p>99.036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7403" table:style-name="ce59">
            <text:p>37.40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56482" table:formula="of:=[.D16]+[.G16]+[.J16]+[.M16]+[.P16]+[.S16]+[.V16]+[.Y16]+[.AB16]+[.AE16]+[.AH16]+[.AK16]+[.AN16]+[.AQ16]+[.AT16]+[.AW16]+[.AZ16]+[.BC16]+[.BF16]+[.BI16]+[.BL16]+[.BO16]+[.BR16]" table:style-name="ce60">
            <text:p>256.482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0" table:formula="of:=[.F16]+[.I16]+[.L16]+[.O16]+[.R16]+[.U16]+[.X16]+[.AA16]+[.AD16]+[.AG16]+[.AJ16]+[.AM16]+[.AP16]+[.AS16]+[.AV16]+[.AY16]+[.BB16]+[.BE16]+[.BH16]+[.BK16]+[.BN16]+[.BQ16]+[.BT1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0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3800" table:style-name="ce59">
            <text:p>53.8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" table:style-name="ce59">
            <text:p>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3000" table:formula="of:=[.D18]+[.G18]+[.J18]+[.M18]+[.P18]+[.S18]+[.V18]+[.Y18]+[.AB18]+[.AE18]+[.AH18]+[.AK18]+[.AN18]+[.AQ18]+[.AT18]+[.AW18]+[.AZ18]+[.BC18]+[.BF18]+[.BI18]+[.BL18]+[.BO18]+[.BR18]" table:style-name="ce60">
            <text:p>63.0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0" table:formula="of:=[.F18]+[.I18]+[.L18]+[.O18]+[.R18]+[.U18]+[.X18]+[.AA18]+[.AD18]+[.AG18]+[.AJ18]+[.AM18]+[.AP18]+[.AS18]+[.AV18]+[.AY18]+[.BB18]+[.BE18]+[.BH18]+[.BK18]+[.BN18]+[.BQ18]+[.BT1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3765.2" table:style-name="ce59">
            <text:p>1.353.765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906429.5499999998" table:style-name="ce59">
            <text:p>5.906.429,5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7421294.75" table:formula="of:=[.D19]+[.G19]+[.J19]+[.M19]+[.P19]+[.S19]+[.V19]+[.Y19]+[.AB19]+[.AE19]+[.AH19]+[.AK19]+[.AN19]+[.AQ19]+[.AT19]+[.AW19]+[.AZ19]+[.BC19]+[.BF19]+[.BI19]+[.BL19]+[.BO19]+[.BR19]" table:style-name="ce60">
            <text:p>7.421.294,75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0" table:formula="of:=[.F19]+[.I19]+[.L19]+[.O19]+[.R19]+[.U19]+[.X19]+[.AA19]+[.AD19]+[.AG19]+[.AJ19]+[.AM19]+[.AP19]+[.AS19]+[.AV19]+[.AY19]+[.BB19]+[.BE19]+[.BH19]+[.BK19]+[.BN19]+[.BQ19]+[.BT1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2362564.679999998" table:formula="of:=SUM([.D10:.D19])" table:style-name="ce60">
            <text:p>12.362.564,68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0" table:formula="of:=SUM([.F10:.F19])" table:style-name="ce60">
            <text:p>0,00</text:p>
          </table:table-cell>
          <table:table-cell office:value-type="float" office:value="170983.93" table:formula="of:=SUM([.G10:.G19])" table:style-name="ce60">
            <text:p>170.983,93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0" table:formula="of:=SUM([.I10:.I19])" table:style-name="ce60">
            <text:p>0,00</text:p>
          </table:table-cell>
          <table:table-cell office:value-type="float" office:value="4243722.83" table:formula="of:=SUM([.J10:.J19])" table:style-name="ce60">
            <text:p>4.243.722,83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0" table:formula="of:=SUM([.L10:.L19])" table:style-name="ce60">
            <text:p>0,00</text:p>
          </table:table-cell>
          <table:table-cell office:value-type="float" office:value="7828508.0099999998" table:formula="of:=SUM([.M10:.M19])" table:style-name="ce60">
            <text:p>7.828.508,01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0" table:formula="of:=SUM([.O10:.O19])" table:style-name="ce60">
            <text:p>0,00</text:p>
          </table:table-cell>
          <table:table-cell office:value-type="float" office:value="2896670.49" table:formula="of:=SUM([.P10:.P19])" table:style-name="ce60">
            <text:p>2.896.670,49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0" table:formula="of:=SUM([.R10:.R19])" table:style-name="ce60">
            <text:p>0,00</text:p>
          </table:table-cell>
          <table:table-cell office:value-type="float" office:value="556167.18999999994" table:formula="of:=SUM([.S10:.S19])" table:style-name="ce60">
            <text:p>556.167,19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0" table:formula="of:=SUM([.U10:.U19])" table:style-name="ce60">
            <text:p>0,00</text:p>
          </table:table-cell>
          <table:table-cell office:value-type="float" office:value="786535.31" table:formula="of:=SUM([.V10:.V19])" table:style-name="ce60">
            <text:p>786.535,31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0" table:formula="of:=SUM([.X10:.X19])" table:style-name="ce60">
            <text:p>0,00</text:p>
          </table:table-cell>
          <table:table-cell office:value-type="float" office:value="973911.35" table:formula="of:=SUM([.Y10:.Y19])" table:style-name="ce60">
            <text:p>973.911,35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0" table:formula="of:=SUM([.AA10:.AA19])" table:style-name="ce60">
            <text:p>0,00</text:p>
          </table:table-cell>
          <table:table-cell office:value-type="float" office:value="15263268.380000001" table:formula="of:=SUM([.AB10:.AB19])" table:style-name="ce60">
            <text:p>15.263.268,38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0" table:formula="of:=SUM([.AD10:.AD19])" table:style-name="ce60">
            <text:p>0,00</text:p>
          </table:table-cell>
          <table:table-cell office:value-type="float" office:value="5004371.97" table:formula="of:=SUM([.AE10:.AE19])" table:style-name="ce60">
            <text:p>5.004.371,97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0" table:formula="of:=SUM([.AG10:.AG19])" table:style-name="ce60">
            <text:p>0,00</text:p>
          </table:table-cell>
          <table:table-cell office:value-type="float" office:value="30315" table:formula="of:=SUM([.AH10:.AH19])" table:style-name="ce60">
            <text:p>30.315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0" table:formula="of:=SUM([.AJ10:.AJ19])" table:style-name="ce60">
            <text:p>0,00</text:p>
          </table:table-cell>
          <table:table-cell office:value-type="float" office:value="16366849.990000002" table:formula="of:=SUM([.AK10:.AK19])" table:style-name="ce60">
            <text:p>16.366.849,99</text:p>
          </table:table-cell>
          <table:table-cell office:value-type="float" office:value="201009.44" table:formula="of:=SUM([.AL10:.AL19])" table:style-name="ce60">
            <text:p>201.009,44</text:p>
          </table:table-cell>
          <table:table-cell office:value-type="float" office:value="0" table:formula="of:=SUM([.AM10:.AM19])" table:style-name="ce60">
            <text:p>0,00</text:p>
          </table:table-cell>
          <table:table-cell office:value-type="float" office:value="392494.38" table:formula="of:=SUM([.AN10:.AN19])" table:style-name="ce60">
            <text:p>392.494,38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0" table:formula="of:=SUM([.AP10:.AP19])" table:style-name="ce60">
            <text:p>0,00</text:p>
          </table:table-cell>
          <table:table-cell office:value-type="float" office:value="782588.03" table:formula="of:=SUM([.AQ10:.AQ19])" table:style-name="ce60">
            <text:p>782.588,03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0" table:formula="of:=SUM([.AS10:.AS19])" table:style-name="ce60">
            <text:p>0,00</text:p>
          </table:table-cell>
          <table:table-cell office:value-type="float" office:value="0" table:formula="of:=SUM([.AT10:.AT19])" table:style-name="ce60">
            <text:p>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0" table:formula="of:=SUM([.AV10:.AV19])" table:style-name="ce60">
            <text:p>0,00</text:p>
          </table:table-cell>
          <table:table-cell office:value-type="float" office:value="25000" table:formula="of:=SUM([.AW10:.AW19])" table:style-name="ce60">
            <text:p>25.00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0" table:formula="of:=SUM([.AY10:.AY19])" table:style-name="ce60">
            <text:p>0,00</text:p>
          </table:table-cell>
          <table:table-cell office:value-type="float" office:value="0" table:formula="of:=SUM([.AZ10:.AZ19])" table:style-name="ce60">
            <text:p>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0" table:formula="of:=SUM([.BC10:.BC19])" table:style-name="ce60">
            <text:p>0,00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0" table:formula="of:=SUM([.BH10:.BH19])" table:style-name="ce60">
            <text:p>0,00</text:p>
          </table:table-cell>
          <table:table-cell office:value-type="float" office:value="5906429.5499999998" table:formula="of:=SUM([.BI10:.BI19])" table:style-name="ce60">
            <text:p>5.906.429,55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0" table:formula="of:=SUM([.BK10:.BK19])" table:style-name="ce60">
            <text:p>0,00</text:p>
          </table:table-cell>
          <table:table-cell office:value-type="float" office:value="0" table:formula="of:=SUM([.BL10:.BL19])" table:style-name="ce60">
            <text:p>0,00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73590381.090000004" table:formula="of:=SUM([.BV10:.BV19])" table:style-name="ce60">
            <text:p>73.590.381,09</text:p>
          </table:table-cell>
          <table:table-cell office:value-type="float" office:value="201009.44" table:formula="of:=SUM([.BW10:.BW19])" table:style-name="ce60">
            <text:p>201.009,44</text:p>
          </table:table-cell>
          <table:table-cell office:value-type="float" office:value="0" table:formula="of:=SUM([.BX10:.BX19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98266" table:style-name="ce59">
            <text:p>298.266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12428.45" table:style-name="ce59">
            <text:p>1.212.428,4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59000" table:style-name="ce59">
            <text:p>65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30095.13" table:style-name="ce59">
            <text:p>2.830.095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258200" table:style-name="ce59">
            <text:p>3.258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00000" table:style-name="ce59">
            <text:p>6.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985307.82" table:style-name="ce59">
            <text:p>17.985.307,82</text:p>
          </table:table-cell>
          <table:table-cell office:value-type="float" office:value="4350381.25" table:style-name="ce59">
            <text:p>4.350.381,2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00" table:style-name="ce59">
            <text:p>3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5443297.399999999" table:formula="of:=[.D24]+[.G24]+[.J24]+[.M24]+[.P24]+[.S24]+[.V24]+[.Y24]+[.AB24]+[.AE24]+[.AH24]+[.AK24]+[.AN24]+[.AQ24]+[.AT24]+[.AW24]+[.AZ24]+[.BC24]+[.BF24]+[.BI24]+[.BL24]+[.BO24]+[.BR24]" table:style-name="ce60">
            <text:p>35.443.297,40</text:p>
          </table:table-cell>
          <table:table-cell office:value-type="float" office:value="4350381.25" table:formula="of:=[.E24]+[.H24]+[.K24]+[.N24]+[.Q24]+[.T24]+[.W24]+[.Z24]+[.AC24]+[.AF24]+[.AI24]+[.AL24]+[.AO24]+[.AR24]+[.AU24]+[.AX24]+[.BA24]+[.BD24]+[.BG24]+[.BJ24]+[.BM24]+[.BP24]+[.BS24]" table:style-name="ce60">
            <text:p>4.350.381,25</text:p>
          </table:table-cell>
          <table:table-cell office:value-type="float" office:value="0" table:formula="of:=[.F24]+[.I24]+[.L24]+[.O24]+[.R24]+[.U24]+[.X24]+[.AA24]+[.AD24]+[.AG24]+[.AJ24]+[.AM24]+[.AP24]+[.AS24]+[.AV24]+[.AY24]+[.BB24]+[.BE24]+[.BH24]+[.BK24]+[.BN24]+[.BQ24]+[.BT2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1500" table:style-name="ce59">
            <text:p>91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28000" table:style-name="ce59">
            <text:p>328.000,00</text:p>
          </table:table-cell>
          <table:table-cell office:value-type="float" office:value="49000" table:style-name="ce59">
            <text:p>4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19500" table:formula="of:=[.D25]+[.G25]+[.J25]+[.M25]+[.P25]+[.S25]+[.V25]+[.Y25]+[.AB25]+[.AE25]+[.AH25]+[.AK25]+[.AN25]+[.AQ25]+[.AT25]+[.AW25]+[.AZ25]+[.BC25]+[.BF25]+[.BI25]+[.BL25]+[.BO25]+[.BR25]" table:style-name="ce60">
            <text:p>419.500,00</text:p>
          </table:table-cell>
          <table:table-cell office:value-type="float" office:value="49000" table:formula="of:=[.E25]+[.H25]+[.K25]+[.N25]+[.Q25]+[.T25]+[.W25]+[.Z25]+[.AC25]+[.AF25]+[.AI25]+[.AL25]+[.AO25]+[.AR25]+[.AU25]+[.AX25]+[.BA25]+[.BD25]+[.BG25]+[.BJ25]+[.BM25]+[.BP25]+[.BS25]" table:style-name="ce60">
            <text:p>49.000,00</text:p>
          </table:table-cell>
          <table:table-cell office:value-type="float" office:value="0" table:formula="of:=[.F25]+[.I25]+[.L25]+[.O25]+[.R25]+[.U25]+[.X25]+[.AA25]+[.AD25]+[.AG25]+[.AJ25]+[.AM25]+[.AP25]+[.AS25]+[.AV25]+[.AY25]+[.BB25]+[.BE25]+[.BH25]+[.BK25]+[.BN25]+[.BQ25]+[.BT2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325915" table:style-name="ce59">
            <text:p>325.91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500" table:style-name="ce59">
            <text:p>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708.35" table:style-name="ce59">
            <text:p>22.708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57123.35" table:formula="of:=[.D27]+[.G27]+[.J27]+[.M27]+[.P27]+[.S27]+[.V27]+[.Y27]+[.AB27]+[.AE27]+[.AH27]+[.AK27]+[.AN27]+[.AQ27]+[.AT27]+[.AW27]+[.AZ27]+[.BC27]+[.BF27]+[.BI27]+[.BL27]+[.BO27]+[.BR27]" table:style-name="ce60">
            <text:p>357.123,35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0" table:formula="of:=[.F27]+[.I27]+[.L27]+[.O27]+[.R27]+[.U27]+[.X27]+[.AA27]+[.AD27]+[.AG27]+[.AJ27]+[.AM27]+[.AP27]+[.AS27]+[.AV27]+[.AY27]+[.BB27]+[.BE27]+[.BH27]+[.BK27]+[.BN27]+[.BQ27]+[.BT2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624181" table:formula="of:=SUM([.D23:.D27])" table:style-name="ce60">
            <text:p>624.181,00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0" table:formula="of:=SUM([.F23:.F27])" table:style-name="ce60">
            <text:p>0,00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100000" table:formula="of:=SUM([.J23:.J27])" table:style-name="ce60">
            <text:p>100.000,0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0" table:formula="of:=SUM([.L23:.L27])" table:style-name="ce60">
            <text:p>0,00</text:p>
          </table:table-cell>
          <table:table-cell office:value-type="float" office:value="1212428.45" table:formula="of:=SUM([.M23:.M27])" table:style-name="ce60">
            <text:p>1.212.428,45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0" table:formula="of:=SUM([.O23:.O27])" table:style-name="ce60">
            <text:p>0,00</text:p>
          </table:table-cell>
          <table:table-cell office:value-type="float" office:value="750500" table:formula="of:=SUM([.P23:.P27])" table:style-name="ce60">
            <text:p>750.500,00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0" table:formula="of:=SUM([.R23:.R27])" table:style-name="ce60">
            <text:p>0,00</text:p>
          </table:table-cell>
          <table:table-cell office:value-type="float" office:value="2830095.13" table:formula="of:=SUM([.S23:.S27])" table:style-name="ce60">
            <text:p>2.830.095,13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0" table:formula="of:=SUM([.U23:.U27])" table:style-name="ce60">
            <text:p>0,00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3266700" table:formula="of:=SUM([.Y23:.Y27])" table:style-name="ce60">
            <text:p>3.266.700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0" table:formula="of:=SUM([.AA23:.AA27])" table:style-name="ce60">
            <text:p>0,00</text:p>
          </table:table-cell>
          <table:table-cell office:value-type="float" office:value="6100000" table:formula="of:=SUM([.AB23:.AB27])" table:style-name="ce60">
            <text:p>6.100.000,00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0" table:formula="of:=SUM([.AD23:.AD27])" table:style-name="ce60">
            <text:p>0,00</text:p>
          </table:table-cell>
          <table:table-cell office:value-type="float" office:value="18008016.170000002" table:formula="of:=SUM([.AE23:.AE27])" table:style-name="ce60">
            <text:p>18.008.016,17</text:p>
          </table:table-cell>
          <table:table-cell office:value-type="float" office:value="4350381.25" table:formula="of:=SUM([.AF23:.AF27])" table:style-name="ce60">
            <text:p>4.350.381,25</text:p>
          </table:table-cell>
          <table:table-cell office:value-type="float" office:value="0" table:formula="of:=SUM([.AG23:.AG27])" table:style-name="ce60">
            <text:p>0,00</text:p>
          </table:table-cell>
          <table:table-cell office:value-type="float" office:value="0" table:formula="of:=SUM([.AH23:.AH27])" table:style-name="ce60">
            <text:p>0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328000" table:formula="of:=SUM([.AK23:.AK27])" table:style-name="ce60">
            <text:p>328.000,00</text:p>
          </table:table-cell>
          <table:table-cell office:value-type="float" office:value="49000" table:formula="of:=SUM([.AL23:.AL27])" table:style-name="ce60">
            <text:p>49.000,00</text:p>
          </table:table-cell>
          <table:table-cell office:value-type="float" office:value="0" table:formula="of:=SUM([.AM23:.AM27])" table:style-name="ce60">
            <text:p>0,00</text:p>
          </table:table-cell>
          <table:table-cell office:value-type="float" office:value="0" table:formula="of:=SUM([.AN23:.AN27])" table:style-name="ce60">
            <text:p>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0" table:formula="of:=SUM([.AP23:.AP27])" table:style-name="ce60">
            <text:p>0,00</text:p>
          </table:table-cell>
          <table:table-cell office:value-type="float" office:value="3000000" table:formula="of:=SUM([.AQ23:.AQ27])" table:style-name="ce60">
            <text:p>3.000.00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0" table:formula="of:=SUM([.AS23:.AS27])" table:style-name="ce60">
            <text:p>0,0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0" table:formula="of:=SUM([.BI23:.BI27])" table:style-name="ce60">
            <text:p>0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36219920.75" table:formula="of:=SUM([.BV23:.BV27])" table:style-name="ce60">
            <text:p>36.219.920,75</text:p>
          </table:table-cell>
          <table:table-cell office:value-type="float" office:value="4399381.25" table:formula="of:=SUM([.BW23:.BW27])" table:style-name="ce60">
            <text:p>4.399.381,25</text:p>
          </table:table-cell>
          <table:table-cell office:value-type="float" office:value="0" table:formula="of:=SUM([.BX23:.BX27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0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of:=SUM([.D31:.D34])" table:style-name="ce60">
            <text:p>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0" table:formula="of:=SUM([.BV31:.BV34])" table:style-name="ce60">
            <text:p>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49234" table:style-name="ce59">
            <text:p>849.23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49234" table:formula="of:=[.D40]+[.G40]+[.J40]+[.M40]+[.P40]+[.S40]+[.V40]+[.Y40]+[.AB40]+[.AE40]+[.AH40]+[.AK40]+[.AN40]+[.AQ40]+[.AT40]+[.AW40]+[.AZ40]+[.BC40]+[.BF40]+[.BI40]+[.BL40]+[.BO40]+[.BR40]" table:style-name="ce60">
            <text:p>849.234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0" table:formula="of:=[.F40]+[.I40]+[.L40]+[.O40]+[.R40]+[.U40]+[.X40]+[.AA40]+[.AD40]+[.AG40]+[.AJ40]+[.AM40]+[.AP40]+[.AS40]+[.AV40]+[.AY40]+[.BB40]+[.BE40]+[.BH40]+[.BK40]+[.BN40]+[.BQ40]+[.BT4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849234" table:formula="of:=SUM([.BL38:.BL41])" table:style-name="ce60">
            <text:p>849.234,00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0" table:formula="of:=SUM([.BN38:.BN41])" table:style-name="ce60">
            <text:p>0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849234" table:formula="of:=SUM([.BV38:.BV41])" table:style-name="ce60">
            <text:p>849.234,00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0" table:formula="of:=SUM([.BX38:.BX41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0" table:formula="of:=[.D45]+[.G45]+[.J45]+[.M45]+[.P45]+[.S45]+[.V45]+[.Y45]+[.AB45]+[.AE45]+[.AH45]+[.AK45]+[.AN45]+[.AQ45]+[.AT45]+[.AW45]+[.AZ45]+[.BC45]+[.BF45]+[.BI45]+[.BL45]+[.BO45]+[.BR45]" table:style-name="ce60">
            <text:p>20.000.00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20000000" table:formula="of:=SUM([.BO45])" table:style-name="ce60">
            <text:p>20.000.00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0" table:formula="of:=SUM([.BQ45])" table:style-name="ce60">
            <text:p>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20000000" table:formula="of:=SUM([.BV45])" table:style-name="ce60">
            <text:p>20.000.00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0" table:formula="of:=SUM([.BX45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700000" table:style-name="ce59">
            <text:p>24.7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4700000" table:formula="of:=[.D49]+[.G49]+[.J49]+[.M49]+[.P49]+[.S49]+[.V49]+[.Y49]+[.AB49]+[.AE49]+[.AH49]+[.AK49]+[.AN49]+[.AQ49]+[.AT49]+[.AW49]+[.AZ49]+[.BC49]+[.BF49]+[.BI49]+[.BL49]+[.BO49]+[.BR49]" table:style-name="ce60">
            <text:p>24.700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0" table:formula="of:=[.F49]+[.I49]+[.L49]+[.O49]+[.R49]+[.U49]+[.X49]+[.AA49]+[.AD49]+[.AG49]+[.AJ49]+[.AM49]+[.AP49]+[.AS49]+[.AV49]+[.AY49]+[.BB49]+[.BE49]+[.BH49]+[.BK49]+[.BN49]+[.BQ49]+[.BT4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9000" table:style-name="ce59">
            <text:p>1.85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859000" table:formula="of:=[.D50]+[.G50]+[.J50]+[.M50]+[.P50]+[.S50]+[.V50]+[.Y50]+[.AB50]+[.AE50]+[.AH50]+[.AK50]+[.AN50]+[.AQ50]+[.AT50]+[.AW50]+[.AZ50]+[.BC50]+[.BF50]+[.BI50]+[.BL50]+[.BO50]+[.BR50]" table:style-name="ce60">
            <text:p>1.859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0" table:formula="of:=[.F50]+[.I50]+[.L50]+[.O50]+[.R50]+[.U50]+[.X50]+[.AA50]+[.AD50]+[.AG50]+[.AJ50]+[.AM50]+[.AP50]+[.AS50]+[.AV50]+[.AY50]+[.BB50]+[.BE50]+[.BH50]+[.BK50]+[.BN50]+[.BQ50]+[.BT5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26559000" table:formula="of:=SUM([.BR49:.BR50])" table:style-name="ce60">
            <text:p>26.559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0" table:formula="of:=SUM([.BT49:.BT50])" table:style-name="ce60">
            <text:p>0,00</text:p>
          </table:table-cell>
          <table:table-cell table:style-name="ce68"/>
          <table:table-cell office:value-type="float" office:value="26559000" table:formula="of:=SUM([.BV49:.BV50])" table:style-name="ce60">
            <text:p>26.559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0" table:formula="of:=SUM([.BX49:.BX50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2986745.679999998" table:formula="of:=[.D20]+[.D28]+[.D35]+[.D42]+[.D46]+[.D51]" table:style-name="ce60">
            <text:p>12.986.745,68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0" table:formula="of:=[.F20]+[.F28]+[.F35]+[.F42]+[.F46]+[.F51]" table:style-name="ce60">
            <text:p>0,00</text:p>
          </table:table-cell>
          <table:table-cell office:value-type="float" office:value="170983.93" table:formula="of:=[.G20]+[.G28]+[.G35]+[.G42]+[.G46]+[.G51]" table:style-name="ce60">
            <text:p>170.983,93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0" table:formula="of:=[.I20]+[.I28]+[.I35]+[.I42]+[.I46]+[.I51]" table:style-name="ce60">
            <text:p>0,00</text:p>
          </table:table-cell>
          <table:table-cell office:value-type="float" office:value="4343722.83" table:formula="of:=[.J20]+[.J28]+[.J35]+[.J42]+[.J46]+[.J51]" table:style-name="ce60">
            <text:p>4.343.722,83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0" table:formula="of:=[.L20]+[.L28]+[.L35]+[.L42]+[.L46]+[.L51]" table:style-name="ce60">
            <text:p>0,00</text:p>
          </table:table-cell>
          <table:table-cell office:value-type="float" office:value="9040936.459999999" table:formula="of:=[.M20]+[.M28]+[.M35]+[.M42]+[.M46]+[.M51]" table:style-name="ce60">
            <text:p>9.040.936,46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0" table:formula="of:=[.O20]+[.O28]+[.O35]+[.O42]+[.O46]+[.O51]" table:style-name="ce60">
            <text:p>0,00</text:p>
          </table:table-cell>
          <table:table-cell office:value-type="float" office:value="3647170.49" table:formula="of:=[.P20]+[.P28]+[.P35]+[.P42]+[.P46]+[.P51]" table:style-name="ce60">
            <text:p>3.647.170,49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0" table:formula="of:=[.R20]+[.R28]+[.R35]+[.R42]+[.R46]+[.R51]" table:style-name="ce60">
            <text:p>0,00</text:p>
          </table:table-cell>
          <table:table-cell office:value-type="float" office:value="3386262.32" table:formula="of:=[.S20]+[.S28]+[.S35]+[.S42]+[.S46]+[.S51]" table:style-name="ce60">
            <text:p>3.386.262,32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0" table:formula="of:=[.U20]+[.U28]+[.U35]+[.U42]+[.U46]+[.U51]" table:style-name="ce60">
            <text:p>0,00</text:p>
          </table:table-cell>
          <table:table-cell office:value-type="float" office:value="786535.31" table:formula="of:=[.V20]+[.V28]+[.V35]+[.V42]+[.V46]+[.V51]" table:style-name="ce60">
            <text:p>786.535,31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0" table:formula="of:=[.X20]+[.X28]+[.X35]+[.X42]+[.X46]+[.X51]" table:style-name="ce60">
            <text:p>0,00</text:p>
          </table:table-cell>
          <table:table-cell office:value-type="float" office:value="4240611.3499999996" table:formula="of:=[.Y20]+[.Y28]+[.Y35]+[.Y42]+[.Y46]+[.Y51]" table:style-name="ce60">
            <text:p>4.240.611,35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0" table:formula="of:=[.AA20]+[.AA28]+[.AA35]+[.AA42]+[.AA46]+[.AA51]" table:style-name="ce60">
            <text:p>0,00</text:p>
          </table:table-cell>
          <table:table-cell office:value-type="float" office:value="21363268.380000003" table:formula="of:=[.AB20]+[.AB28]+[.AB35]+[.AB42]+[.AB46]+[.AB51]" table:style-name="ce60">
            <text:p>21.363.268,38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0" table:formula="of:=[.AD20]+[.AD28]+[.AD35]+[.AD42]+[.AD46]+[.AD51]" table:style-name="ce60">
            <text:p>0,00</text:p>
          </table:table-cell>
          <table:table-cell office:value-type="float" office:value="23012388.140000001" table:formula="of:=[.AE20]+[.AE28]+[.AE35]+[.AE42]+[.AE46]+[.AE51]" table:style-name="ce60">
            <text:p>23.012.388,14</text:p>
          </table:table-cell>
          <table:table-cell office:value-type="float" office:value="4350381.25" table:formula="of:=[.AF20]+[.AF28]+[.AF35]+[.AF42]+[.AF46]+[.AF51]" table:style-name="ce60">
            <text:p>4.350.381,25</text:p>
          </table:table-cell>
          <table:table-cell office:value-type="float" office:value="0" table:formula="of:=[.AG20]+[.AG28]+[.AG35]+[.AG42]+[.AG46]+[.AG51]" table:style-name="ce60">
            <text:p>0,00</text:p>
          </table:table-cell>
          <table:table-cell office:value-type="float" office:value="30315" table:formula="of:=[.AH20]+[.AH28]+[.AH35]+[.AH42]+[.AH46]+[.AH51]" table:style-name="ce60">
            <text:p>30.315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0" table:formula="of:=[.AJ20]+[.AJ28]+[.AJ35]+[.AJ42]+[.AJ46]+[.AJ51]" table:style-name="ce60">
            <text:p>0,00</text:p>
          </table:table-cell>
          <table:table-cell office:value-type="float" office:value="16694849.990000002" table:formula="of:=[.AK20]+[.AK28]+[.AK35]+[.AK42]+[.AK46]+[.AK51]" table:style-name="ce60">
            <text:p>16.694.849,99</text:p>
          </table:table-cell>
          <table:table-cell office:value-type="float" office:value="250009.44" table:formula="of:=[.AL20]+[.AL28]+[.AL35]+[.AL42]+[.AL46]+[.AL51]" table:style-name="ce60">
            <text:p>250.009,44</text:p>
          </table:table-cell>
          <table:table-cell office:value-type="float" office:value="0" table:formula="of:=[.AM20]+[.AM28]+[.AM35]+[.AM42]+[.AM46]+[.AM51]" table:style-name="ce60">
            <text:p>0,00</text:p>
          </table:table-cell>
          <table:table-cell office:value-type="float" office:value="392494.38" table:formula="of:=[.AN20]+[.AN28]+[.AN35]+[.AN42]+[.AN46]+[.AN51]" table:style-name="ce60">
            <text:p>392.494,38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0" table:formula="of:=[.AP20]+[.AP28]+[.AP35]+[.AP42]+[.AP46]+[.AP51]" table:style-name="ce60">
            <text:p>0,00</text:p>
          </table:table-cell>
          <table:table-cell office:value-type="float" office:value="3782588.0300000003" table:formula="of:=[.AQ20]+[.AQ28]+[.AQ35]+[.AQ42]+[.AQ46]+[.AQ51]" table:style-name="ce60">
            <text:p>3.782.588,03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0" table:formula="of:=[.AS20]+[.AS28]+[.AS35]+[.AS42]+[.AS46]+[.AS51]" table:style-name="ce60">
            <text:p>0,00</text:p>
          </table:table-cell>
          <table:table-cell office:value-type="float" office:value="0" table:formula="of:=[.AT20]+[.AT28]+[.AT35]+[.AT42]+[.AT46]+[.AT51]" table:style-name="ce60">
            <text:p>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0" table:formula="of:=[.AV20]+[.AV28]+[.AV35]+[.AV42]+[.AV46]+[.AV51]" table:style-name="ce60">
            <text:p>0,00</text:p>
          </table:table-cell>
          <table:table-cell office:value-type="float" office:value="25000" table:formula="of:=[.AW20]+[.AW28]+[.AW35]+[.AW42]+[.AW46]+[.AW51]" table:style-name="ce60">
            <text:p>25.00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0" table:formula="of:=[.AY20]+[.AY28]+[.AY35]+[.AY42]+[.AY46]+[.AY51]" table:style-name="ce60">
            <text:p>0,00</text:p>
          </table:table-cell>
          <table:table-cell office:value-type="float" office:value="0" table:formula="of:=[.AZ20]+[.AZ28]+[.AZ35]+[.AZ42]+[.AZ46]+[.AZ51]" table:style-name="ce60">
            <text:p>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0" table:formula="of:=[.BC20]+[.BC28]+[.BC35]+[.BC42]+[.BC46]+[.BC51]" table:style-name="ce60">
            <text:p>0,00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0" table:formula="of:=[.BH20]+[.BH28]+[.BH35]+[.BH42]+[.BH46]+[.BH51]" table:style-name="ce60">
            <text:p>0,00</text:p>
          </table:table-cell>
          <table:table-cell office:value-type="float" office:value="5906429.5499999998" table:formula="of:=[.BI20]+[.BI28]+[.BI35]+[.BI42]+[.BI46]+[.BI51]" table:style-name="ce60">
            <text:p>5.906.429,55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0" table:formula="of:=[.BK20]+[.BK28]+[.BK35]+[.BK42]+[.BK46]+[.BK51]" table:style-name="ce60">
            <text:p>0,00</text:p>
          </table:table-cell>
          <table:table-cell office:value-type="float" office:value="849234" table:formula="of:=[.BL20]+[.BL28]+[.BL35]+[.BL42]+[.BL46]+[.BL51]" table:style-name="ce60">
            <text:p>849.234,00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0" table:formula="of:=[.BN20]+[.BN28]+[.BN35]+[.BN42]+[.BN46]+[.BN51]" table:style-name="ce60">
            <text:p>0,00</text:p>
          </table:table-cell>
          <table:table-cell office:value-type="float" office:value="20000000" table:formula="of:=[.BO20]+[.BO28]+[.BO35]+[.BO42]+[.BO46]+[.BO51]" table:style-name="ce60">
            <text:p>20.000.00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0" table:formula="of:=[.BQ20]+[.BQ28]+[.BQ35]+[.BQ42]+[.BQ46]+[.BQ51]" table:style-name="ce60">
            <text:p>0,00</text:p>
          </table:table-cell>
          <table:table-cell office:value-type="float" office:value="26559000" table:formula="of:=[.BR20]+[.BR28]+[.BR35]+[.BR42]+[.BR46]+[.BR51]" table:style-name="ce60">
            <text:p>26.559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0" table:formula="of:=[.BT20]+[.BT28]+[.BT35]+[.BT42]+[.BT46]+[.BT51]" table:style-name="ce60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157218535.84" table:formula="of:=[.BV20]+[.BV28]+[.BV35]+[.BV42]+[.BV46]+[.BV51]+[.BV8]" table:style-name="ce60">
            <text:p>157.218.535,84</text:p>
          </table:table-cell>
          <table:table-cell office:value-type="float" office:value="4600390.6900000004" table:formula="of:=[.BW20]+[.BW28]+[.BW35]+[.BW42]+[.BW46]+[.BW51]" table:style-name="ce60">
            <text:p>4.600.390,69</text:p>
          </table:table-cell>
          <table:table-cell office:value-type="float" office:value="0" table:formula="of:=[.BX20]+[.BX28]+[.BX35]+[.BX42]+[.BX46]+[.BX51]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3-03-20T09:08:05Z</dc:date>
  </office:meta>
</office:document-meta>
</file>