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4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page" style:column-width="1.878541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page" style:column-width="2.35479166666667cm" style:use-optimal-column-width="true"/>
    </style:style>
    <style:style style:name="co17" style:family="table-column">
      <style:table-column-properties fo:break-before="auto" style:column-width="0.846666666666667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5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419230.99" table:style-name="ce14">
            <text:p>419.230,99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9415527.5399999991" table:style-name="ce18">
            <text:p>9.415.527,54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748225" table:style-name="ce29">
            <text:p>37.748.225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460000" table:style-name="ce18">
            <text:p>7.460.00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5208225" table:formula="of:=SUM([.D10:.D15])" table:style-name="ce38">
            <text:p>45.208.225,00</text:p>
          </table:table-cell>
          <table:table-cell office:value-type="float" office:value="0" table:formula="of:=SUM([.E10:.E15]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1615710.41" table:style-name="ce18">
            <text:p>11.615.710,41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2685.42" table:style-name="ce18">
            <text:p>32.685,42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3000" table:style-name="ce18">
            <text:p>73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11723395.83" table:formula="of:=SUM([.D18:.D22])" table:style-name="ce38">
            <text:p>11.723.395,83</text:p>
          </table:table-cell>
          <table:table-cell office:value-type="float" office:value="0" table:formula="of:=SUM([.E18:.E2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90423.6099999994" table:style-name="ce18">
            <text:p>9.290.423,61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428500" table:style-name="ce18">
            <text:p>4.428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7600" table:style-name="ce18">
            <text:p>37.6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000" table:style-name="ce18">
            <text:p>1.3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394260.27" table:style-name="ce39">
            <text:p>3.394.260,27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18450783.879999999" table:formula="of:=SUM([.D25:.D29])" table:style-name="ce38">
            <text:p>18.450.783,88</text:p>
          </table:table-cell>
          <table:table-cell office:value-type="float" office:value="0" table:formula="of:=SUM([.E25:.E29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6030621.799999997" table:style-name="ce18">
            <text:p>36.030.621,8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572500" table:style-name="ce18">
            <text:p>2.572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72000" table:style-name="ce39">
            <text:p>1.272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39875121.799999997" table:formula="of:=SUM([.D32:.D36])" table:style-name="ce38">
            <text:p>39.875.121,80</text:p>
          </table:table-cell>
          <table:table-cell office:value-type="float" office:value="0" table:formula="of:=SUM([.E32:.E36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of:=SUM([.D39:.D42])" table:style-name="ce38">
            <text:p>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of:=SUM([.D45:.D48])" table:style-name="ce38">
            <text:p>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20000000" table:formula="of:=SUM([.D51])" table:style-name="ce38">
            <text:p>20.000.000,00</text:p>
          </table:table-cell>
          <table:table-cell office:value-type="float" office:value="0" table:formula="of:=SUM([.E51]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4700000" table:style-name="ce18">
            <text:p>24.7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859000" table:style-name="ce39">
            <text:p>1.859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26559000" table:formula="of:=SUM([.D54:.D55])" table:style-name="ce38">
            <text:p>26.559.000,00</text:p>
          </table:table-cell>
          <table:table-cell office:value-type="float" office:value="0" table:formula="of:=SUM([.E54:.E55]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161816526.50999999" table:formula="of:=[.D16]+[.D23]+[.D30]+[.D37]+[.D43]+[.D49]+[.D52]+[.D56]" table:style-name="ce43">
            <text:p>161.816.526,51</text:p>
          </table:table-cell>
          <table:table-cell office:value-type="float" office:value="0" table:formula="of:=[.E16]+[.E23]+[.E30]+[.E37]+[.E43]+[.E49]+[.E52]+[.E56]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171651285.03999999" table:formula="of:=[.D5]+[.D6]+[.D7]+[.D57]" table:style-name="ce43">
            <text:p>171.651.285,04</text:p>
          </table:table-cell>
          <table:table-cell office:value-type="float" office:value="0" table:formula="of:=[.E8]+[.E57]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5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50733.9800000004" table:style-name="ce59">
            <text:p>6.550.733,9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50314.79999999999" table:style-name="ce59">
            <text:p>150.314,8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83030.13" table:style-name="ce59">
            <text:p>2.783.030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77574.2000000002" table:style-name="ce59">
            <text:p>2.577.574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53105" table:style-name="ce59">
            <text:p>553.10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620.65" table:style-name="ce59">
            <text:p>100.620,6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176.009999999995" table:style-name="ce59">
            <text:p>70.176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18104.95" table:style-name="ce59">
            <text:p>818.104,9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1698.96" table:style-name="ce59">
            <text:p>261.698,9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4783.30000000005" table:style-name="ce59">
            <text:p>614.783,3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70571.7599999998" table:style-name="ce59">
            <text:p>2.670.571,7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8907.91" table:style-name="ce59">
            <text:p>118.907,9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5243.41" table:style-name="ce59">
            <text:p>425.243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694865.060000002" table:formula="of:=[.D10]+[.G10]+[.J10]+[.M10]+[.P10]+[.S10]+[.V10]+[.Y10]+[.AB10]+[.AE10]+[.AH10]+[.AK10]+[.AN10]+[.AQ10]+[.AT10]+[.AW10]+[.AZ10]+[.BC10]+[.BF10]+[.BI10]+[.BL10]+[.BO10]+[.BR10]" table:style-name="ce60">
            <text:p>17.694.865,06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0" table:formula="of:=[.F10]+[.I10]+[.L10]+[.O10]+[.R10]+[.U10]+[.X10]+[.AA10]+[.AD10]+[.AG10]+[.AJ10]+[.AM10]+[.AP10]+[.AS10]+[.AV10]+[.AY10]+[.BB10]+[.BE10]+[.BH10]+[.BK10]+[.BN10]+[.BQ10]+[.BT1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1822.62" table:style-name="ce59">
            <text:p>501.822,6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786.75" table:style-name="ce59">
            <text:p>9.786,7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8368.19" table:style-name="ce59">
            <text:p>178.368,1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59512.72" table:style-name="ce59">
            <text:p>159.512,7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1731.83" table:style-name="ce59">
            <text:p>31.731,8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03.16" table:style-name="ce59">
            <text:p>2.403,1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072.42" table:style-name="ce59">
            <text:p>54.072,4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378.009999999998" table:style-name="ce59">
            <text:p>17.378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0662.5" table:style-name="ce59">
            <text:p>40.662,5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3714.84" table:style-name="ce59">
            <text:p>93.714,8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709.97" table:style-name="ce59">
            <text:p>7.709,9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031.46" table:style-name="ce59">
            <text:p>28.031,46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25194.47" table:formula="of:=[.D11]+[.G11]+[.J11]+[.M11]+[.P11]+[.S11]+[.V11]+[.Y11]+[.AB11]+[.AE11]+[.AH11]+[.AK11]+[.AN11]+[.AQ11]+[.AT11]+[.AW11]+[.AZ11]+[.BC11]+[.BF11]+[.BI11]+[.BL11]+[.BO11]+[.BR11]" table:style-name="ce60">
            <text:p>1.125.194,47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0" table:formula="of:=[.F11]+[.I11]+[.L11]+[.O11]+[.R11]+[.U11]+[.X11]+[.AA11]+[.AD11]+[.AG11]+[.AJ11]+[.AM11]+[.AP11]+[.AS11]+[.AV11]+[.AY11]+[.BB11]+[.BE11]+[.BH11]+[.BK11]+[.BN11]+[.BQ11]+[.BT1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734272.24" table:style-name="ce59">
            <text:p>3.734.272,2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50" table:style-name="ce59">
            <text:p>2.2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76657" table:style-name="ce59">
            <text:p>1.076.657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714522.5199999996" table:style-name="ce59">
            <text:p>4.714.522,5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11842" table:style-name="ce59">
            <text:p>1.311.8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84264" table:style-name="ce59">
            <text:p>484.26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3200" table:style-name="ce59">
            <text:p>613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6842" table:style-name="ce59">
            <text:p>136.84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888505.73" table:style-name="ce59">
            <text:p>14.888.505,7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01139.57" table:style-name="ce59">
            <text:p>4.201.139,5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9815" table:style-name="ce59">
            <text:p>29.81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698325.1300000008" table:style-name="ce59">
            <text:p>8.698.325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0150" table:style-name="ce59">
            <text:p>270.1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3062" table:style-name="ce59">
            <text:p>253.06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" table:style-name="ce59">
            <text:p>2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0439847.190000005" table:formula="of:=[.D12]+[.G12]+[.J12]+[.M12]+[.P12]+[.S12]+[.V12]+[.Y12]+[.AB12]+[.AE12]+[.AH12]+[.AK12]+[.AN12]+[.AQ12]+[.AT12]+[.AW12]+[.AZ12]+[.BC12]+[.BF12]+[.BI12]+[.BL12]+[.BO12]+[.BR12]" table:style-name="ce60">
            <text:p>40.439.847,19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60">
            <text:p>0,00</text:p>
          </table:table-cell>
          <table:table-cell office:value-type="float" office:value="0" table:formula="of:=[.F12]+[.I12]+[.L12]+[.O12]+[.R12]+[.U12]+[.X12]+[.AA12]+[.AD12]+[.AG12]+[.AJ12]+[.AM12]+[.AP12]+[.AS12]+[.AV12]+[.AY12]+[.BB12]+[.BE12]+[.BH12]+[.BK12]+[.BN12]+[.BQ12]+[.BT1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57000" table:style-name="ce59">
            <text:p>15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4046.31" table:style-name="ce59">
            <text:p>54.046,3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78500" table:style-name="ce59">
            <text:p>27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14116.35" table:style-name="ce59">
            <text:p>1.014.116,3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000" table:style-name="ce59">
            <text:p>13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0000" table:style-name="ce59">
            <text:p>4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3500" table:style-name="ce59">
            <text:p>73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0" table:style-name="ce59">
            <text:p>1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088164.0999999996" table:style-name="ce59">
            <text:p>6.088.164,1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" table:style-name="ce59">
            <text:p>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1576.77" table:style-name="ce59">
            <text:p>71.576,7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7806903.5299999993" table:formula="of:=[.D13]+[.G13]+[.J13]+[.M13]+[.P13]+[.S13]+[.V13]+[.Y13]+[.AB13]+[.AE13]+[.AH13]+[.AK13]+[.AN13]+[.AQ13]+[.AT13]+[.AW13]+[.AZ13]+[.BC13]+[.BF13]+[.BI13]+[.BL13]+[.BO13]+[.BR13]" table:style-name="ce60">
            <text:p>7.806.903,53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60">
            <text:p>0,00</text:p>
          </table:table-cell>
          <table:table-cell office:value-type="float" office:value="0" table:formula="of:=[.F13]+[.I13]+[.L13]+[.O13]+[.R13]+[.U13]+[.X13]+[.AA13]+[.AD13]+[.AG13]+[.AJ13]+[.AM13]+[.AP13]+[.AS13]+[.AV13]+[.AY13]+[.BB13]+[.BE13]+[.BH13]+[.BK13]+[.BN13]+[.BQ13]+[.BT1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413.34" table:style-name="ce59">
            <text:p>13.413,3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6689.52" table:style-name="ce59">
            <text:p>66.689,5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610.42" table:style-name="ce59">
            <text:p>13.610,4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5720.88" table:style-name="ce59">
            <text:p>85.720,8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1072.42" table:style-name="ce59">
            <text:p>31.072,4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10506.58000000002" table:formula="of:=[.D16]+[.G16]+[.J16]+[.M16]+[.P16]+[.S16]+[.V16]+[.Y16]+[.AB16]+[.AE16]+[.AH16]+[.AK16]+[.AN16]+[.AQ16]+[.AT16]+[.AW16]+[.AZ16]+[.BC16]+[.BF16]+[.BI16]+[.BL16]+[.BO16]+[.BR16]" table:style-name="ce60">
            <text:p>210.506,58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0" table:formula="of:=[.F16]+[.I16]+[.L16]+[.O16]+[.R16]+[.U16]+[.X16]+[.AA16]+[.AD16]+[.AG16]+[.AJ16]+[.AM16]+[.AP16]+[.AS16]+[.AV16]+[.AY16]+[.BB16]+[.BE16]+[.BH16]+[.BK16]+[.BN16]+[.BQ16]+[.BT1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28000000000000003" table:style-name="ce59">
            <text:p>0,2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0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08300" table:style-name="ce59">
            <text:p>108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" table:style-name="ce59">
            <text:p>7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000" table:style-name="ce59">
            <text:p>24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" table:style-name="ce59">
            <text:p>1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00" table:style-name="ce59">
            <text:p>1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41500" table:formula="of:=[.D18]+[.G18]+[.J18]+[.M18]+[.P18]+[.S18]+[.V18]+[.Y18]+[.AB18]+[.AE18]+[.AH18]+[.AK18]+[.AN18]+[.AQ18]+[.AT18]+[.AW18]+[.AZ18]+[.BC18]+[.BF18]+[.BI18]+[.BL18]+[.BO18]+[.BR18]" table:style-name="ce60">
            <text:p>141.5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0" table:formula="of:=[.F18]+[.I18]+[.L18]+[.O18]+[.R18]+[.U18]+[.X18]+[.AA18]+[.AD18]+[.AG18]+[.AJ18]+[.AM18]+[.AP18]+[.AS18]+[.AV18]+[.AY18]+[.BB18]+[.BE18]+[.BH18]+[.BK18]+[.BN18]+[.BQ18]+[.BT1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3765.2" table:style-name="ce59">
            <text:p>1.353.765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1100" table:style-name="ce59">
            <text:p>161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915496.54" table:style-name="ce59">
            <text:p>6.915.496,5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430361.7400000002" table:formula="of:=[.D19]+[.G19]+[.J19]+[.M19]+[.P19]+[.S19]+[.V19]+[.Y19]+[.AB19]+[.AE19]+[.AH19]+[.AK19]+[.AN19]+[.AQ19]+[.AT19]+[.AW19]+[.AZ19]+[.BC19]+[.BF19]+[.BI19]+[.BL19]+[.BO19]+[.BR19]" table:style-name="ce60">
            <text:p>8.430.361,74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0" table:formula="of:=[.F19]+[.I19]+[.L19]+[.O19]+[.R19]+[.U19]+[.X19]+[.AA19]+[.AD19]+[.AG19]+[.AJ19]+[.AM19]+[.AP19]+[.AS19]+[.AV19]+[.AY19]+[.BB19]+[.BE19]+[.BH19]+[.BK19]+[.BN19]+[.BQ19]+[.BT1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2419307.659999998" table:formula="of:=SUM([.D10:.D19])" table:style-name="ce60">
            <text:p>12.419.307,66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0" table:formula="of:=SUM([.F10:.F19])" table:style-name="ce60">
            <text:p>0,00</text:p>
          </table:table-cell>
          <table:table-cell office:value-type="float" office:value="162351.54999999999" table:formula="of:=SUM([.G10:.G19])" table:style-name="ce60">
            <text:p>162.351,55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0" table:formula="of:=SUM([.I10:.I19])" table:style-name="ce60">
            <text:p>0,00</text:p>
          </table:table-cell>
          <table:table-cell office:value-type="float" office:value="4099101.63" table:formula="of:=SUM([.J10:.J19])" table:style-name="ce60">
            <text:p>4.099.101,63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0" table:formula="of:=SUM([.L10:.L19])" table:style-name="ce60">
            <text:p>0,00</text:p>
          </table:table-cell>
          <table:table-cell office:value-type="float" office:value="7796798.959999999" table:formula="of:=SUM([.M10:.M19])" table:style-name="ce60">
            <text:p>7.796.798,96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0" table:formula="of:=SUM([.O10:.O19])" table:style-name="ce60">
            <text:p>0,00</text:p>
          </table:table-cell>
          <table:table-cell office:value-type="float" office:value="2910795.18" table:formula="of:=SUM([.P10:.P19])" table:style-name="ce60">
            <text:p>2.910.795,18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0" table:formula="of:=SUM([.R10:.R19])" table:style-name="ce60">
            <text:p>0,00</text:p>
          </table:table-cell>
          <table:table-cell office:value-type="float" office:value="621884.65" table:formula="of:=SUM([.S10:.S19])" table:style-name="ce60">
            <text:p>621.884,65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0" table:formula="of:=SUM([.U10:.U19])" table:style-name="ce60">
            <text:p>0,00</text:p>
          </table:table-cell>
          <table:table-cell office:value-type="float" office:value="725779.17" table:formula="of:=SUM([.V10:.V19])" table:style-name="ce60">
            <text:p>725.779,17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0" table:formula="of:=SUM([.X10:.X19])" table:style-name="ce60">
            <text:p>0,00</text:p>
          </table:table-cell>
          <table:table-cell office:value-type="float" office:value="1023629.79" table:formula="of:=SUM([.Y10:.Y19])" table:style-name="ce60">
            <text:p>1.023.629,79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0" table:formula="of:=SUM([.AA10:.AA19])" table:style-name="ce60">
            <text:p>0,00</text:p>
          </table:table-cell>
          <table:table-cell office:value-type="float" office:value="15402182.700000001" table:formula="of:=SUM([.AB10:.AB19])" table:style-name="ce60">
            <text:p>15.402.182,70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0" table:formula="of:=SUM([.AD10:.AD19])" table:style-name="ce60">
            <text:p>0,00</text:p>
          </table:table-cell>
          <table:table-cell office:value-type="float" office:value="4954306.25" table:formula="of:=SUM([.AE10:.AE19])" table:style-name="ce60">
            <text:p>4.954.306,25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0" table:formula="of:=SUM([.AG10:.AG19])" table:style-name="ce60">
            <text:p>0,00</text:p>
          </table:table-cell>
          <table:table-cell office:value-type="float" office:value="29815" table:formula="of:=SUM([.AH10:.AH19])" table:style-name="ce60">
            <text:p>29.815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0" table:formula="of:=SUM([.AJ10:.AJ19])" table:style-name="ce60">
            <text:p>0,00</text:p>
          </table:table-cell>
          <table:table-cell office:value-type="float" office:value="17583048.25" table:formula="of:=SUM([.AK10:.AK19])" table:style-name="ce60">
            <text:p>17.583.048,25</text:p>
          </table:table-cell>
          <table:table-cell office:value-type="float" office:value="0" table:formula="of:=SUM([.AL10:.AL19])" table:style-name="ce60">
            <text:p>0,00</text:p>
          </table:table-cell>
          <table:table-cell office:value-type="float" office:value="0" table:formula="of:=SUM([.AM10:.AM19])" table:style-name="ce60">
            <text:p>0,00</text:p>
          </table:table-cell>
          <table:table-cell office:value-type="float" office:value="401767.88" table:formula="of:=SUM([.AN10:.AN19])" table:style-name="ce60">
            <text:p>401.767,88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0" table:formula="of:=SUM([.AP10:.AP19])" table:style-name="ce60">
            <text:p>0,00</text:p>
          </table:table-cell>
          <table:table-cell office:value-type="float" office:value="777913.64" table:formula="of:=SUM([.AQ10:.AQ19])" table:style-name="ce60">
            <text:p>777.913,64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0" table:formula="of:=SUM([.AS10:.AS19])" table:style-name="ce60">
            <text:p>0,00</text:p>
          </table:table-cell>
          <table:table-cell office:value-type="float" office:value="0" table:formula="of:=SUM([.AT10:.AT19])" table:style-name="ce60">
            <text:p>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0" table:formula="of:=SUM([.AV10:.AV19])" table:style-name="ce60">
            <text:p>0,00</text:p>
          </table:table-cell>
          <table:table-cell office:value-type="float" office:value="25000" table:formula="of:=SUM([.AW10:.AW19])" table:style-name="ce60">
            <text:p>25.00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0" table:formula="of:=SUM([.AY10:.AY19])" table:style-name="ce60">
            <text:p>0,00</text:p>
          </table:table-cell>
          <table:table-cell office:value-type="float" office:value="0" table:formula="of:=SUM([.AZ10:.AZ19])" table:style-name="ce60">
            <text:p>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0" table:formula="of:=SUM([.BC10:.BC19])" table:style-name="ce60">
            <text:p>0,00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0" table:formula="of:=SUM([.BH10:.BH19])" table:style-name="ce60">
            <text:p>0,00</text:p>
          </table:table-cell>
          <table:table-cell office:value-type="float" office:value="6915496.54" table:formula="of:=SUM([.BI10:.BI19])" table:style-name="ce60">
            <text:p>6.915.496,54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0" table:formula="of:=SUM([.BK10:.BK19])" table:style-name="ce60">
            <text:p>0,00</text:p>
          </table:table-cell>
          <table:table-cell office:value-type="float" office:value="0" table:formula="of:=SUM([.BL10:.BL19])" table:style-name="ce60">
            <text:p>0,00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75849178.850000009" table:formula="of:=SUM([.BV10:.BV19])" table:style-name="ce60">
            <text:p>75.849.178,85</text:p>
          </table:table-cell>
          <table:table-cell office:value-type="float" office:value="0" table:formula="of:=SUM([.BW10:.BW19])" table:style-name="ce60">
            <text:p>0,00</text:p>
          </table:table-cell>
          <table:table-cell office:value-type="float" office:value="0" table:formula="of:=SUM([.BX10:.BX19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9000" table:style-name="ce59">
            <text:p>13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1754.13" table:style-name="ce59">
            <text:p>121.754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492996.4100000001" table:style-name="ce59">
            <text:p>7.492.996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30095.13" table:style-name="ce59">
            <text:p>2.830.095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93200" table:style-name="ce59">
            <text:p>793.2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3223057.800000001" table:style-name="ce59">
            <text:p>33.223.057,80</text:p>
          </table:table-cell>
          <table:table-cell office:value-type="float" office:value="6516938.04" table:style-name="ce59">
            <text:p>6.516.938,04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00" table:style-name="ce59">
            <text:p>3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47700103.469999999" table:formula="of:=[.D24]+[.G24]+[.J24]+[.M24]+[.P24]+[.S24]+[.V24]+[.Y24]+[.AB24]+[.AE24]+[.AH24]+[.AK24]+[.AN24]+[.AQ24]+[.AT24]+[.AW24]+[.AZ24]+[.BC24]+[.BF24]+[.BI24]+[.BL24]+[.BO24]+[.BR24]" table:style-name="ce60">
            <text:p>47.700.103,47</text:p>
          </table:table-cell>
          <table:table-cell office:value-type="float" office:value="6516938.04" table:formula="of:=[.E24]+[.H24]+[.K24]+[.N24]+[.Q24]+[.T24]+[.W24]+[.Z24]+[.AC24]+[.AF24]+[.AI24]+[.AL24]+[.AO24]+[.AR24]+[.AU24]+[.AX24]+[.BA24]+[.BD24]+[.BG24]+[.BJ24]+[.BM24]+[.BP24]+[.BS24]" table:style-name="ce60">
            <text:p>6.516.938,04</text:p>
          </table:table-cell>
          <table:table-cell office:value-type="float" office:value="0" table:formula="of:=[.F24]+[.I24]+[.L24]+[.O24]+[.R24]+[.U24]+[.X24]+[.AA24]+[.AD24]+[.AG24]+[.AJ24]+[.AM24]+[.AP24]+[.AS24]+[.AV24]+[.AY24]+[.BB24]+[.BE24]+[.BH24]+[.BK24]+[.BN24]+[.BQ24]+[.BT2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1500" table:style-name="ce59">
            <text:p>91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0000" table:style-name="ce59">
            <text:p>2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41500" table:formula="of:=[.D25]+[.G25]+[.J25]+[.M25]+[.P25]+[.S25]+[.V25]+[.Y25]+[.AB25]+[.AE25]+[.AH25]+[.AK25]+[.AN25]+[.AQ25]+[.AT25]+[.AW25]+[.AZ25]+[.BC25]+[.BF25]+[.BI25]+[.BL25]+[.BO25]+[.BR25]" table:style-name="ce60">
            <text:p>341.50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0" table:formula="of:=[.F25]+[.I25]+[.L25]+[.O25]+[.R25]+[.U25]+[.X25]+[.AA25]+[.AD25]+[.AG25]+[.AJ25]+[.AM25]+[.AP25]+[.AS25]+[.AV25]+[.AY25]+[.BB25]+[.BE25]+[.BH25]+[.BK25]+[.BN25]+[.BQ25]+[.BT2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276800" table:style-name="ce59">
            <text:p>276.8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500" table:style-name="ce59">
            <text:p>30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07300" table:formula="of:=[.D27]+[.G27]+[.J27]+[.M27]+[.P27]+[.S27]+[.V27]+[.Y27]+[.AB27]+[.AE27]+[.AH27]+[.AK27]+[.AN27]+[.AQ27]+[.AT27]+[.AW27]+[.AZ27]+[.BC27]+[.BF27]+[.BI27]+[.BL27]+[.BO27]+[.BR27]" table:style-name="ce60">
            <text:p>307.30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0" table:formula="of:=[.F27]+[.I27]+[.L27]+[.O27]+[.R27]+[.U27]+[.X27]+[.AA27]+[.AD27]+[.AG27]+[.AJ27]+[.AM27]+[.AP27]+[.AS27]+[.AV27]+[.AY27]+[.BB27]+[.BE27]+[.BH27]+[.BK27]+[.BN27]+[.BQ27]+[.BT2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415800" table:formula="of:=SUM([.D23:.D27])" table:style-name="ce60">
            <text:p>415.800,00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0" table:formula="of:=SUM([.F23:.F27])" table:style-name="ce60">
            <text:p>0,00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100000" table:formula="of:=SUM([.J23:.J27])" table:style-name="ce60">
            <text:p>100.000,0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0" table:formula="of:=SUM([.L23:.L27])" table:style-name="ce60">
            <text:p>0,00</text:p>
          </table:table-cell>
          <table:table-cell office:value-type="float" office:value="121754.13" table:formula="of:=SUM([.M23:.M27])" table:style-name="ce60">
            <text:p>121.754,13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0" table:formula="of:=SUM([.O23:.O27])" table:style-name="ce60">
            <text:p>0,00</text:p>
          </table:table-cell>
          <table:table-cell office:value-type="float" office:value="7584496.4100000001" table:formula="of:=SUM([.P23:.P27])" table:style-name="ce60">
            <text:p>7.584.496,41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0" table:formula="of:=SUM([.R23:.R27])" table:style-name="ce60">
            <text:p>0,00</text:p>
          </table:table-cell>
          <table:table-cell office:value-type="float" office:value="2830095.13" table:formula="of:=SUM([.S23:.S27])" table:style-name="ce60">
            <text:p>2.830.095,13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0" table:formula="of:=SUM([.U23:.U27])" table:style-name="ce60">
            <text:p>0,00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823700" table:formula="of:=SUM([.Y23:.Y27])" table:style-name="ce60">
            <text:p>823.700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0" table:formula="of:=SUM([.AA23:.AA27])" table:style-name="ce60">
            <text:p>0,00</text:p>
          </table:table-cell>
          <table:table-cell office:value-type="float" office:value="0" table:formula="of:=SUM([.AB23:.AB27])" table:style-name="ce60">
            <text:p>0,00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0" table:formula="of:=SUM([.AD23:.AD27])" table:style-name="ce60">
            <text:p>0,00</text:p>
          </table:table-cell>
          <table:table-cell office:value-type="float" office:value="33223057.800000001" table:formula="of:=SUM([.AE23:.AE27])" table:style-name="ce60">
            <text:p>33.223.057,80</text:p>
          </table:table-cell>
          <table:table-cell office:value-type="float" office:value="6516938.04" table:formula="of:=SUM([.AF23:.AF27])" table:style-name="ce60">
            <text:p>6.516.938,04</text:p>
          </table:table-cell>
          <table:table-cell office:value-type="float" office:value="0" table:formula="of:=SUM([.AG23:.AG27])" table:style-name="ce60">
            <text:p>0,00</text:p>
          </table:table-cell>
          <table:table-cell office:value-type="float" office:value="0" table:formula="of:=SUM([.AH23:.AH27])" table:style-name="ce60">
            <text:p>0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250000" table:formula="of:=SUM([.AK23:.AK27])" table:style-name="ce60">
            <text:p>250.000,00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0" table:formula="of:=SUM([.AM23:.AM27])" table:style-name="ce60">
            <text:p>0,00</text:p>
          </table:table-cell>
          <table:table-cell office:value-type="float" office:value="0" table:formula="of:=SUM([.AN23:.AN27])" table:style-name="ce60">
            <text:p>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0" table:formula="of:=SUM([.AP23:.AP27])" table:style-name="ce60">
            <text:p>0,00</text:p>
          </table:table-cell>
          <table:table-cell office:value-type="float" office:value="3000000" table:formula="of:=SUM([.AQ23:.AQ27])" table:style-name="ce60">
            <text:p>3.000.00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0" table:formula="of:=SUM([.AS23:.AS27])" table:style-name="ce60">
            <text:p>0,0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0" table:formula="of:=SUM([.BI23:.BI27])" table:style-name="ce60">
            <text:p>0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48348903.469999999" table:formula="of:=SUM([.BV23:.BV27])" table:style-name="ce60">
            <text:p>48.348.903,47</text:p>
          </table:table-cell>
          <table:table-cell office:value-type="float" office:value="6516938.04" table:formula="of:=SUM([.BW23:.BW27])" table:style-name="ce60">
            <text:p>6.516.938,04</text:p>
          </table:table-cell>
          <table:table-cell office:value-type="float" office:value="0" table:formula="of:=SUM([.BX23:.BX27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0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of:=SUM([.D31:.D34])" table:style-name="ce60">
            <text:p>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0" table:formula="of:=SUM([.BV31:.BV34])" table:style-name="ce60">
            <text:p>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94202.72" table:style-name="ce59">
            <text:p>894.202,72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94202.72" table:formula="of:=[.D40]+[.G40]+[.J40]+[.M40]+[.P40]+[.S40]+[.V40]+[.Y40]+[.AB40]+[.AE40]+[.AH40]+[.AK40]+[.AN40]+[.AQ40]+[.AT40]+[.AW40]+[.AZ40]+[.BC40]+[.BF40]+[.BI40]+[.BL40]+[.BO40]+[.BR40]" table:style-name="ce60">
            <text:p>894.202,72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0" table:formula="of:=[.F40]+[.I40]+[.L40]+[.O40]+[.R40]+[.U40]+[.X40]+[.AA40]+[.AD40]+[.AG40]+[.AJ40]+[.AM40]+[.AP40]+[.AS40]+[.AV40]+[.AY40]+[.BB40]+[.BE40]+[.BH40]+[.BK40]+[.BN40]+[.BQ40]+[.BT4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894202.72" table:formula="of:=SUM([.BL38:.BL41])" table:style-name="ce60">
            <text:p>894.202,72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0" table:formula="of:=SUM([.BN38:.BN41])" table:style-name="ce60">
            <text:p>0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894202.72" table:formula="of:=SUM([.BV38:.BV41])" table:style-name="ce60">
            <text:p>894.202,72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0" table:formula="of:=SUM([.BX38:.BX41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0" table:formula="of:=[.D45]+[.G45]+[.J45]+[.M45]+[.P45]+[.S45]+[.V45]+[.Y45]+[.AB45]+[.AE45]+[.AH45]+[.AK45]+[.AN45]+[.AQ45]+[.AT45]+[.AW45]+[.AZ45]+[.BC45]+[.BF45]+[.BI45]+[.BL45]+[.BO45]+[.BR45]" table:style-name="ce60">
            <text:p>20.000.00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20000000" table:formula="of:=SUM([.BO45])" table:style-name="ce60">
            <text:p>20.000.00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0" table:formula="of:=SUM([.BQ45])" table:style-name="ce60">
            <text:p>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20000000" table:formula="of:=SUM([.BV45])" table:style-name="ce60">
            <text:p>20.000.00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0" table:formula="of:=SUM([.BX45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700000" table:style-name="ce59">
            <text:p>24.7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4700000" table:formula="of:=[.D49]+[.G49]+[.J49]+[.M49]+[.P49]+[.S49]+[.V49]+[.Y49]+[.AB49]+[.AE49]+[.AH49]+[.AK49]+[.AN49]+[.AQ49]+[.AT49]+[.AW49]+[.AZ49]+[.BC49]+[.BF49]+[.BI49]+[.BL49]+[.BO49]+[.BR49]" table:style-name="ce60">
            <text:p>24.700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0" table:formula="of:=[.F49]+[.I49]+[.L49]+[.O49]+[.R49]+[.U49]+[.X49]+[.AA49]+[.AD49]+[.AG49]+[.AJ49]+[.AM49]+[.AP49]+[.AS49]+[.AV49]+[.AY49]+[.BB49]+[.BE49]+[.BH49]+[.BK49]+[.BN49]+[.BQ49]+[.BT4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9000" table:style-name="ce59">
            <text:p>1.859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859000" table:formula="of:=[.D50]+[.G50]+[.J50]+[.M50]+[.P50]+[.S50]+[.V50]+[.Y50]+[.AB50]+[.AE50]+[.AH50]+[.AK50]+[.AN50]+[.AQ50]+[.AT50]+[.AW50]+[.AZ50]+[.BC50]+[.BF50]+[.BI50]+[.BL50]+[.BO50]+[.BR50]" table:style-name="ce60">
            <text:p>1.859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0" table:formula="of:=[.F50]+[.I50]+[.L50]+[.O50]+[.R50]+[.U50]+[.X50]+[.AA50]+[.AD50]+[.AG50]+[.AJ50]+[.AM50]+[.AP50]+[.AS50]+[.AV50]+[.AY50]+[.BB50]+[.BE50]+[.BH50]+[.BK50]+[.BN50]+[.BQ50]+[.BT5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26559000" table:formula="of:=SUM([.BR49:.BR50])" table:style-name="ce60">
            <text:p>26.559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0" table:formula="of:=SUM([.BT49:.BT50])" table:style-name="ce60">
            <text:p>0,00</text:p>
          </table:table-cell>
          <table:table-cell table:style-name="ce68"/>
          <table:table-cell office:value-type="float" office:value="26559000" table:formula="of:=SUM([.BV49:.BV50])" table:style-name="ce60">
            <text:p>26.559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0" table:formula="of:=SUM([.BX49:.BX50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2835107.659999998" table:formula="of:=[.D20]+[.D28]+[.D35]+[.D42]+[.D46]+[.D51]" table:style-name="ce60">
            <text:p>12.835.107,66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0" table:formula="of:=[.F20]+[.F28]+[.F35]+[.F42]+[.F46]+[.F51]" table:style-name="ce60">
            <text:p>0,00</text:p>
          </table:table-cell>
          <table:table-cell office:value-type="float" office:value="162351.54999999999" table:formula="of:=[.G20]+[.G28]+[.G35]+[.G42]+[.G46]+[.G51]" table:style-name="ce60">
            <text:p>162.351,55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0" table:formula="of:=[.I20]+[.I28]+[.I35]+[.I42]+[.I46]+[.I51]" table:style-name="ce60">
            <text:p>0,00</text:p>
          </table:table-cell>
          <table:table-cell office:value-type="float" office:value="4199101.63" table:formula="of:=[.J20]+[.J28]+[.J35]+[.J42]+[.J46]+[.J51]" table:style-name="ce60">
            <text:p>4.199.101,63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0" table:formula="of:=[.L20]+[.L28]+[.L35]+[.L42]+[.L46]+[.L51]" table:style-name="ce60">
            <text:p>0,00</text:p>
          </table:table-cell>
          <table:table-cell office:value-type="float" office:value="7918553.0899999989" table:formula="of:=[.M20]+[.M28]+[.M35]+[.M42]+[.M46]+[.M51]" table:style-name="ce60">
            <text:p>7.918.553,09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0" table:formula="of:=[.O20]+[.O28]+[.O35]+[.O42]+[.O46]+[.O51]" table:style-name="ce60">
            <text:p>0,00</text:p>
          </table:table-cell>
          <table:table-cell office:value-type="float" office:value="10495291.59" table:formula="of:=[.P20]+[.P28]+[.P35]+[.P42]+[.P46]+[.P51]" table:style-name="ce60">
            <text:p>10.495.291,59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0" table:formula="of:=[.R20]+[.R28]+[.R35]+[.R42]+[.R46]+[.R51]" table:style-name="ce60">
            <text:p>0,00</text:p>
          </table:table-cell>
          <table:table-cell office:value-type="float" office:value="3451979.78" table:formula="of:=[.S20]+[.S28]+[.S35]+[.S42]+[.S46]+[.S51]" table:style-name="ce60">
            <text:p>3.451.979,78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0" table:formula="of:=[.U20]+[.U28]+[.U35]+[.U42]+[.U46]+[.U51]" table:style-name="ce60">
            <text:p>0,00</text:p>
          </table:table-cell>
          <table:table-cell office:value-type="float" office:value="725779.17" table:formula="of:=[.V20]+[.V28]+[.V35]+[.V42]+[.V46]+[.V51]" table:style-name="ce60">
            <text:p>725.779,17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0" table:formula="of:=[.X20]+[.X28]+[.X35]+[.X42]+[.X46]+[.X51]" table:style-name="ce60">
            <text:p>0,00</text:p>
          </table:table-cell>
          <table:table-cell office:value-type="float" office:value="1847329.79" table:formula="of:=[.Y20]+[.Y28]+[.Y35]+[.Y42]+[.Y46]+[.Y51]" table:style-name="ce60">
            <text:p>1.847.329,79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0" table:formula="of:=[.AA20]+[.AA28]+[.AA35]+[.AA42]+[.AA46]+[.AA51]" table:style-name="ce60">
            <text:p>0,00</text:p>
          </table:table-cell>
          <table:table-cell office:value-type="float" office:value="15402182.700000001" table:formula="of:=[.AB20]+[.AB28]+[.AB35]+[.AB42]+[.AB46]+[.AB51]" table:style-name="ce60">
            <text:p>15.402.182,70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0" table:formula="of:=[.AD20]+[.AD28]+[.AD35]+[.AD42]+[.AD46]+[.AD51]" table:style-name="ce60">
            <text:p>0,00</text:p>
          </table:table-cell>
          <table:table-cell office:value-type="float" office:value="38177364.049999997" table:formula="of:=[.AE20]+[.AE28]+[.AE35]+[.AE42]+[.AE46]+[.AE51]" table:style-name="ce60">
            <text:p>38.177.364,05</text:p>
          </table:table-cell>
          <table:table-cell office:value-type="float" office:value="6516938.04" table:formula="of:=[.AF20]+[.AF28]+[.AF35]+[.AF42]+[.AF46]+[.AF51]" table:style-name="ce60">
            <text:p>6.516.938,04</text:p>
          </table:table-cell>
          <table:table-cell office:value-type="float" office:value="0" table:formula="of:=[.AG20]+[.AG28]+[.AG35]+[.AG42]+[.AG46]+[.AG51]" table:style-name="ce60">
            <text:p>0,00</text:p>
          </table:table-cell>
          <table:table-cell office:value-type="float" office:value="29815" table:formula="of:=[.AH20]+[.AH28]+[.AH35]+[.AH42]+[.AH46]+[.AH51]" table:style-name="ce60">
            <text:p>29.815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0" table:formula="of:=[.AJ20]+[.AJ28]+[.AJ35]+[.AJ42]+[.AJ46]+[.AJ51]" table:style-name="ce60">
            <text:p>0,00</text:p>
          </table:table-cell>
          <table:table-cell office:value-type="float" office:value="17833048.25" table:formula="of:=[.AK20]+[.AK28]+[.AK35]+[.AK42]+[.AK46]+[.AK51]" table:style-name="ce60">
            <text:p>17.833.048,25</text:p>
          </table:table-cell>
          <table:table-cell office:value-type="float" office:value="0" table:formula="of:=[.AL20]+[.AL28]+[.AL35]+[.AL42]+[.AL46]+[.AL51]" table:style-name="ce60">
            <text:p>0,00</text:p>
          </table:table-cell>
          <table:table-cell office:value-type="float" office:value="0" table:formula="of:=[.AM20]+[.AM28]+[.AM35]+[.AM42]+[.AM46]+[.AM51]" table:style-name="ce60">
            <text:p>0,00</text:p>
          </table:table-cell>
          <table:table-cell office:value-type="float" office:value="401767.88" table:formula="of:=[.AN20]+[.AN28]+[.AN35]+[.AN42]+[.AN46]+[.AN51]" table:style-name="ce60">
            <text:p>401.767,88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0" table:formula="of:=[.AP20]+[.AP28]+[.AP35]+[.AP42]+[.AP46]+[.AP51]" table:style-name="ce60">
            <text:p>0,00</text:p>
          </table:table-cell>
          <table:table-cell office:value-type="float" office:value="3777913.64" table:formula="of:=[.AQ20]+[.AQ28]+[.AQ35]+[.AQ42]+[.AQ46]+[.AQ51]" table:style-name="ce60">
            <text:p>3.777.913,64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0" table:formula="of:=[.AS20]+[.AS28]+[.AS35]+[.AS42]+[.AS46]+[.AS51]" table:style-name="ce60">
            <text:p>0,00</text:p>
          </table:table-cell>
          <table:table-cell office:value-type="float" office:value="0" table:formula="of:=[.AT20]+[.AT28]+[.AT35]+[.AT42]+[.AT46]+[.AT51]" table:style-name="ce60">
            <text:p>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0" table:formula="of:=[.AV20]+[.AV28]+[.AV35]+[.AV42]+[.AV46]+[.AV51]" table:style-name="ce60">
            <text:p>0,00</text:p>
          </table:table-cell>
          <table:table-cell office:value-type="float" office:value="25000" table:formula="of:=[.AW20]+[.AW28]+[.AW35]+[.AW42]+[.AW46]+[.AW51]" table:style-name="ce60">
            <text:p>25.00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0" table:formula="of:=[.AY20]+[.AY28]+[.AY35]+[.AY42]+[.AY46]+[.AY51]" table:style-name="ce60">
            <text:p>0,00</text:p>
          </table:table-cell>
          <table:table-cell office:value-type="float" office:value="0" table:formula="of:=[.AZ20]+[.AZ28]+[.AZ35]+[.AZ42]+[.AZ46]+[.AZ51]" table:style-name="ce60">
            <text:p>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0" table:formula="of:=[.BC20]+[.BC28]+[.BC35]+[.BC42]+[.BC46]+[.BC51]" table:style-name="ce60">
            <text:p>0,00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0" table:formula="of:=[.BH20]+[.BH28]+[.BH35]+[.BH42]+[.BH46]+[.BH51]" table:style-name="ce60">
            <text:p>0,00</text:p>
          </table:table-cell>
          <table:table-cell office:value-type="float" office:value="6915496.54" table:formula="of:=[.BI20]+[.BI28]+[.BI35]+[.BI42]+[.BI46]+[.BI51]" table:style-name="ce60">
            <text:p>6.915.496,54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0" table:formula="of:=[.BK20]+[.BK28]+[.BK35]+[.BK42]+[.BK46]+[.BK51]" table:style-name="ce60">
            <text:p>0,00</text:p>
          </table:table-cell>
          <table:table-cell office:value-type="float" office:value="894202.72" table:formula="of:=[.BL20]+[.BL28]+[.BL35]+[.BL42]+[.BL46]+[.BL51]" table:style-name="ce60">
            <text:p>894.202,72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0" table:formula="of:=[.BN20]+[.BN28]+[.BN35]+[.BN42]+[.BN46]+[.BN51]" table:style-name="ce60">
            <text:p>0,00</text:p>
          </table:table-cell>
          <table:table-cell office:value-type="float" office:value="20000000" table:formula="of:=[.BO20]+[.BO28]+[.BO35]+[.BO42]+[.BO46]+[.BO51]" table:style-name="ce60">
            <text:p>20.000.00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0" table:formula="of:=[.BQ20]+[.BQ28]+[.BQ35]+[.BQ42]+[.BQ46]+[.BQ51]" table:style-name="ce60">
            <text:p>0,00</text:p>
          </table:table-cell>
          <table:table-cell office:value-type="float" office:value="26559000" table:formula="of:=[.BR20]+[.BR28]+[.BR35]+[.BR42]+[.BR46]+[.BR51]" table:style-name="ce60">
            <text:p>26.559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0" table:formula="of:=[.BT20]+[.BT28]+[.BT35]+[.BT42]+[.BT46]+[.BT51]" table:style-name="ce60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171651285.04000002" table:formula="of:=[.BV20]+[.BV28]+[.BV35]+[.BV42]+[.BV46]+[.BV51]+[.BV8]" table:style-name="ce60">
            <text:p>171.651.285,04</text:p>
          </table:table-cell>
          <table:table-cell office:value-type="float" office:value="6516938.04" table:formula="of:=[.BW20]+[.BW28]+[.BW35]+[.BW42]+[.BW46]+[.BW51]" table:style-name="ce60">
            <text:p>6.516.938,04</text:p>
          </table:table-cell>
          <table:table-cell office:value-type="float" office:value="0" table:formula="of:=[.BX20]+[.BX28]+[.BX35]+[.BX42]+[.BX46]+[.BX51]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65" table:style-name="ce74"/>
          <table:table-cell table:style-name="ce84"/>
          <table:table-cell table:number-columns-repeated="16310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4-01-10T08:40:46Z</dc:date>
  </office:meta>
</office:document-meta>
</file>