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name-complex="Arial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/text:p>
      <text:p text:style-name="Standard"><text:tab/><text:tab/><text:tab/><text:tab/><text:tab/><text:tab/><text:tab/><text:tab/><text:tab/><text:span text:style-name="T1">Al Sig. Sindaco</text:span></text:p>
      <text:p text:style-name="P1"><text:tab/><text:tab/><text:tab/><text:tab/><text:tab/><text:tab/><text:tab/><text:tab/><text:tab/>del Comune di</text:p>
      <text:p text:style-name="Standard"><text:span text:style-name="T1"><text:tab/><text:tab/><text:tab/><text:tab/><text:tab/><text:tab/><text:tab/><text:tab/><text:tab/></text:span><text:span text:style-name="T2">F A N O (PU)</text:span></text:p>
      <text:p text:style-name="P2"/>
      <text:p text:style-name="P2"/>
      <text:p text:style-name="P2"/>
      <text:p text:style-name="P3">OGGETTO: Elezioni Europee del 25 maggio 2014.</text:p>
      <text:p text:style-name="P3"/>
      <text:p text:style-name="P3"/>
      <text:p text:style-name="P3"/>
      <text:p text:style-name="P3"><text:tab/>Il/la sottoscritto/a ________________________________________________</text:p>
      <text:p text:style-name="P4">nato/a a ___________________________ il ______________________ cittadino italiano residente all'estero nello Stato _________________________ iscritto all'A.I.R.E. e nelle liste elettorali del Comune di Fano (PU)</text:p>
      <text:p text:style-name="P4"/>
      <text:p text:style-name="P5">C H I E D E</text:p>
      <text:p text:style-name="P5"/>
      <text:p text:style-name="P4">di poter votare per le Elezioni del Parlamento Europeo del 25 maggio 2014 nella sezione n. ________ del Comune di Fano (PU).</text:p>
      <text:p text:style-name="P4"/>
      <text:p text:style-name="P8">Il sottoscritto, consapevole che in caso di dichiarazione mendace sarà punito ai sensi del codice penale secondo quanto previsto all'art. 76 del D.P.R. 445/2000 </text:p>
      <text:p text:style-name="P8"/>
      <text:p text:style-name="P5">D I C H I A R A</text:p>
      <text:p text:style-name="P5"/>
      <text:list xml:id="list30413913" text:style-name="L1">
        <text:list-item>
          <text:p text:style-name="P9">di non aver già esercitato </text:p>
        </text:list-item>
        <text:list-item>
          <text:p text:style-name="P9">che non eserciterà </text:p>
        </text:list-item>
      </text:list>
      <text:p text:style-name="P4"><text:s/>il diritto di voto nella sezione di assegnazione istituita nel paese di residenza </text:p>
      <text:p text:style-name="P4"/>
      <text:list xml:id="list30402777" text:style-name="L2">
        <text:list-item>
          <text:p text:style-name="P10">di non avere mai ricevuto </text:p>
        </text:list-item>
        <text:list-item>
          <text:p text:style-name="P10">di avere smarrito </text:p>
        </text:list-item>
      </text:list>
      <text:p text:style-name="P4"><text:s/>il proprio certificato elettorale</text:p>
      <text:p text:style-name="P4"/>
      <text:p text:style-name="P4">Fano ________________</text:p>
      <text:p text:style-name="P4"><text:tab/><text:tab/><text:tab/><text:tab/><text:tab/><text:tab/><text:tab/><text:tab/><text:tab/>Firma</text:p>
      <text:p text:style-name="P4"/>
      <text:p text:style-name="P4"><text:tab/><text:tab/><text:tab/><text:tab/><text:tab/><text:tab/><text:tab/> <text:s/>________________________</text:p>
      <text:p text:style-name="P6"/>
      <text:p text:style-name="P7"><text:span text:style-name="T3">La presente richiesta può essere formulata sino alla data del 24 maggio 2014 </text:span><text:span text:style-name="T4">e riguarda esclusivamente gli elettori italiani residenti in UE che rimpatrino in Italia ( purché non abbiano già votato nei seggi ivi istituiti e non siano optanti per il voto per i candidati dello Stato membro di residenza) e dà la possibilità di votare in Italia presso la sezione elettorale di iscrizione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M27S</meta:editing-duration>
    <meta:editing-cycles>3</meta:editing-cycles>
    <meta:generator>OpenOffice.org/3.0$Win32 OpenOffice.org_project/300m9$Build-9358</meta:generator>
    <dc:date>2014-04-26T12:40:26.16</dc:date>
    <meta:document-statistic meta:character-count="1374" meta:image-count="0" meta:object-count="0" meta:page-count="1" meta:paragraph-count="21" meta:table-count="0" meta:word-count="210"/>
    <dc:creator>daniela lué verri</dc:creator>
    <meta:user-defined meta:name="Info 1"/>
    <meta:user-defined meta:name="Info 2"/>
    <meta:user-defined meta:name="Info 3"/>
    <meta:user-defined meta:name="Info 4"/>
  </office:meta>
</office:document-meta>
</file>