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NewRomanPSMT" svg:font-family="TimesNewRomanPSMT" style:font-family-generic="roman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2cm" table:align="left" style:writing-mode="lr-tb"/>
    </style:style>
    <style:style style:name="Tabella1.A" style:family="table-column">
      <style:table-column-properties style:column-width="17.0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6" style:family="paragraph" style:parent-style-name="Text_20_body" style:list-style-name="WW8Num1">
      <style:paragraph-properties fo:margin-left="1.886cm" fo:margin-right="0.591cm" style:line-height-at-least="0.353cm" fo:text-align="start" style:justify-single-word="false" fo:text-indent="-0.635cm" style:auto-text-indent="false">
        <style:tab-stops>
          <style:tab-stop style:position="17.605cm"/>
          <style:tab-stop style:position="18.221cm"/>
          <style:tab-stop style:position="27.476cm"/>
          <style:tab-stop style:position="27.727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0" style:family="paragraph" style:parent-style-name="Standard">
      <style:paragraph-properties fo:line-height="105%" fo:text-align="justify" style:justify-single-word="false"/>
    </style:style>
    <style:style style:name="P11" style:family="paragraph" style:parent-style-name="Standard">
      <style:paragraph-properties fo:margin-left="-0.02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13" style:family="paragraph" style:parent-style-name="CONVOCCEC" style:list-style-name="WW8Num1">
      <style:paragraph-properties fo:margin-left="1.886cm" fo:margin-right="0.591cm" style:line-height-at-least="0.353cm" fo:text-align="justify" style:justify-single-word="false" fo:text-indent="-0.635cm" style:auto-text-indent="false">
        <style:tab-stops>
          <style:tab-stop style:position="17.605cm"/>
          <style:tab-stop style:position="18.221cm"/>
          <style:tab-stop style:position="27.476cm"/>
          <style:tab-stop style:position="27.72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9" style:family="text">
      <style:text-properties fo:font-size="9pt" fo:font-style="normal" style:font-size-asian="9pt" style:font-style-asian="normal" style:font-size-complex="9pt" style:font-style-complex="normal"/>
    </style:style>
    <style:style style:name="T10" style:family="text">
      <style:text-properties fo:color="#000000" style:font-name="Times New Roman" fo:font-size="6pt" style:font-size-asian="6pt" style:font-name-complex="Times New Roman" style:font-size-complex="6pt"/>
    </style:style>
    <style:style style:name="T11" style:family="text">
      <style:text-properties fo:color="#000000" style:font-name="Times New Roman" fo:font-size="6pt" fo:font-style="italic" style:font-size-asian="6pt" style:font-style-asian="italic" style:font-name-complex="Times New Roman" style:font-size-complex="6pt"/>
    </style:style>
    <style:style style:name="T12" style:family="text">
      <style:text-properties fo:color="#598fde" style:font-name="Times New Roman" fo:font-size="6pt" style:font-size-asian="6pt" style:font-name-complex="Times New Roman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</text:span><text:span text:style-name="T3"><text:tab/></text:span><text:span text:style-name="T4">Al Sindaco del Comune di Fano </text:span></text:p>
      <text:p text:style-name="Text_20_body"><text:span text:style-name="T4"><text:tab/><text:tab/><text:tab/><text:tab/><text:tab/><text:tab/><text:tab/><text:tab/><text:tab/>(Ufficio Elettorale)</text:span><text:span text:style-name="T2"><text:tab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Oggetto: Domanda di inserimento nell'Albo delle persone idonee all'ufficio di PRESIDENTE di seggio elettorale</text:p>
          </table:table-cell>
        </table:table-row>
      </table:table>
      <text:p text:style-name="Standard"/>
      <text:p text:style-name="P3">Il/La <text:s/>sottoscritto/a________________________________________________________________________</text:p>
      <text:p text:style-name="P3">nato/a a __________________________________________________________ il ____________________</text:p>
      <text:p text:style-name="P3">residente a Fano in (via, piazza) ________________________________________________ n. ___________</text:p>
      <text:p text:style-name="P3">codice fiscale _____________________________________recapito telefonico _______________________ </text:p>
      <text:p text:style-name="Text_20_body"><text:span text:style-name="T2">e-mail <text:s/>___________________________________________________________ <text:s text:c="64"/></text:span><text:span text:style-name="T3"><text:s text:c="4"/></text:span></text:p>
      <text:p text:style-name="P4">CHIEDE</text:p>
      <text:p text:style-name="Text_20_body"><text:span text:style-name="T4">di essere inserito/a nell’Albo delle persone idonee all'Ufficio di Presidente di seggio elettorale di cui alla Legge 21 marzo 1990 n. 53, istituito presso la cancelleria della Corte d'Appello</text:span><text:span text:style-name="T2">.</text:span></text:p>
      <text:p text:style-name="P2">A tal fine, sotto la propria responsabilità,</text:p>
      <text:p text:style-name="P4">DICHIARA</text:p>
      <text:p text:style-name="P1"><text:span text:style-name="T5"><text:s/></text:span><text:span text:style-name="T2">- di essere cittadino/a italiano/a e di essere iscritto/a nelle liste elettorali del Comune di Fano;</text:span></text:p>
      <text:p text:style-name="P1"><text:span text:style-name="T5"><text:s/></text:span><text:span text:style-name="T2">- di essere in possesso del seguente titolo di studio (non inferiore al diploma di istruzione secondaria di secondo grado) __________________________________________________________________________</text:span></text:p>
      <text:p text:style-name="P3">_______________________________________________________________________________________</text:p>
      <text:p text:style-name="P3">conseguito presso_______________________________________________________nell'anno__________;</text:p>
      <text:p text:style-name="P1"><text:span text:style-name="T5"><text:s/></text:span><text:span text:style-name="T2">- di esercitare la professione di, o studente presso_______________________________________________.</text:span></text:p>
      <text:p text:style-name="P1"><text:span text:style-name="T5"><text:s/></text:span><text:span text:style-name="T2">- di non essere stato/a condannato\a, anche con sentenza non definitiva, per reati previsti dall'art. 96 del T.U. approvato con D.P.R. 16 maggio 1960, n. 570 e dell'art. 104, secondo comma del T.U. approvato con D.P.R. 30 marzo 1957, n. 361 e ss.mm.ii;</text:span></text:p>
      <text:p text:style-name="P1"><text:span text:style-name="T5"><text:s/></text:span><text:span text:style-name="T2">- di non trovarsi nelle condizioni di esclusione indicate dall’art. 38, del D.P.R. 30 marzo 1957, n. 361 e dall’art. 23 del D.P.R. 16 maggio 1960, n. 570 e ss.mm.ii, qui di seguito elencate, che escludono dalle funzioni di Presidente di seggio elettorale:</text:span></text:p>
      <text:list xml:id="list3300911011" text:style-name="WW8Num1">
        <text:list-item>
          <text:p text:style-name="P13">coloro che alla data delle elezioni <text:s/>abbiano superato il settantesimo anno di età;</text:p>
        </text:list-item>
        <text:list-item>
          <text:p text:style-name="P13">i dipendenti dei Ministeri dell’interno, delle poste e telecomunicazioni e dei trasporti;</text:p>
        </text:list-item>
        <text:list-item>
          <text:p text:style-name="P13">gli appartenenti alle Forze Armate in servizio;</text:p>
        </text:list-item>
        <text:list-item>
          <text:p text:style-name="P13">i medici provinciali, gli ufficiali sanitari, ed i medici condotti;</text:p>
        </text:list-item>
        <text:list-item>
          <text:p text:style-name="P13">i Segretari comunali ed i dipendenti dei Comuni, addetti o comandati a prestare servizio presso gli Uffici elettorali comunali;</text:p>
        </text:list-item>
        <text:list-item>
          <text:p text:style-name="P6">i candidati alle elezioni per le quali si svolge la votazione.</text:p>
        </text:list-item>
      </text:list>
      <text:p text:style-name="P2"/>
      <text:p text:style-name="P2">Fano, lì ____________________<text:tab/><text:tab/><text:tab/><text:tab/><text:tab/><text:tab/><text:tab/>Firma</text:p>
      <text:p text:style-name="P2"><text:tab/><text:tab/><text:tab/><text:tab/><text:tab/><text:tab/><text:tab/><text:tab/><text:tab/>___________________________</text:p>
      <text:p text:style-name="P8"/>
      <text:p text:style-name="P8"/>
      <text:p text:style-name="P8">Le modalità di invio o presentazione della domanda ai sensi dell'art. 38 D.P.R. 445/2000 sono:</text:p>
      <text:p text:style-name="P8">- <text:s/>a mezzo posta indirizzata a: Comune di Fano, Via San Francesco, 76 – 61032 Fano (PU), e/o a mezzo consegna diretta, allegando <text:s/>copia fotostatica del documento di <text:s/>riconoscimento;</text:p>
      <text:p text:style-name="P11"><text:span text:style-name="T6">- con strumenti telematici, tramite posta elettronica (e-mail </text:span><text:span text:style-name="Internet_20_link"><text:span text:style-name="T7">protocollo.demografici@comune.fano.pu.it</text:span></text:span><text:span text:style-name="T6">) o posta elettronica certificata </text:span><text:a xlink:type="simple" xlink:href="mailto:comune.fano.elettorale@emarche.it" text:style-name="Internet_20_link" text:visited-style-name="Visited_20_Internet_20_Link"><text:span text:style-name="Internet_20_link"><text:span text:style-name="T7">comune.fano.elettorale@emarche.it</text:span></text:span></text:a><text:span text:style-name="Internet_20_link"><text:span text:style-name="T7">,</text:span></text:span><text:span text:style-name="Internet_20_link"><text:span text:style-name="T8"> </text:span></text:span><text:span text:style-name="T9">allegando <text:s/>copia fotostatica del documento di <text:s/>riconoscimento;</text:span></text:p>
      <text:p text:style-name="P12">- <text:s/>tramite fax al numero 0721/887411, allegando copia fotostatica del documento di <text:s/>riconoscimento.</text:p>
      <text:p text:style-name="P11"/>
      <text:p text:style-name="P9">INFORMATIVA AI SENSI DEL REGOLAMENTO UE 679/2016 e D.Lgs 196/2003 s.m.i.</text:p>
      <text:p text:style-name="P10"><text:span text:style-name="T10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11">I vostri dati possono essere comunicati all'esterno a soggetti nominati responsabili del trattamento per svolgere il servizio e ai soggetti che ne abbiano interesse ai sensi della legge 241/1990 e s.m.i.</text:span></text:p>
      <text:p text:style-name="P11"><text:span text:style-name="T10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12">www.garanteprivacy.it</text:span></text:span></text:a><text:span text:style-name="T10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NewRomanPSMT" svg:font-family="TimesNewRomanPSMT" style:font-family-generic="roman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ONVOCCEC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4.277cm"/>
          <style:tab-stop style:position="14.527cm"/>
        </style:tab-stops>
      </style:paragraph-properties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3cm" fo:margin-bottom="1.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13:03:26</meta:creation-date>
    <dc:date>2020-04-03T10:57:40.334000000</dc:date>
    <meta:print-date>2018-11-29T16:31:00</meta:print-date>
    <meta:editing-cycles>7</meta:editing-cycles>
    <meta:editing-duration>P23DT22H39M52S</meta:editing-duration>
    <meta:document-statistic meta:table-count="1" meta:image-count="0" meta:object-count="0" meta:page-count="1" meta:paragraph-count="34" meta:word-count="557" meta:character-count="4434" meta:non-whitespace-character-count="3796"/>
    <meta:generator>LibreOffice/6.0.6.2$Windows_X86_64 LibreOffice_project/0c292870b25a325b5ed35f6b45599d2ea4458e77</meta:generator>
  </office:meta>
</office:document-meta>
</file>