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40d9"/>
    </style:style>
    <style:style style:name="P2" style:family="paragraph" style:parent-style-name="Standard">
      <style:text-properties officeooo:paragraph-rsid="001c40d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40d9" style:font-weight-asian="bold" style:font-weight-complex="bold"/>
    </style:style>
    <style:style style:name="P4" style:family="paragraph" style:parent-style-name="Standard">
      <style:text-properties fo:font-size="11pt" officeooo:paragraph-rsid="001c40d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dc81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37de4b" style:font-size-asian="11pt" style:font-size-complex="11pt"/>
    </style:style>
    <style:style style:name="P7" style:family="paragraph" style:parent-style-name="Standard">
      <style:text-properties fo:font-size="11pt" officeooo:paragraph-rsid="001dc81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21a675" officeooo:paragraph-rsid="001c40d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2bd3b7" officeooo:paragraph-rsid="001c40d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c40d9" style:font-weight-asian="normal" style:font-weight-complex="normal"/>
    </style:style>
    <style:style style:name="P11" style:family="paragraph" style:parent-style-name="Standard">
      <style:text-properties officeooo:paragraph-rsid="002d35e7"/>
    </style:style>
    <style:style style:name="P12" style:family="paragraph" style:parent-style-name="Standard" style:list-style-name="L1">
      <style:text-properties fo:font-size="11pt" officeooo:paragraph-rsid="002d35e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37de4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dc810" style:font-size-asian="11pt" style:font-size-complex="11pt"/>
    </style:style>
    <style:style style:name="P15" style:family="paragraph" style:parent-style-name="Standard">
      <style:text-properties fo:font-size="11pt" officeooo:paragraph-rsid="001c40d9" style:font-size-asian="11pt" style:font-size-complex="11pt"/>
    </style:style>
    <style:style style:name="P16" style:family="paragraph" style:parent-style-name="Standard">
      <style:text-properties fo:font-size="11pt" officeooo:paragraph-rsid="001dc810" style:font-size-asian="11pt" style:font-size-complex="11pt"/>
    </style:style>
    <style:style style:name="P17" style:family="paragraph" style:parent-style-name="Standard" style:list-style-name="L2">
      <style:text-properties fo:font-size="11pt" fo:font-style="italic" fo:font-weight="bold" officeooo:paragraph-rsid="001c40d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11pt" fo:font-weight="bold" officeooo:rsid="0021a675" officeooo:paragraph-rsid="001c40d9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245bfa"/>
    </style:style>
    <style:style style:name="P20" style:family="paragraph" style:parent-style-name="Standard">
      <style:text-properties fo:font-size="9pt" officeooo:paragraph-rsid="001dc810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dc810" style:font-size-asian="9pt" style:font-size-complex="9pt"/>
    </style:style>
    <style:style style:name="P22" style:family="paragraph" style:parent-style-name="Standard">
      <style:text-properties style:text-underline-style="solid" style:text-underline-type="double" style:text-underline-width="auto" style:text-underline-color="font-color" officeooo:paragraph-rsid="001c40d9"/>
    </style:style>
    <style:style style:name="P23" style:family="paragraph" style:parent-style-name="Standard_20__28_user_29_" style:list-style-name="WW8Num2" style:master-page-name="">
      <loext:graphic-properties draw:fill="none"/>
      <style:paragraph-properties fo:margin-left="0cm" fo:margin-right="0cm" style:line-height-at-least="0.353cm" fo:text-align="center" style:justify-single-word="false" fo:orphans="0" fo:widows="0" fo:hyphenation-ladder-count="no-limit" fo:text-indent="-0.6cm" style:auto-text-indent="false" style:page-number="auto" fo:background-color="transparent"/>
      <style:text-properties style:font-name="Calibri" fo:font-size="11pt" fo:font-weight="bold" officeooo:rsid="002f3b30" officeooo:paragraph-rsid="002f3b3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_20__28_user_29_" style:list-style-name="WW8Num2">
      <loext:graphic-properties draw:fill="none"/>
      <style:paragraph-properties fo:margin-left="-0.6cm" fo:margin-right="0cm" style:line-height-at-least="0.353cm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1pt" fo:font-weight="bold" officeooo:paragraph-rsid="002f3b3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_20__28_user_29_" style:list-style-name="WW8Num2">
      <loext:graphic-properties draw:fill="none"/>
      <style:paragraph-properties fo:margin-left="-0.6cm" fo:margin-right="0cm" style:line-height-at-least="0.353cm" fo:text-align="justify" style:justify-single-word="false" fo:orphans="0" fo:widows="0" fo:hyphenation-ladder-count="no-limit" fo:text-indent="0cm" style:auto-text-indent="false" fo:background-color="transparent"/>
      <style:text-properties style:font-name="Calibri" fo:font-size="11pt" fo:font-weight="bold" officeooo:paragraph-rsid="00303969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Heading_20_6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fo:padding-left="0.141cm" fo:padding-right="0.141cm" fo:padding-top="0.035cm" fo:padding-bottom="0.035cm" fo:border="0.51pt solid #000000" fo:keep-with-next="always" style:text-autospace="none" style:vertical-align="baseline" style:writing-mode="lr-tb"/>
      <style:text-properties style:font-name="Calibri" fo:font-size="12pt" fo:font-weight="bold" officeooo:paragraph-rsid="002f3b30" style:letter-kerning="true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21323e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type="double" style:text-underline-width="auto" style:text-underline-color="font-color" fo:font-weight="bold" officeooo:rsid="00245bfa" style:font-weight-asian="bold" style:font-weight-complex="bold"/>
    </style:style>
    <style:style style:name="T4" style:family="text">
      <style:text-properties style:text-underline-style="solid" style:text-underline-type="double" style:text-underline-width="auto" style:text-underline-color="font-color" fo:font-weight="bold" officeooo:rsid="002bd3b7" style:font-weight-asian="bold" style:font-weight-complex="bold"/>
    </style:style>
    <style:style style:name="T5" style:family="text">
      <style:text-properties officeooo:rsid="001dc810"/>
    </style:style>
    <style:style style:name="T6" style:family="text">
      <style:text-properties officeooo:rsid="002429e0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officeooo:rsid="0021a675" style:font-size-asian="11pt" style:font-size-complex="11pt"/>
    </style:style>
    <style:style style:name="T9" style:family="text">
      <style:text-properties fo:font-size="11pt" officeooo:rsid="001f76e1" style:font-size-asian="11pt" style:font-size-complex="11pt"/>
    </style:style>
    <style:style style:name="T10" style:family="text">
      <style:text-properties fo:font-size="11pt" officeooo:rsid="002429e0" style:font-size-asian="11pt" style:font-size-complex="11pt"/>
    </style:style>
    <style:style style:name="T11" style:family="text">
      <style:text-properties fo:font-size="11pt" officeooo:rsid="0028db04" style:font-size-asian="11pt" style:font-size-complex="11pt"/>
    </style:style>
    <style:style style:name="T12" style:family="text">
      <style:text-properties fo:font-size="11pt" officeooo:rsid="002bd3b7" style:font-size-asian="11pt" style:font-size-complex="11pt"/>
    </style:style>
    <style:style style:name="T13" style:family="text">
      <style:text-properties fo:font-size="11pt" officeooo:rsid="002f3b30" style:font-size-asian="11pt" style:font-size-complex="11pt"/>
    </style:style>
    <style:style style:name="T14" style:family="text">
      <style:text-properties fo:font-size="11pt" fo:font-weight="normal" officeooo:rsid="00247a83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45bfa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6a215" style:font-size-asian="11pt" style:font-weight-asian="normal" style:font-size-complex="11pt" style:font-weight-complex="normal"/>
    </style:style>
    <style:style style:name="T17" style:family="text">
      <style:text-properties officeooo:rsid="002bd3b7"/>
    </style:style>
    <style:style style:name="T18" style:family="text">
      <style:text-properties officeooo:rsid="002d35e7"/>
    </style:style>
    <style:style style:name="T19" style:family="text">
      <style:text-properties officeooo:rsid="002f90e5"/>
    </style:style>
    <style:style style:name="T20" style:family="text">
      <style:text-properties officeooo:rsid="0031f71e"/>
    </style:style>
    <style:style style:name="T21" style:family="text">
      <style:text-properties officeooo:rsid="0034d596"/>
    </style:style>
    <style:style style:name="T22" style:family="text">
      <style:text-properties officeooo:rsid="0034e08a"/>
    </style:style>
    <style:style style:name="T23" style:family="text">
      <style:text-properties officeooo:rsid="00363a1f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21a43"/>
    </style:style>
    <style:style style:name="T26" style:family="text">
      <style:text-properties officeooo:rsid="00221a43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bd3b7" style:font-size-asian="10pt" style:font-size-complex="10pt"/>
    </style:style>
    <style:style style:name="T29" style:family="text">
      <style:text-properties fo:font-size="10pt" officeooo:rsid="002f90e5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2bd3b7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2f90e5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All’Ufficio Tributi</text:span></text:p>
      <text:p text:style-name="P1"><text:tab/><text:tab/><text:tab/><text:tab/><text:tab/><text:tab/><text:tab/><text:tab/><text:span text:style-name="T1">Comune di Fano</text:span></text:p>
      <text:p text:style-name="P1"><text:tab/><text:tab/><text:tab/><text:tab/><text:tab/><text:tab/><text:tab/><text:tab/><text:span text:style-name="T1">Piazza Andrea Costa, </text:span></text:p>
      <text:p text:style-name="P1"><text:tab/><text:tab/><text:tab/><text:tab/><text:tab/><text:tab/><text:tab/><text:tab/><text:span text:style-name="T1">61032 FANO</text:span></text:p>
      <text:p text:style-name="Standard"><text:tab/><text:tab/><text:tab/><text:tab/><text:tab/><text:tab/><text:tab/><text:span text:style-name="T21">pec:</text:span><text:tab/><text:span text:style-name="T21">comune.fano@emarche.it</text:span></text:p>
      <text:p text:style-name="P11"/>
      <text:p text:style-name="P11">OGGETTO: <text:tab/><text:span text:style-name="T20">I</text:span><text:span text:style-name="T2">stanza di </text:span><text:span text:style-name="T3">riconoscimento di sostegno economico per il </text:span><text:span text:style-name="T2">periodo 01 </text:span><text:span text:style-name="T4">Marzo </text:span><text:span text:style-name="T2">– </text:span><text:span text:style-name="T7"><text:tab/><text:tab/><text:tab/></text:span><text:span text:style-name="T2">3</text:span><text:span text:style-name="T4">0 Aprile</text:span><text:span text:style-name="T2"> 2020 – </text:span><text:span text:style-name="T4">Operatori delle imprese di pubblico esercizio</text:span></text:p>
      <text:p text:style-name="P22"/>
      <text:list xml:id="list3713126182" text:style-name="L1">
        <text:list-item>
          <text:p text:style-name="P12">Il sottoscritto ____________________________________________________________ Nat__ a_____________________________ il__________________________________ residente a _______________________in Via __________________________n°______ Te<text:span text:style-name="T18">l. </text:span>______________</text:p>
          <text:p text:style-name="P12">Titolare <text:span text:style-name="T18">dell’impresa di pubblico esercizio ________________________________</text:span></text:p>
          <text:p text:style-name="P12">Codice Fiscale/<text:span text:style-name="T18">P.iva </text:span>__________________________________________________ </text:p>
        </text:list-item>
      </text:list>
      <text:p text:style-name="P4"><text:tab/>e-mail______________________________________________________________</text:p>
      <text:p text:style-name="P4"/>
      <text:list xml:id="list2042067391" text:style-name="L2">
        <text:list-item>
          <text:p text:style-name="P17">solo per le società</text:p>
        </text:list-item>
      </text:list>
      <text:p text:style-name="P4"><text:tab/>in qualità di <text:s text:c="5"/>_____________________________________________________<text:tab/><text:tab/><text:tab/>della <text:tab/>società ____________________________________________________________ <text:tab/>C.F./<text:span text:style-name="T22">P.IVA</text:span>________________________ con sede a _________________________________ </text:p>
      <text:p text:style-name="P18"/>
      <text:list xml:id="list459082941" text:style-name="L3">
        <text:list-item>
          <text:p text:style-name="P19"><text:span text:style-name="T14">T</text:span><text:span text:style-name="T15">itolare dell</text:span><text:span text:style-name="T16">a concessione </text:span><text:span text:style-name="T15">TOSAP </text:span><text:span text:style-name="T16">rilasciata p</text:span><text:span text:style-name="T15">er l’anno 2020 con autorizzazione n._____________________, </text:span></text:p>
        </text:list-item>
      </text:list>
      <text:p text:style-name="P8"/>
      <text:p text:style-name="P10"><text:span text:style-name="T8">Vista</text:span><text:span text:style-name="T9"> la Delibera del Consiglio Comunale n. </text:span><text:span text:style-name="T11">103</text:span><text:span text:style-name="T9"> del </text:span><text:span text:style-name="T11">16.06.2020</text:span><text:span text:style-name="T9"> con la quale è stato previsto il riconoscimento di un sostegno economico </text:span><text:span text:style-name="T12">per i mesi di Marzo e Aprile </text:span><text:span text:style-name="T9">a favore de</text:span><text:span text:style-name="T10">gli operatori economici</text:span><text:span text:style-name="T9"> </text:span><text:span text:style-name="T12">delle imprese di pubblico esercizio,</text:span></text:p>
      <text:p text:style-name="P9"/>
      <text:h text:style-name="P26" text:outline-level="6"><text:span text:style-name="T13">C</text:span><text:span text:style-name="T12">onsapevole che le dichiarazioni false, la falsità negli atti e l’uso di atti falsi comportano l’applicazione delle sanzioni penali previste dall’art. 76 del D.P.R. 445/2000 e la decadenza dai benefici conseguenti.</text:span></text:h>
      <text:p text:style-name="P3"/>
      <text:list xml:id="list1294351239" text:style-name="WW8Num2">
        <text:list-header>
          <text:p text:style-name="P23">DICHIARA </text:p>
          <text:p text:style-name="P24"/>
          <text:p text:style-name="P25"><text:s text:c="3"/>di aver subito sospensione dell’attività dal ……./……../2020 al ………/………/2020 per effetto del DPCM 8 <text:s text:c="5"/></text:p>
          <text:p text:style-name="P25"><text:s text:c="3"/>marzo 2020 e successivi ovvero da Ordinanze Comunali o Regionali per emergenza Covid-19.</text:p>
        </text:list-header>
      </text:list>
      <text:p text:style-name="P3"/>
      <text:p text:style-name="P3">CHIEDE</text:p>
      <text:p text:style-name="P2"/>
      <text:p text:style-name="P5">il ri<text:span text:style-name="T6">conoscimento di un sostegno economico </text:span>per il periodo dal 01 <text:span text:style-name="T17">Marzo al 30 Aprile</text:span> 2020 <text:span text:style-name="T6">in quanto operatore economico delle imprese di pubblico esercizio con accredito presso;</text:span></text:p>
      <text:p text:style-name="P5"/>
      <text:p text:style-name="P6">Istituto bancario <text:span text:style-name="T24">_________________________________________________ <text:s text:c="47"/>_</text:span></text:p>
      <text:p text:style-name="P6"/>
      <text:p text:style-name="P6">Coordinate bancarie <text:span text:style-name="T26">IBAN <text:s/>________________________________</text:span><text:span text:style-name="T25"> <text:s text:c="65"/></text:span></text:p>
      <text:p text:style-name="P6"/>
      <text:p text:style-name="P7">F<text:span text:style-name="T5">ano</text:span>, _____________________________</text:p>
      <text:p text:style-name="P7"/>
      <text:p text:style-name="P7"><text:tab/><text:tab/><text:tab/><text:tab/><text:tab/><text:tab/><text:tab/><text:tab/> _______________________________</text:p>
      <text:p text:style-name="P7"><text:tab/><text:tab/><text:tab/><text:tab/><text:tab/><text:tab/><text:tab/><text:tab/><text:tab/><text:tab/>(firma) </text:p>
      <text:p text:style-name="P7"/>
      <text:p text:style-name="P20">Il presente modello deve essere riconsegnato al Comune di F<text:span text:style-name="T5">ano</text:span> debitamente compilato <text:span text:style-name="T17">e trasmesso esclusivamente a mezzo <text:s text:c="13"/></text:span><text:span text:style-name="T31">PEC: comune</text:span><text:span text:style-name="T30">.</text:span><text:span text:style-name="T32">fano@emarche.it</text:span><text:span text:style-name="T30"> </text:span></text:p>
      <text:p text:style-name="P20"/>
      <text:p text:style-name="P21">Allega: </text:p>
      <text:p text:style-name="P21">- copia di documento di identità;</text:p>
      <text:p text:style-name="P21">- <text:span text:style-name="T23">copia ricevuta di pagamento effettu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5:38:24.663000000</meta:creation-date>
    <dc:date>2020-11-19T09:50:02.821000000</dc:date>
    <meta:editing-duration>PT1H20M24S</meta:editing-duration>
    <meta:editing-cycles>28</meta:editing-cycles>
    <meta:generator>LibreOffice/6.0.6.2$Windows_X86_64 LibreOffice_project/0c292870b25a325b5ed35f6b45599d2ea4458e77</meta:generator>
    <meta:print-date>2020-10-29T10:16:47.227000000</meta:print-date>
    <meta:document-statistic meta:table-count="0" meta:image-count="0" meta:object-count="0" meta:page-count="1" meta:paragraph-count="29" meta:word-count="259" meta:character-count="2518" meta:non-whitespace-character-count="2071"/>
  </office:meta>
</office:document-meta>
</file>