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28b84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1fdf45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f76e1" officeooo:paragraph-rsid="0022739a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f76e1" officeooo:paragraph-rsid="002b009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23f18b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f76e1" officeooo:paragraph-rsid="003a7951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1fdf45" style:font-size-asian="11pt" style:font-size-complex="11pt"/>
    </style:style>
    <style:style style:name="P12" style:family="paragraph" style:parent-style-name="Standard" style:list-style-name="L2">
      <style:paragraph-properties fo:text-align="justify" style:justify-single-word="false"/>
    </style:style>
    <style:style style:name="P13" style:family="paragraph" style:parent-style-name="Standard" style:list-style-name="L3">
      <style:paragraph-properties fo:text-align="justify" style:justify-single-word="false"/>
      <style:text-properties officeooo:paragraph-rsid="002b0093"/>
    </style:style>
    <style:style style:name="T1" style:family="text">
      <style:text-properties officeooo:rsid="001fdf45"/>
    </style:style>
    <style:style style:name="T2" style:family="text">
      <style:text-properties officeooo:rsid="0021323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28b84" style:font-weight-asian="bold" style:font-weight-complex="bold"/>
    </style:style>
    <style:style style:name="T5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type="double" style:text-underline-width="auto" style:text-underline-color="font-color" fo:font-weight="bold" officeooo:rsid="0021323e" style:font-weight-asian="bold" style:font-weight-complex="bold"/>
    </style:style>
    <style:style style:name="T7" style:family="text">
      <style:text-properties style:text-underline-style="solid" style:text-underline-type="double" style:text-underline-width="auto" style:text-underline-color="font-color" fo:font-weight="bold" officeooo:rsid="003a541e" style:font-weight-asian="bold" style:font-weight-complex="bold"/>
    </style:style>
    <style:style style:name="T8" style:family="text">
      <style:text-properties officeooo:rsid="00221a43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1pt" fo:font-style="italic" fo:font-weight="bold" officeooo:rsid="0021323e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1pt" fo:font-weight="normal" officeooo:rsid="002e26b1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245bfa" style:font-size-asian="11pt" style:font-weight-asian="normal" style:font-size-complex="11pt" style:font-weight-complex="normal"/>
    </style:style>
    <style:style style:name="T13" style:family="text">
      <style:text-properties officeooo:rsid="00267e29"/>
    </style:style>
    <style:style style:name="T14" style:family="text">
      <style:text-properties officeooo:rsid="00286ff7"/>
    </style:style>
    <style:style style:name="T15" style:family="text">
      <style:text-properties officeooo:rsid="003274e3"/>
    </style:style>
    <style:style style:name="T16" style:family="text">
      <style:text-properties officeooo:rsid="00328b84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officeooo:rsid="00328b84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officeooo:rsid="00221a43"/>
    </style:style>
    <style:style style:name="T20" style:family="text">
      <style:text-properties fo:font-variant="normal" fo:text-transform="none" fo:color="#333333" fo:letter-spacing="normal" fo:font-style="normal" officeooo:rsid="00286ff7"/>
    </style:style>
    <style:style style:name="T21" style:family="text">
      <style:text-properties fo:font-variant="normal" fo:text-transform="none" fo:color="#333333" fo:letter-spacing="normal" fo:font-style="normal" officeooo:rsid="00131662"/>
    </style:style>
    <style:style style:name="T22" style:family="text">
      <style:text-properties fo:font-variant="normal" fo:text-transform="none" fo:color="#333333" fo:letter-spacing="normal" fo:font-style="normal" fo:font-weight="bold" officeooo:rsid="00286ff7" style:font-weight-asian="bold" style:font-weight-complex="bold"/>
    </style:style>
    <style:style style:name="T23" style:family="text">
      <style:text-properties fo:font-variant="normal" fo:text-transform="none" fo:color="#333333" fo:letter-spacing="normal" fo:font-style="normal" fo:font-weight="bold" officeooo:rsid="000c9f83" style:font-weight-asian="bold" style:font-weight-complex="bold"/>
    </style:style>
    <style:style style:name="T24" style:family="text">
      <style:text-properties fo:font-variant="normal" fo:text-transform="none" fo:color="#333333" fo:letter-spacing="normal" fo:font-style="normal" fo:font-weight="bold" officeooo:rsid="00328b84" style:font-weight-asian="bold" style:font-weight-complex="bold"/>
    </style:style>
    <style:style style:name="T25" style:family="text">
      <style:text-properties fo:font-variant="normal" fo:text-transform="none" fo:color="#333333" fo:letter-spacing="normal" fo:font-style="normal" officeooo:rsid="00328b84"/>
    </style:style>
    <style:style style:name="T26" style:family="text">
      <style:text-properties fo:font-variant="normal" fo:text-transform="none" fo:color="#333333" fo:font-size="12pt" fo:letter-spacing="normal" fo:font-style="normal" officeooo:rsid="00286ff7" style:font-size-asian="12pt" style:font-size-complex="12pt"/>
    </style:style>
    <style:style style:name="T27" style:family="text">
      <style:text-properties fo:font-variant="normal" fo:text-transform="none" fo:color="#333333" fo:font-size="12pt" fo:letter-spacing="normal" fo:font-style="normal" officeooo:rsid="00180eb5" style:font-size-asian="12pt" style:font-size-complex="12pt"/>
    </style:style>
    <style:style style:name="T28" style:family="text">
      <style:text-properties officeooo:rsid="00341bbc"/>
    </style:style>
    <style:style style:name="T29" style:family="text">
      <style:text-properties officeooo:rsid="003a541e"/>
    </style:style>
    <style:style style:name="T30" style:family="text">
      <style:text-properties officeooo:rsid="003bf1ea"/>
    </style:style>
    <style:style style:name="T31" style:family="text">
      <style:text-properties officeooo:rsid="003c432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span text:style-name="T2">All’Ufficio Tributi</text:span></text:p>
      <text:p text:style-name="P1"><text:tab/><text:tab/><text:tab/><text:tab/><text:tab/><text:tab/><text:tab/><text:tab/><text:span text:style-name="T2">Comune di Fano</text:span></text:p>
      <text:p text:style-name="P1"><text:tab/><text:tab/><text:tab/><text:tab/><text:tab/><text:tab/><text:tab/><text:tab/><text:span text:style-name="T2">Piazza Andrea Costa, </text:span></text:p>
      <text:p text:style-name="P1"><text:tab/><text:tab/><text:tab/><text:tab/><text:tab/><text:tab/><text:tab/><text:tab/><text:span text:style-name="T2">61032 FANO</text:span></text:p>
      <text:p text:style-name="P1"><text:tab/><text:tab/><text:tab/><text:tab/><text:tab/><text:tab/><text:tab/><text:span text:style-name="T30">pec:<text:tab/></text:span><text:a xlink:type="simple" xlink:href="mailto:comune.fano@emarche.it" text:style-name="Internet_20_link" text:visited-style-name="Visited_20_Internet_20_Link"><text:span text:style-name="T30">comune.fano@emarche.it</text:span></text:a></text:p>
      <text:p text:style-name="P1"/>
      <text:p text:style-name="P2"><text:span text:style-name="T3">OGGETTO:</text:span> <text:tab/><text:span text:style-name="T6">I</text:span><text:span text:style-name="T5">stanza di rimborso della Tassa Occupazione Spazi ed Aree Pubbliche (TOSAP)</text:span><text:span text:style-name="T3"> <text:tab/><text:tab/></text:span><text:span text:style-name="T5">periodo </text:span><text:span text:style-name="T7">1 Maggio-15 Ottobre 2020.</text:span><text:span text:style-name="T5"> </text:span></text:p>
      <text:p text:style-name="P2"><text:span text:style-name="T4"><text:tab/><text:tab/></text:span><text:span text:style-name="T18">Operatori di commercio su aree pubbliche (ambulanti) </text:span></text:p>
      <text:p text:style-name="P1"/>
      <text:list xml:id="list2261828467" text:style-name="L1">
        <text:list-item>
          <text:p text:style-name="P10">Il sottoscritto______________________________ <text:s text:c="9"/><text:span text:style-name="T15">N</text:span>at__ a_____________________________ il_____________________</text:p>
        </text:list-item>
      </text:list>
      <text:p text:style-name="P3"><text:tab/>residente a _______________________in Via __________________________________n°______</text:p>
      <text:p text:style-name="P3"><text:tab/>Tel. __________________________Codice Fiscale______________________________________</text:p>
      <text:p text:style-name="P3"><text:tab/>e-mail__________________________________________________________________</text:p>
      <text:p text:style-name="P3"/>
      <text:list xml:id="list2454609929" text:style-name="L2">
        <text:list-item>
          <text:p text:style-name="P12"><text:span text:style-name="T10">s</text:span><text:span text:style-name="T9">olo per le società</text:span></text:p>
        </text:list-item>
      </text:list>
      <text:p text:style-name="P3"><text:tab/>in qualità di ___________________________________________________________</text:p>
      <text:p text:style-name="P3"><text:tab/>della società ___________________________________________________________</text:p>
      <text:p text:style-name="P3"><text:tab/>C.F./<text:span text:style-name="T13">P.IVA</text:span> ____________________________ con sede a ________________________________</text:p>
      <text:p text:style-name="P3"/>
      <text:p text:style-name="P6"/>
      <text:list xml:id="list941324197" text:style-name="L3">
        <text:list-item>
          <text:p text:style-name="P13"><text:span text:style-name="T11">T</text:span><text:span text:style-name="T12">itolare del</text:span><text:span text:style-name="T11">la concessione </text:span><text:span text:style-name="T12">TOSAP </text:span><text:span text:style-name="T11">rilasciata</text:span><text:span text:style-name="T12"> per l’anno 2020 con autorizzazione n._____________________, </text:span></text:p>
        </text:list-item>
      </text:list>
      <text:p text:style-name="P7"/>
      <text:p text:style-name="P9"><text:span text:style-name="T14">Visto il novellato </text:span><text:span text:style-name="T20">art</text:span><text:span text:style-name="T25">icolo</text:span><text:span text:style-name="T20"> 181 </text:span><text:span text:style-name="T21">comma </text:span><text:span text:style-name="T25">1-bis</text:span><text:span text:style-name="T21"> </text:span><text:span text:style-name="T20">del DL 34/2020 </text:span><text:span text:style-name="T21">(Decreto Rilancio)</text:span><text:span text:style-name="T20"> come modificato dall'art. 109 del dl n.104/202,</text:span><text:span text:style-name="T26"> </text:span><text:span text:style-name="T27">(come modificato dalla Legge di conversione 126/2020),</text:span><text:span text:style-name="T20"> </text:span><text:span text:style-name="T25">in base al quale i titolari di concessioni concernenti l’utilizzazione del suolo pubblico per l’esercizio del commercio su aree pubbliche, sono esonerati </text:span><text:span text:style-name="T20">dal </text:span><text:span text:style-name="T22">1° marzo al 15 ottobre </text:span><text:span text:style-name="T23">2020,</text:span><text:span text:style-name="T22"> </text:span><text:span text:style-name="T24">dal pagamento della tassa per l’occupazione temporanea di spazi ed aree pubbliche, </text:span></text:p>
      <text:p text:style-name="P8"/>
      <text:p text:style-name="P5">CHIEDE</text:p>
      <text:p text:style-name="P1"/>
      <text:p text:style-name="P3">il rimborso della Tassa Occupazione Spazi ed Aree Pubbliche (TOSAP) pagata in eccesso per l’occupazione ubicata in via/piazza _______________________________________ per il periodo dal 01 <text:span text:style-name="T16">Maggio al 15 Ottobre</text:span> 2020.</text:p>
      <text:p text:style-name="P3"/>
      <text:p text:style-name="P3">Il sottoscritto _______________________________ dichiara <text:span text:style-name="T28">che il rimborso della somma pagata in eccedenza dovrà avvenire a mezzo </text:span>accredito presso:</text:p>
      <text:p text:style-name="P3"/>
      <text:p text:style-name="P3">Istituto bancario <text:span text:style-name="T17">_________________________________________________ <text:s text:c="47"/>_</text:span></text:p>
      <text:p text:style-name="P3"/>
      <text:p text:style-name="P3">Coordinate bancarie <text:span text:style-name="T8">IBAN <text:s/>________________________________</text:span><text:span text:style-name="T19"> <text:s text:c="65"/></text:span></text:p>
      <text:p text:style-name="P1"/>
      <text:p text:style-name="P3"/>
      <text:p text:style-name="P3"/>
      <text:p text:style-name="P3">F<text:span text:style-name="T1">ANO</text:span>, _____________________________</text:p>
      <text:p text:style-name="P3"/>
      <text:p text:style-name="P3"/>
      <text:p text:style-name="P3"><text:tab/><text:tab/><text:tab/><text:tab/><text:tab/><text:tab/><text:tab/>_______________________________</text:p>
      <text:p text:style-name="P3"><text:tab/><text:tab/><text:tab/><text:tab/><text:tab/><text:tab/><text:tab/><text:tab/><text:tab/>(firma)</text:p>
      <text:p text:style-name="P3"/>
      <text:p text:style-name="P3">Il presente modello deve essere riconsegnato al Comune di F<text:span text:style-name="T1">ANO</text:span> debitamente compilato <text:span text:style-name="T16">e trasmesso esclusivamente a mezzo PEC: comune</text:span>.<text:span text:style-name="T29">fano@emarche.it</text:span> </text:p>
      <text:p text:style-name="P3"/>
      <text:p text:style-name="P4">Allega: </text:p>
      <text:p text:style-name="P4"><text:soft-page-break/>- copia di documento di identità;</text:p>
      <text:p text:style-name="P4">- <text:span text:style-name="T31">copia ricevuta di pagamento effettuato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5:22:00.099000000</meta:creation-date>
    <dc:date>2020-10-29T10:26:10.243000000</dc:date>
    <meta:editing-duration>PT1H38M58S</meta:editing-duration>
    <meta:editing-cycles>25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29" meta:word-count="240" meta:character-count="2397" meta:non-whitespace-character-count="1993"/>
  </office:meta>
</office:document-meta>
</file>