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2"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loext:contextual-spacing="false" fo:margin-left="0cm" fo:margin-right="0cm" fo:margin-top="0cm" fo:margin-bottom="0.212cm" fo:text-align="center" style:justify-single-word="false" fo:orphans="2" fo:widows="2" fo:text-indent="0cm" style:auto-text-indent="false"/>
      <style:text-properties fo:font-variant="normal" fo:text-transform="none" fo:color="#1c2024" style:font-name="Times New Roman" fo:font-size="12pt" fo:letter-spacing="normal" fo:font-style="normal" fo:font-weight="bold" style:font-size-asian="12pt" style:font-size-complex="12pt"/>
    </style:style>
    <style:style style:name="P4"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5"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style>
    <style:style style:name="P6"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properties style:font-name="Times New Roman" fo:font-size="12pt" style:font-size-asian="12pt" style:font-size-complex="12pt"/>
    </style:style>
    <style:style style:name="P7" style:family="paragraph" style:parent-style-name="Heading_20_1">
      <style:paragraph-properties loext:contextual-spacing="false" fo:margin-left="0cm" fo:margin-right="0cm" fo:margin-top="0cm" fo:margin-bottom="0.212cm" fo:text-align="center" style:justify-single-word="false" fo:orphans="2" fo:widows="2" fo:text-indent="0cm" style:auto-text-indent="false"/>
      <style:text-properties fo:font-variant="normal" fo:text-transform="none" fo:color="#1c2024" style:font-name="Times New Roman" fo:font-size="12pt" fo:letter-spacing="normal" fo:font-style="normal" fo:font-weight="bold" style:font-size-asian="12pt" style:font-size-complex="12pt"/>
    </style:style>
    <style:style style:name="P8" style:family="paragraph" style:parent-style-name="Heading_20_1">
      <style:paragraph-properties loext:contextual-spacing="false" fo:margin-left="0cm" fo:margin-right="0cm" fo:margin-top="0cm" fo:margin-bottom="0.212cm" fo:text-align="center" style:justify-single-word="false" fo:orphans="2" fo:widows="2" fo:text-indent="0cm" style:auto-text-indent="false"/>
      <style:text-properties fo:font-variant="normal" fo:text-transform="none" fo:color="#1c2024" style:font-name="Times New Roman" fo:font-size="12pt" fo:letter-spacing="normal" fo:font-style="normal" style:text-underline-style="solid" style:text-underline-width="auto" style:text-underline-color="font-color" fo:font-weight="bold"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bold" style:font-size-asian="12pt" style:font-size-complex="12pt"/>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font-size-asian="12pt" style:font-size-complex="12pt"/>
    </style:style>
    <style:style style:name="T8" style:family="text">
      <style:text-properties fo:font-variant="normal" fo:text-transform="none" fo:color="#000000" style:font-name="Times New Roman" fo:font-size="12pt" fo:letter-spacing="normal" style:text-underline-style="solid" style:text-underline-width="auto" style:text-underline-color="font-color" style:font-size-asian="12pt" style:font-size-complex="12pt"/>
    </style:style>
    <style:style style:name="T9" style:family="text">
      <style:text-properties fo:font-variant="normal" fo:text-transform="none" fo:color="#000000" style:font-name="Times New Roman" fo:font-size="12pt" fo:letter-spacing="normal" style:font-size-asian="12pt" style:font-size-complex="12pt"/>
    </style:style>
    <style:style style:name="T10" style:family="text">
      <style:text-properties fo:font-variant="normal" fo:text-transform="none" fo:color="#000000" style:font-name="Times New Roman" fo:font-size="6pt" fo:letter-spacing="normal" fo:font-style="normal" style:text-underline-style="solid" style:text-underline-width="auto" style:text-underline-color="font-color" style:font-size-asian="6pt" style:font-size-complex="6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bold" style:font-weight-asian="bold" style:font-weight-complex="bold"/>
    </style:style>
    <style:style style:name="T13" style:family="text">
      <style:text-properties fo:font-variant="normal" fo:text-transform="none" fo:color="#19191a" style:font-name="Times New Roman" fo:font-size="12pt" fo:letter-spacing="normal" fo:font-style="normal" fo:font-weight="bold" style:font-size-asian="12pt" style:font-size-complex="12pt"/>
    </style:style>
    <style:style style:name="T14" style:family="text">
      <style:text-properties fo:font-variant="normal" fo:text-transform="none" fo:color="#19191a" style:font-name="Times New Roman" fo:font-size="12pt" fo:letter-spacing="normal" fo:font-style="normal" fo:font-weight="normal" style:font-size-asian="12pt" style:font-size-complex="12pt"/>
    </style:style>
    <style:style style:name="T15" style:family="text">
      <style:text-properties fo:font-variant="normal" fo:text-transform="none" fo:color="#0066cc" style:font-name="Times New Roman" fo:font-size="12pt" fo:letter-spacing="normal" fo:font-style="normal" style:text-underline-style="solid" style:text-underline-width="auto" style:text-underline-color="font-color" fo:font-weight="bold" fo:background-color="#ffffff" style:font-size-asian="12pt" style:font-size-complex="12pt"/>
    </style:style>
    <style:style style:name="T16" style:family="text">
      <style:text-properties fo:color="#19191a" style:font-name="Times New Roman" fo:font-weight="bold" style:font-size-asian="12pt" style:font-size-complex="12pt"/>
    </style:style>
    <style:style style:name="T17" style:family="text">
      <style:text-properties fo:color="#19191a" style:font-name="Times New Roman" style:font-size-asian="12pt" style:font-size-complex="12pt"/>
    </style:style>
    <style:style style:name="T18" style:family="text">
      <style:text-properties style:font-name="Times New Roman" style:font-size-asian="12pt" style:font-size-complex="12pt"/>
    </style:style>
    <style:style style:name="T19"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LEZIONI DELLA CAMERA DEI DEPUTATI E DEL SENATO DELLA REPUBBLICA</text:h>
      <text:p text:style-name="P3">25 SETTEMBRE 2022</text:p>
      <text:h text:style-name="P8" text:outline-level="1">Iscritti AIRE e opzione di voto in Italia</text:h>
      <text:p text:style-name="P1"><text:span text:style-name="Strong_20_Emphasis"><text:span text:style-name="T19"/></text:span></text:p>
      <text:p text:style-name="P4"><text:span text:style-name="Strong_20_Emphasis"><text:span text:style-name="T3">Il VOTO è un DIRITTO </text:span></text:span><text:span text:style-name="T1">tutelato dalla Costituzione Italiana e, in base alla Legge 27 dicembre 2001, n.459, i cittadini italiani iscritti all'AIRE (Anagrafe degli Italiani Residenti all’Estero) e iscritti nelle liste elettorali </text:span><text:span text:style-name="Strong_20_Emphasis"><text:span text:style-name="T13">votano per posta</text:span></text:span><text:span text:style-name="T14">, ricevendo il plico elettorale al proprio indirizzo di residenza. A tal fine, si raccomanda quindi di controllare e regolarizzare la propria situazione anagrafica e di indirizzo presso il proprio consolato, utilizzando preferibilmente il portale online dei servizi consolari </text:span><text:a xlink:type="simple" xlink:href="https://serviziconsolari.esteri.it/ScoFE/index.sco" text:style-name="Internet_20_link" text:visited-style-name="Visited_20_Internet_20_Link"><text:span text:style-name="Strong_20_Emphasis"><text:span text:style-name="T15">Fast It</text:span></text:span></text:a><text:span text:style-name="T14">.</text:span><text:span text:style-name="T1"> </text:span></text:p>
      <text:p text:style-name="P4"><text:span text:style-name="Strong_20_Emphasis"><text:span text:style-name="T10"/></text:span></text:p>
      <text:p text:style-name="P4"><text:span text:style-name="Strong_20_Emphasis"><text:span text:style-name="T8">E se sono iscritto all’AIRE ma voglio votare in Italia, cosa devo fare?</text:span></text:span><text:span text:style-name="Strong_20_Emphasis"><text:span text:style-name="T9"> </text:span></text:span></text:p>
      <text:p text:style-name="P5"><text:span text:style-name="Strong_20_Emphasis"><text:span text:style-name="T2">Posso scegliere di votare in Italia presso il Comune di iscrizione elettorale, comunicando</text:span></text:span><text:span text:style-name="Strong_20_Emphasis"><text:span text:style-name="T3"> </text:span></text:span><text:span text:style-name="T1">per iscritto tale scelta </text:span><text:span text:style-name="Strong_20_Emphasis"><text:span text:style-name="T3">(OPZIONE) </text:span></text:span><text:span text:style-name="T1">al Consolato entro il 10° giorno successivo alla indizione delle votazioni,</text:span><text:span text:style-name="T4">(31 LUGLIO 2022)</text:span><text:span text:style-name="T1">. </text:span></text:p>
      <text:p text:style-name="P2">La scelta (opzione) di votare in Italia vale solo per una consultazione.</text:p>
      <text:p text:style-name="P5"><text:span text:style-name="T1">Si ribadisce che </text:span><text:span text:style-name="Strong_20_Emphasis"><text:span text:style-name="T3">in ogni caso l’opzione DEVE PERVENIRE</text:span></text:span><text:span text:style-name="Strong_20_Emphasis"><text:span text:style-name="T1"> </text:span></text:span><text:span text:style-name="Strong_20_Emphasis"><text:span text:style-name="T3">all’Ufficio consolare NON OLTRE I DIECI GIORNI SUCCESSIVI A QUELLO DELL’INDIZIONE DELLE VOTAZIONI, OVVERO ENTRO IL GIORNO 31 LUGLIO 2022. </text:span></text:span><text:span text:style-name="T1">Tale comunicazione può essere scritta su carta semplice e - per essere valida - deve contenere nome, cognome, data, luogo di nascita, luogo di residenza e </text:span><text:span text:style-name="Strong_20_Emphasis"><text:span text:style-name="T3">firma </text:span></text:span><text:span text:style-name="T1">dell’elettore, accompagnata da copia di un documento di identità del dichiarante.</text:span></text:p>
      <text:p text:style-name="P6"><text:span text:style-name="T11">Per tale comunicazione si può anche utilizzare</text:span><text:span text:style-name="T12"> l'allegato modulo</text:span><text:span text:style-name="T11">, scaricabile alternativamente anche dal sito del Ministero degli Affari Esteri o da quello del proprio Ufficio consolare.</text:span></text:p>
      <text:p text:style-name="P2">Come prescritto dalla normativa vigente, sarà cura degli elettori verificare che la comunicazione di opzione spedita per posta sia stata ricevuta in tempo utile dal proprio Ufficio consolare.</text:p>
      <text:p text:style-name="P1"><text:span text:style-name="T17">Gli elettori che scelgono di votare in Italia in occasione delle prossime elezioni politiche riceveranno dai rispettivi Comuni italiani la cartolina-avviso per votare – presso i seggi elettorali in Italia – </text:span><text:span text:style-name="Strong_20_Emphasis"><text:span text:style-name="T16">per i candidati nelle circoscrizioni nazionali e non per quelli della Circoscrizione Estero.</text:span></text:span><text:span text:style-name="T18"> </text:span></text:p>
      <text:p text:style-name="P5"><text:span text:style-name="T1">La scelta di votare in Italia può essere successivamente </text:span><text:span text:style-name="Strong_20_Emphasis"><text:span text:style-name="T3">REVOCATA </text:span></text:span><text:span text:style-name="T1">con una comunicazione scritta da inviare o consegnare all’Ufficio consolare con le stesse modalità ed </text:span><text:span text:style-name="T4">entro gli stessi termini previsti per l’esercizio dell’opzione</text:span><text:span text:style-name="T1">.</text:span></text:p>
      <text:p text:style-name="P5"><text:span text:style-name="T1">Se si sceglie di rientrare in Italia per votare, la Legge </text:span><text:span text:style-name="Strong_20_Emphasis"><text:span text:style-name="T7">NON </text:span></text:span><text:span text:style-name="T1">prevede alcun tipo di </text:span><text:span text:style-name="Strong_20_Emphasis"><text:span text:style-name="T7">rimborso </text:span></text:span><text:span text:style-name="T1">per le spese di viaggio sostenute, ma solo agevolazioni tariffarie all’interno del territorio italiano. Solo gli elettori residenti in Paesi dove non vi sono le condizioni per votare per corrispondenza (Legge 459/2001, art. 20, comma 1-bis) hanno diritto al rimborso del 75 per cento del costo del biglietto di viaggio, in classe economica.</text:span></text:p>
      <text:p text:style-name="P5"><text:span text:style-name="Strong_20_Emphasis"><text:span text:style-name="T5"/></text:span></text:p>
      <text:p text:style-name="P5"><text:span text:style-name="Strong_20_Emphasis"><text:span text:style-name="T6"/></text:span></text:p>
      <text:p text:style-name="P5"><text:span text:style-name="Strong_20_Emphasis"><text:span text:style-name="T7"/></text:span></text:p>
      <text:p text:style-name="P4"><text:span text:style-name="Strong_20_Emphasis"><text:span text:style-name="T7">PER I DETTAGLI NORMATIVI E GLI ASPETTI OPERATIVI SI PREGA DI FARE RIFERIMENTO AL SITO DEL CONSOLATO COMPETENTE</text:span></text:span><text:span text:style-name="Strong_20_Emphasis"><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3T13:13:09.27</meta:creation-date>
    <dc:date>2022-07-26T07:12:08.29</dc:date>
    <meta:editing-duration>PT40M38S</meta:editing-duration>
    <meta:editing-cycles>11</meta:editing-cycles>
    <meta:generator>OpenOffice/4.1.11$Win32 OpenOffice.org_project/4111m1$Build-9808</meta:generator>
    <meta:document-statistic meta:table-count="0" meta:image-count="0" meta:object-count="0" meta:page-count="1" meta:paragraph-count="14" meta:word-count="439" meta:character-count="2898"/>
  </office:meta>
</office:document-meta>
</file>