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style:line-height-at-least="0.794cm"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cm" loext:contextual-spacing="false" style:line-height-at-least="0.794cm"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cm" loext:contextual-spacing="false" style:line-height-at-least="0.794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style:line-height-at-least="0.794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loext:contextual-spacing="false" style:line-height-at-least="0.794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3e3b5" officeooo:paragraph-rsid="0013e3b5"/>
    </style:style>
    <style:style style:name="P6" style:family="paragraph" style:parent-style-name="Text_20_body">
      <style:paragraph-properties fo:margin-left="0cm" fo:margin-right="0cm" fo:margin-top="0cm" fo:margin-bottom="0cm" loext:contextual-spacing="false" style:line-height-at-least="0.794cm" fo:text-align="justify" style:justify-single-word="false" fo:orphans="2" fo:widows="2" fo:text-indent="0cm" style:auto-text-indent="false"/>
      <style:text-properties officeooo:paragraph-rsid="0013e3b5"/>
    </style:style>
    <style:style style:name="P7" style:family="paragraph" style:parent-style-name="Text_20_body">
      <style:paragraph-properties fo:margin-left="0cm" fo:margin-right="0cm" fo:margin-top="0cm" fo:margin-bottom="0cm" loext:contextual-spacing="false" style:line-height-at-least="0.794cm" fo:text-align="justify" style:justify-single-word="false" fo:orphans="2" fo:widows="2" fo:text-indent="0cm" style:auto-text-indent="false"/>
      <style:text-properties fo:color="#000000" style:font-name="Times New Roman" officeooo:paragraph-rsid="0013e3b5"/>
    </style:style>
    <style:style style:name="P8" style:family="paragraph" style:parent-style-name="Text_20_body">
      <style:paragraph-properties fo:margin-left="0cm" fo:margin-right="0cm" fo:margin-top="0cm" fo:margin-bottom="0.212cm" loext:contextual-spacing="false" fo:line-height="155%"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265cm" loext:contextual-spacing="false" style:line-height-at-least="0.794cm" fo:text-align="center" style:justify-single-word="false" fo:orphans="2" fo:widows="2" fo:text-indent="0cm" style:auto-text-indent="false"/>
    </style:style>
    <style:style style:name="P10" style:family="paragraph" style:parent-style-name="Text_20_body" style:list-style-name="L1">
      <style:paragraph-properties fo:margin-top="0cm" fo:margin-bottom="0.212cm" loext:contextual-spacing="false" fo:line-height="155%" fo:text-align="justify" style:justify-single-word="false" fo:orphans="2" fo:widows="2" fo:padding="0cm" fo:border="none"/>
    </style:style>
    <style:style style:name="P11" style:family="paragraph" style:parent-style-name="Text_20_body" style:list-style-name="L1">
      <style:paragraph-properties fo:margin-top="0cm" fo:margin-bottom="0.212cm" loext:contextual-spacing="false" fo:line-height="155%" fo:text-align="justify" style:justify-single-word="false" fo:orphans="2" fo:widows="2" fo:padding="0cm" fo:border="none"/>
      <style:text-properties fo:font-variant="normal" fo:text-transform="none" fo:color="#1c2024" style:font-name="Times New Roman" fo:font-size="12pt" fo:letter-spacing="normal" fo:font-style="normal" fo:font-weight="normal" officeooo:paragraph-rsid="0013e3b5" style:font-size-asian="12pt" style:font-size-complex="12pt"/>
    </style:style>
    <style:style style:name="P12" style:family="paragraph" style:parent-style-name="Text_20_body" style:list-style-name="L1">
      <style:paragraph-properties fo:margin-top="0cm" fo:margin-bottom="0.212cm" loext:contextual-spacing="false" fo:line-height="155%"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style>
    <style:style style:name="T2"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3e3b5"/>
    </style:style>
    <style:style style:name="T3"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weight-asian="bold" style:font-weight-complex="bold"/>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3e3b5" style:font-weight-asian="bold" style:font-weight-complex="bold"/>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3e3b5"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8"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13e3b5" style:font-size-asian="12pt" style:font-size-complex="12pt"/>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font-size="12pt" fo:letter-spacing="normal" fo:font-style="normal" fo:font-weight="bold"/>
    </style:style>
    <style:style style:name="T11" style:family="text">
      <style:text-properties fo:font-variant="normal" fo:text-transform="none" fo:color="#000000" style:font-name="Times New Roman" fo:font-size="12pt" fo:letter-spacing="normal" fo:font-style="normal" fo:font-weight="normal"/>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letter-spacing="normal" fo:font-style="normal" fo:font-weight="bold"/>
    </style:style>
    <style:style style:name="T14" style:family="text">
      <style:text-properties fo:font-variant="normal" fo:text-transform="none" fo:color="#000000" style:font-name="Times New Roman" fo:letter-spacing="normal" fo:font-style="normal" style:text-underline-style="solid" style:text-underline-width="auto" style:text-underline-color="font-color" fo:font-weight="bold"/>
    </style:style>
    <style:style style:name="T15" style:family="text">
      <style:text-properties fo:font-variant="normal" fo:text-transform="none" fo:color="#000000" style:font-name="Times New Roman" fo:letter-spacing="normal" fo:font-style="normal" style:text-underline-style="solid" style:text-underline-width="auto" style:text-underline-color="font-color" fo:font-weight="bold" officeooo:rsid="0013e3b5"/>
    </style:style>
    <style:style style:name="T16" style:family="text">
      <style:text-properties fo:font-variant="normal" fo:text-transform="none" fo:color="#000000" style:font-name="Times New Roman" fo:font-size="14pt" fo:letter-spacing="normal" fo:font-style="normal" fo:font-weight="bold" style:font-size-asian="14pt" style:font-size-complex="14pt"/>
    </style:style>
    <style:style style:name="T1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ize-complex="14pt"/>
    </style:style>
    <style:style style:name="T18"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officeooo:rsid="0013e3b5" style:font-size-asian="14pt" style:font-size-complex="14pt"/>
    </style:style>
    <style:style style:name="T19"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20"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13e3b5" style:font-size-asian="13pt" style:font-size-complex="13pt"/>
    </style:style>
    <style:style style:name="T21" style:family="text">
      <style:text-properties officeooo:rsid="0013e3b5"/>
    </style:style>
    <style:style style:name="T22" style:family="text">
      <style:text-properties fo:color="#000000"/>
    </style:style>
    <style:style style:name="T23" style:family="text">
      <style:text-properties fo:color="#000000" style:text-underline-style="none" style:font-weight-asian="normal" style:font-weight-complex="normal"/>
    </style:style>
    <style:style style:name="T24" style:family="text">
      <style:text-properties fo:color="#000000" style:text-underline-style="none" officeooo:rsid="0013e3b5" style:font-weight-asian="normal" style:font-weight-complex="normal"/>
    </style:style>
    <style:style style:name="T25" style:family="text">
      <style:text-properties fo:color="#000000" style:text-underline-style="none" fo:font-weight="normal" style:font-weight-asian="normal" style:font-weight-complex="normal"/>
    </style:style>
    <style:style style:name="T26" style:family="text">
      <style:text-properties fo:color="#000000" style:text-underline-style="none" fo:font-weight="normal" officeooo:rsid="0013e3b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9">REFERENDUM POPOLARE CONFERMATIVO DEL 2</text:span></text:span><text:span text:style-name="Strong_20_Emphasis"><text:span text:style-name="T20">0 E 21 SETTEMBRE </text:span></text:span><text:span text:style-name="Strong_20_Emphasis"><text:span text:style-name="T19">2020 </text:span></text:span></text:p>
      <text:p text:style-name="P1"><text:span text:style-name="Strong_20_Emphasis"><text:span text:style-name="T16">VOTO DEGLI ITALIANI TEMPORANEAMENTE ALL'ESTERO</text:span></text:span></text:p>
      <text:p text:style-name="P3">Per le elezioni referendarie i cittadini italiani che si trovano temporaneamente all’estero per motivi di lavoro, studio o cure mediche per un periodo di almeno 3 mesi (nel quale ricade la data di svolgimento della consultazione), possono votare per corrispondenza nel luogo di dimora estero.<text:line-break/>Tale possibilità è estesa anche ai famigliari conviventi <text:span text:style-name="T21">(per questi ultimi la legge non richiede il requisito dei tre mesi di temporanea residenza all’estero)</text:span>.</text:p>
      <text:p text:style-name="P5">Il Ministero dell’Interno, inoltre, ha espresso l’avviso che possa presentare richiesta di voto per corrispondenza come elettore temporaneamente all’estero per motivi di lavoro, studio o cure mediche sia chi risulta residente all’estero ma si trova nel territorio di altra sede consolare, sia chi svolge servizio civile all’estero.</text:p>
      <text:p text:style-name="P2"><text:span text:style-name="T11"><text:line-break/>Per avvalersi di questa facoltà gli elettori temporaneamente all’estero devono trasmettere,</text:span><text:span text:style-name="Strong_20_Emphasis"><text:span text:style-name="T1">al Comune di iscrizione nelle liste elettorali</text:span></text:span><text:span text:style-name="T11">, una dichiarazione di opzione per il voto per corrispondenza </text:span><text:span text:style-name="T3">entro </text:span><text:span text:style-name="T4">il</text:span><text:span text:style-name="Strong_20_Emphasis"><text:span text:style-name="T1"> </text:span></text:span><text:span text:style-name="Strong_20_Emphasis"><text:span text:style-name="T2">19 AGOSTO</text:span></text:span><text:span text:style-name="Strong_20_Emphasis"><text:span text:style-name="T1"> 2020 </text:span></text:span><text:span text:style-name="T9">(32’ giorno antecedente la data della votazione)</text:span><text:span text:style-name="T11">.</text:span></text:p>
      <text:p text:style-name="P3"/>
      <text:p text:style-name="P6"><text:span text:style-name="T12">A tal fine devono compilare in tutte le sue parti il modulo allegato, da far pervenire al Comune nelle cui liste elettorali sono iscritti, con la copia di un documento d'identità valido,</text:span><text:span text:style-name="Strong_20_Emphasis"><text:span text:style-name="T12"> </text:span></text:span><text:span text:style-name="Strong_20_Emphasis"><text:span text:style-name="T5">entro </text:span></text:span><text:span text:style-name="Strong_20_Emphasis"><text:span text:style-name="T6">il</text:span></text:span><text:span text:style-name="Strong_20_Emphasis"><text:span text:style-name="T7"> </text:span></text:span><text:span text:style-name="Strong_20_Emphasis"><text:span text:style-name="T8">19 AGOSTO</text:span></text:span><text:span text:style-name="Strong_20_Emphasis"><text:span text:style-name="T7"> 2020</text:span></text:span><text:span text:style-name="T12">, con una delle seguenti modalità:</text:span></text:p>
      <text:p text:style-name="P4"/>
      <text:list xml:id="list2047260183" text:style-name="L1">
        <text:list-item>
          <text:p text:style-name="P10"><text:span text:style-name="T12">email: </text:span><text:a xlink:type="simple" xlink:href="mailto:elettorale@comune.fano.pu.it" text:style-name="Internet_20_link" text:visited-style-name="Visited_20_Internet_20_Link"><text:span text:style-name="T22">elettorale@comune.fano.pu.it</text:span></text:a></text:p>
        </text:list-item>
        <text:list-item>
          <text:p text:style-name="P12">fax: 0721/887411</text:p>
        </text:list-item>
        <text:list-item>
          <text:p text:style-name="P10"><text:span text:style-name="T12">posta elettronica certificata: </text:span><text:a xlink:type="simple" xlink:href="mailto:comune.fano.elettorale@emarche.it" text:style-name="Internet_20_link" text:visited-style-name="Visited_20_Internet_20_Link"><text:span text:style-name="T22">comune.fano.elettorale@emarche.it</text:span></text:a></text:p>
        </text:list-item>
        <text:list-item>
          <text:p text:style-name="P11"><text:span text:style-name="T22">posta ordinaria: Comune di Fano, via San Francesco d'Assisi n. 76 – 61032 (dovrà pervenire </text:span><text:span text:style-name="T23">entro </text:span><text:span text:style-name="T24">il</text:span><text:span text:style-name="Strong_20_Emphasis"><text:span text:style-name="T25"> </text:span></text:span><text:span text:style-name="Strong_20_Emphasis"><text:span text:style-name="T26">19 AGOSTO</text:span></text:span><text:span text:style-name="Strong_20_Emphasis"><text:span text:style-name="T25"> 2020</text:span></text:span><text:span text:style-name="T22">); </text:span></text:p>
        </text:list-item>
        <text:list-item>
          <text:p text:style-name="P12">consegna a mano all'Ufficio Elettorale del Comune di Fano, sito in via San Francesco d'Assisi n. 76, anche da persona diversa dall'interessato</text:p>
        </text:list-item>
      </text:list>
      <text:p text:style-name="P8">L'opzione è valida soltanto per questa elezio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09:30:14.66</meta:creation-date>
    <dc:date>2020-07-26T18:43:40.677000000</dc:date>
    <meta:editing-duration>PT32M2S</meta:editing-duration>
    <meta:editing-cycles>10</meta:editing-cycles>
    <meta:generator>LibreOffice/6.0.6.2$Windows_X86_64 LibreOffice_project/0c292870b25a325b5ed35f6b45599d2ea4458e77</meta:generator>
    <meta:document-statistic meta:table-count="0" meta:image-count="0" meta:object-count="0" meta:page-count="1" meta:paragraph-count="12" meta:word-count="271" meta:character-count="1834" meta:non-whitespace-character-count="1576"/>
  </office:meta>
</office:document-meta>
</file>