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72100054F8100087E3CA008D36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Bitstream Vera Sans" svg:font-family="'Bitstream Vera Sans'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it" fo:country="IT" fo:font-style="italic" fo:font-weight="bold" style:font-name-asian="Bitstream Vera Sans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it" fo:country="IT" fo:font-style="italic" fo:font-weight="bold" style:letter-kerning="true" style:font-name-asian="Bitstream Vera Sans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WW-Didascalia">
      <style:paragraph-properties fo:line-height="100%" fo:text-align="center" style:justify-single-word="false"/>
      <style:text-properties fo:color="#000000" style:font-name="Times New Roman" fo:font-size="11pt" fo:language="it" fo:country="IT" fo:font-style="normal" fo:font-weight="bold" style:font-name-asian="Bitstream Vera Sans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5" style:family="paragraph" style:parent-style-name="WW-Didascalia">
      <style:paragraph-properties fo:line-height="100%" fo:text-align="center" style:justify-single-word="false"/>
      <style:text-properties fo:color="#000000" style:font-name="Times New Roman" fo:font-size="12pt" fo:language="it" fo:country="IT" fo:font-style="normal" fo:font-weight="bold" style:font-name-asian="Bitstream Vera San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it" fo:country="IT" fo:font-style="italic" fo:font-weight="bold" style:font-name-asian="Bitstream Vera Sans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" style:family="text">
      <style:text-properties fo:color="#000000" style:font-name="Times New Roman" fo:font-size="12pt" fo:language="it" fo:country="I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opacity="100%"/>
    </style:style>
    <style:style style:name="T2" style:family="text">
      <style:text-properties fo:color="#000000" style:font-name="Times New Roman" fo:font-size="12pt" fo:language="it" fo:country="IT" fo:font-style="normal" fo:font-weight="bold" style:font-name-asian="Bitstream Vera San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opacity="100%"/>
    </style:style>
    <style:style style:name="T3" style:family="text">
      <style:text-properties fo:color="#000000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 loext:opacity="100%"/>
    </style:style>
    <style:style style:name="T4" style:family="text">
      <style:text-properties fo:color="#000000" style:font-name="Times New Roman" fo:font-size="10pt" fo:font-style="normal" style:text-underline-style="solid" style:text-underline-width="auto" style:text-underline-color="font-color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 loext:opacity="100%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letter-kerning="true"/>
    </style:style>
    <style:style style:name="T11" style:family="text">
      <style:text-properties style:use-window-font-color="true" style:font-name="Times New Roman" fo:font-size="11pt" fo:language="it" fo:country="IT" fo:font-weight="normal" style:letter-kerning="true" style:font-name-asian="Arial Unicode MS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loext:opacity="0%"/>
    </style:style>
    <style:style style:name="T12" style:family="text">
      <style:text-properties style:use-window-font-color="true" style:font-name="Times New Roman" fo:font-size="11pt" fo:language="it" fo:country="IT" style:text-underline-style="solid" style:text-underline-width="auto" style:text-underline-color="font-color" fo:font-weight="bold" style:letter-kerning="true" style:font-name-asian="Arial Unicode MS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loext:opacity="0%"/>
    </style:style>
    <style:style style:name="T13" style:family="text">
      <style:text-properties style:use-window-font-color="true" fo:language="it" fo:country="IT" style:letter-kerning="true" style:font-name-asian="Arial Unicode MS1" style:language-asian="zxx" style:country-asian="none" style:language-complex="zxx" style:country-complex="none" loext:opacity="0%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1" text:anchor-type="char" svg:x="8.162cm" svg:y="-0.196cm" svg:width="1.492cm" svg:height="2.281cm" draw:z-index="0"><draw:image xlink:href="Pictures/2000072100054F8100087E3CA008D362.wmf" xlink:type="simple" xlink:show="embed" xlink:actuate="onLoad"/></draw:frame></text:p>
      <text:p text:style-name="P14"/>
      <text:p text:style-name="P14"/>
      <text:p text:style-name="P14"/>
      <text:p text:style-name="P14"/>
      <text:p text:style-name="P15">COMUNE DI FANO</text:p>
      <text:p text:style-name="P1"><text:span text:style-name="T1"><text:s text:c="9"/></text:span><text:span text:style-name="T2">Ufficio Elettorale</text:span></text:p>
      <text:p text:style-name="P3"/>
      <text:p text:style-name="P18"><text:span text:style-name="T10">ELEZIONI DELLA CAMERA DEI DEPUTATI E DEL SENATO DELLA REPUBBLICA</text:span></text:p>
      <text:p text:style-name="P4">25 SETTEMBRE 2022</text:p>
      <text:p text:style-name="P5"/>
      <text:p text:style-name="P5"/>
      <text:p text:style-name="P6">AVVISO PER LA NOMINA DEGLI SCRUTATORI</text:p>
      <text:p text:style-name="P7"/>
      <text:p text:style-name="P2"><text:span text:style-name="T6">La Commissione Elettorale Comunale ha deciso di adottare, anche in occasione delle elezioni della Camera dei Deputati e del Senato della Repubblica che si terranno domenica 25 settembre </text:span><text:span text:style-name="T11">2022</text:span><text:span text:style-name="T6">, i criteri di nomina ed individuazione degli scrutatori già utilizzati in occasioni delle scorse consultazioni elettorali. Ciò significa che il </text:span><text:span text:style-name="T5">50% degli scrutatori effettivi</text:span><text:span text:style-name="T6"> </text:span><text:span text:style-name="T5">oltre riserve </text:span><text:span text:style-name="T6">sarà nominato tramite sorteggio tra coloro che, già iscritti all'albo degli scrutatori, si trovino nella condizione di:</text:span></text:p>
      <text:list xml:id="list1485385277753365840" text:style-name="WW8Num1">
        <text:list-item>
          <text:p text:style-name="P16">disoccupazione <text:s/>(risultante dall'iscrizione al Centro per l'Impiego), oppure</text:p>
        </text:list-item>
        <text:list-item>
          <text:p text:style-name="P16">inoccupazione (risultante dall'iscrizione al Centro per l'Impiego), oppure</text:p>
        </text:list-item>
        <text:list-item>
          <text:p text:style-name="P16">studente non lavoratore</text:p>
        </text:list-item>
      </text:list>
      <text:p text:style-name="P2"><text:span text:style-name="T6">Il </text:span><text:span text:style-name="T5">restante</text:span><text:span text:style-name="T6"> </text:span><text:span text:style-name="T5">50% degli scrutatori effettivi oltre riserve</text:span><text:span text:style-name="T6"> sarà nominato dalla Commissione stessa al fine di garantire la presenza di un'adeguata professionalità nei singoli seggi elettorali, fermo restando l’iscrizione all'albo degli scrutatori, dando priorità a chi si trova nello stato di </text:span><text:span text:style-name="T7">disoccupazione, inoccupazione, non occupazione o studente non lavoratore</text:span><text:span text:style-name="T6">.</text:span></text:p>
      <text:p text:style-name="P9"/>
      <text:p text:style-name="P2"><text:span text:style-name="T6">Pertanto, </text:span><text:span text:style-name="T7">tutti coloro che, </text:span><text:span text:style-name="T8">già iscritti all'albo degli scrutatori,</text:span><text:span text:style-name="T7"> si trovino nelle condizioni di disoccupazione o di inoccupazione (risultante dall'iscrizione al Centro per l'Impiego) o di studente non lavoratore, per poter partecipare al sorteggio dovranno presentare un'apposita domanda all'Ufficio Elettorale del Comune di Fano </text:span><text:span text:style-name="T12">entro il 26 agosto 2022</text:span><text:span text:style-name="T6"> utilizzando la modulistica scaricabile dal sito istituzionale del Comune di Fano o disponibile direttamente all'Ufficio Elettorale (si vedano sotto i riferimenti e le modalità di contatto). Sarà poi cura dell'Ufficio Elettorale procedere alla verifica delle domande presentate prima che la Commissione Elettorale Comunale si riunisca per il sorteggio e per la nomina degli scrutatori.</text:span></text:p>
      <text:p text:style-name="P8"/>
      <text:p text:style-name="P8">La Commissione Elettorale Comunale si riunirà in seduta pubblica per il sorteggio e la nomina degli scrutatori in un giorno compreso tra il venticinquesimo e ventesimo giorno antecedente la data di votazione (tra il 31 agosto 2022 ed il 5 settembre<text:span text:style-name="T13"> 2022</text:span>). La data precisa sarà resa nota due giorni prima. </text:p>
      <text:p text:style-name="P7"/>
      <text:p text:style-name="P2"><text:span text:style-name="T6">Si informa, altresì, che, gli scrutatori individuati saranno impegnati ne</text:span><text:span text:style-name="T9">i seguenti giorni ed orari:</text:span></text:p>
      <text:p text:style-name="P10">- sabato 24 settembre 2022: operazioni preliminari e autenticazione delle schede dalle ore 16,00 (lo scrutatore sarà chiamato a presentarsi nel seggio con il congruo anticipo indicato nella nomina scritta);</text:p>
      <text:p text:style-name="P10">- domenica 25 settembre 2022: operazioni di votazione (dalle ore 7,00 alle 23.00) ed a seguire operazioni di scrutinio.</text:p>
      <text:p text:style-name="P10"><text:tab/><text:tab/><text:tab/><text:tab/><text:tab/><text:tab/><text:tab/><text:tab/><text:tab/><text:tab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Per qualsiasi informazione è possibile contattare l’ufficio elettorale ai seguenti recapiti:</text:p>
      <text:p text:style-name="P12">Ufficio Elettorale, Via San Francesco d’Assisi n. 76 - 61032</text:p>
      <text:p text:style-name="P13">Tel.0721/887236-237-357 - Fax. 0721/887411</text:p>
      <text:p text:style-name="P13">apertura al pubblico: dal lunedì al venerdì – 9,00-12.30- martedì e giovedì 15.30-17.30 </text:p>
      <text:p text:style-name="P2"><text:span text:style-name="T3">mail: elettorale</text:span><text:a xlink:type="simple" xlink:href="mailto:anagrafe@comune.fano.pu.it" text:style-name="Internet_20_link" text:visited-style-name="Visited_20_Internet_20_Link"><text:span text:style-name="Internet_20_link"><text:span text:style-name="T3">@comune.fano.pu.it</text:span></text:span></text:a><text:span text:style-name="T3">; pec: </text:span><text:span text:style-name="T4">comune.fano.elettorale@emarche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Bitstream Vera Sans" svg:font-family="'Bitstream Vera Sans'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Didascalia" style:family="paragraph" style:parent-style-name="Standard" style:next-style-name="Standard">
      <style:paragraph-properties fo:margin-left="1cm" fo:margin-right="0cm" fo:line-height="150%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1:24:09</meta:creation-date>
    <dc:date>2022-07-25T13:20:07.25</dc:date>
    <meta:print-date>2016-03-01T16:24:00</meta:print-date>
    <meta:editing-cycles>31</meta:editing-cycles>
    <meta:editing-duration>P24DT1H5M8S</meta:editing-duration>
    <meta:generator>OpenOffice/4.1.11$Win32 OpenOffice.org_project/4111m1$Build-9808</meta:generator>
    <meta:document-statistic meta:table-count="0" meta:image-count="1" meta:object-count="0" meta:page-count="1" meta:paragraph-count="21" meta:word-count="426" meta:character-count="3034"/>
  </office:meta>
</office:document-meta>
</file>