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tillium Web" svg:font-family="'Titillium Web', Helvetica, Arial, sans-serif"/>
  </office:font-face-decls>
  <office:automatic-styles>
    <style:style style:name="P1" style:family="paragraph" style:parent-style-name="Heading_20_4">
      <style:paragraph-properties fo:text-align="center" style:justify-single-word="false"/>
      <style:text-properties fo:font-variant="normal" fo:text-transform="none" fo:color="#1c2024" loext:opacity="100%" style:font-name="Titillium Web" fo:font-size="17.25pt" fo:letter-spacing="normal" fo:font-style="normal" fo:font-weight="bold" style:font-weight-asian="bold" style:font-weight-complex="bold"/>
    </style:style>
    <style:style style:name="P2" style:family="paragraph" style:parent-style-name="Text_20_body">
      <style:paragraph-properties fo:margin-left="0cm" fo:margin-right="0cm" fo:margin-top="0cm" fo:margin-bottom="0.37cm" style:contextual-spacing="false" fo:orphans="2" fo:widows="2" fo:text-indent="0cm" style:auto-text-indent="false"/>
      <style:text-properties fo:font-variant="normal" fo:text-transform="none" fo:color="#1c2024" loext:opacity="100%" style:font-name="Titillium Web" fo:font-size="13.5pt" fo:letter-spacing="normal" fo:font-style="normal" fo:font-weight="normal"/>
    </style:style>
    <style:style style:name="P3" style:family="paragraph" style:parent-style-name="Text_20_body">
      <style:paragraph-properties fo:margin-left="0cm" fo:margin-right="0cm" fo:margin-top="0cm" fo:margin-bottom="0.37cm" style:contextual-spacing="false" fo:text-align="justify" style:justify-single-word="false" fo:orphans="2" fo:widows="2" fo:text-indent="0cm" style:auto-text-indent="false"/>
      <style:text-properties fo:font-variant="normal" fo:text-transform="none" fo:color="#1c2024" loext:opacity="100%" style:font-name="Titillium Web" fo:font-size="13.5pt" fo:letter-spacing="normal" fo:font-style="normal" fo:font-weight="normal" officeooo:paragraph-rsid="0011ff78"/>
    </style:style>
    <style:style style:name="P4" style:family="paragraph" style:parent-style-name="Text_20_body">
      <style:paragraph-properties fo:margin-left="0cm" fo:margin-right="0cm" fo:margin-top="0cm" fo:margin-bottom="0.37cm" style:contextual-spacing="false" fo:text-align="justify" style:justify-single-word="false" fo:orphans="2" fo:widows="2" fo:text-indent="0cm" style:auto-text-indent="false"/>
      <style:text-properties officeooo:paragraph-rsid="0011ff78"/>
    </style:style>
    <style:style style:name="P5" style:family="paragraph" style:parent-style-name="Text_20_body">
      <style:paragraph-properties fo:margin-top="0cm" fo:margin-bottom="0.37cm" style:contextual-spacing="false" fo:text-align="justify" style:justify-single-word="false" fo:orphans="2" fo:widows="2"/>
      <style:text-properties officeooo:paragraph-rsid="0011ff78"/>
    </style:style>
    <style:style style:name="P6" style:family="paragraph" style:parent-style-name="Text_20_body" style:list-style-name="L1">
      <style:paragraph-properties fo:margin-top="0cm" fo:margin-bottom="0.37cm" style:contextual-spacing="false" fo:text-align="justify" style:justify-single-word="false" fo:orphans="2" fo:widows="2"/>
      <style:text-properties officeooo:paragraph-rsid="0011ff78"/>
    </style:style>
    <style:style style:name="T1" style:family="text">
      <style:text-properties fo:font-weight="bold"/>
    </style:style>
    <style:style style:name="T2" style:family="text">
      <style:text-properties fo:font-variant="normal" fo:text-transform="none" fo:color="#1c2024" loext:opacity="100%" style:font-name="Titillium Web" fo:font-size="13.5pt" fo:letter-spacing="normal" fo:font-style="normal" fo:font-weight="normal"/>
    </style:style>
    <style:style style:name="T3" style:family="text">
      <style:text-properties fo:font-variant="normal" fo:text-transform="none" fo:color="#1c2024" loext:opacity="100%" style:font-name="Titillium Web" fo:font-size="13.5pt" fo:letter-spacing="normal" fo:font-style="normal" fo:font-weight="normal" officeooo:rsid="0011ff78"/>
    </style:style>
    <style:style style:name="T4" style:family="text">
      <style:text-properties fo:font-variant="normal" fo:text-transform="none" fo:color="#1c2024" loext:opacity="100%" style:font-name="Titillium Web" fo:font-size="13.5pt" fo:letter-spacing="normal" fo:font-style="normal" fo:font-weight="bold"/>
    </style:style>
    <style:style style:name="T5" style:family="text">
      <style:text-properties fo:font-variant="normal" fo:text-transform="none" fo:color="#0066cc" loext:opacity="100%" style:text-line-through-style="none" style:text-line-through-type="none" style:font-name="Titillium Web" fo:font-size="13.5pt" fo:letter-spacing="normal" fo:font-style="normal" style:text-underline-style="none" fo:font-weight="normal" style:text-blinking="false" fo:background-color="transparent" loext:char-shading-value="0"/>
    </style:style>
    <style:style style:name="T6" style:family="text">
      <style:text-properties officeooo:rsid="0011ff78"/>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4">Procedure speciali per il voto domiciliare degli elettori sottoposti a trattamento domiciliare o in condizioni di isolamento per Covid-19</text:h>
      <text:p text:style-name="P2"/>
      <text:p text:style-name="P3">In attuazione del Decreto Legge 4 maggio 2022 n. 41, per le consultazioni referendarie del 12 giugno 2022 sarà garantito l’esercizio del diritto di voto anche agli elettori sottoposti a trattamento domiciliare o in condizioni di isolamento per Covid-19.</text:p>
      <text:p text:style-name="P3"><text:line-break/>Per essere ammessi al voto, tali elettori dovranno presentare apposita istanza all’ufficio elettorale comune di residenza, previa richiesta del certificato che attesti l'esistenza delle condizioni di cui sopra da allegare alla domanda di richiesta di esprimere il proprio voto.</text:p>
      <text:p text:style-name="P4"><text:span text:style-name="T2"><text:line-break/>Questo certificato può essere richiesto dal 2 giugno 2022 con una delle seguenti modalità:</text:span></text:p>
      <text:p text:style-name="P4"><text:span text:style-name="T2">• tramite un apposito format online da compilare accedendo dal seguente link </text:span><text:a xlink:type="simple" xlink:href="https://serviziweb.asur.marche.it/marche2022" office:target-frame-name="_blank" xlink:show="new" text:style-name="Internet_20_link" text:visited-style-name="Visited_20_Internet_20_Link"><text:span text:style-name="T5">https://serviziweb.asur.marche.it/marche2022</text:span></text:a><text:span text:style-name="T2">  . </text:span></text:p>
      <text:p text:style-name="P4"><text:span text:style-name="T2">A completamento della procedura verrà rilasciata la ricevuta di richiesta in pdf da allegare alla domanda entro i termini previsti.</text:span></text:p>
      <text:p text:style-name="P4"><text:span text:style-name="T2"><text:line-break/>Oppure<text:line-break/>• tramite un operatore di call center che effettuerà la domanda online per conto del richiedente. A tal fine occorre chiamare al seguente numero </text:span><text:span text:style-name="T4">071/2911675</text:span><text:span text:style-name="T2"> nei giorni e negli orari indicati di seguito:</text:span></text:p>
      <text:p text:style-name="P4"><text:span text:style-name="T2">• venerdì 3 giugno dalle ore 10:00 alle ore 12:00</text:span></text:p>
      <text:p text:style-name="P4"><text:span text:style-name="T2">• da lunedì 6 a venerdì 10 giugno dalle ore 10:00 alle ore 12:00</text:span></text:p>
      <text:p text:style-name="P4"><text:span text:style-name="T2"><text:line-break/>Al termine della procedura telefonica con l’operatore, verrà comunicato al richiedente un codice identificativo dell'avvenuta richiesta che dovrà essere trasmesso all’ufficio elettorale del Comune di residenza unitamente alla richiesta di voto a domicilio. L'operatore sanitario del Dipartimento di Prevenzione riceverà la richiesta e potrà generare il relativo certificato, che sarà trasmesso al Comune nelle cui liste elettorali il cittadino è iscritto.</text:span></text:p>
      <text:p text:style-name="P3"><text:soft-page-break/><text:line-break/>La richiesta di voto a domicilio per gli elettori, unitamente alla ricevuta o al codice identificativo attestante il rilascio del certificato medico in questione, dovrà essere inviata all’ufficio elettorale del Comune di <text:span text:style-name="T6">Fan</text:span>o con una delle seguenti modalità:</text:p>
      <text:list xml:id="list3043881602" text:style-name="L1">
        <text:list-item>
          <text:p text:style-name="P6"><text:span text:style-name="T2">tramite mail </text:span><text:a xlink:type="simple" xlink:href="mailto:elettorale@comune.fano.pu.it" text:style-name="Internet_20_link" text:visited-style-name="Visited_20_Internet_20_Link">elettorale@comune.</text:a><text:a xlink:type="simple" xlink:href="mailto:elettorale@comune.fano.pu.it" text:style-name="Internet_20_link" text:visited-style-name="Visited_20_Internet_20_Link"><text:span text:style-name="T3">fan</text:span></text:a><text:a xlink:type="simple" xlink:href="mailto:elettorale@comune.fano.pu.it" text:style-name="Internet_20_link" text:visited-style-name="Visited_20_Internet_20_Link"><text:span text:style-name="T2">o.pu.it</text:span></text:a></text:p>
        </text:list-item>
        <text:list-item>
          <text:p text:style-name="P6"><text:span text:style-name="T2">tramite posta elettronica certificata </text:span><text:a xlink:type="simple" xlink:href="mailto:comune.fano.elettorale@emarche.it" text:style-name="Internet_20_link" text:visited-style-name="Visited_20_Internet_20_Link">comune.</text:a><text:a xlink:type="simple" xlink:href="mailto:comune.fano.elettorale@emarche.it" text:style-name="Internet_20_link" text:visited-style-name="Visited_20_Internet_20_Link"><text:span text:style-name="T3">fano</text:span></text:a><text:a xlink:type="simple" xlink:href="mailto:comune.fano.elettorale@emarche.it" text:style-name="Internet_20_link" text:visited-style-name="Visited_20_Internet_20_Link"><text:span text:style-name="T2">.</text:span></text:a><text:a xlink:type="simple" xlink:href="mailto:comune.fano.elettorale@emarche.it" text:style-name="Internet_20_link" text:visited-style-name="Visited_20_Internet_20_Link"><text:span text:style-name="T3">elettorale</text:span></text:a><text:a xlink:type="simple" xlink:href="mailto:comune.fano.elettorale@emarche.it" text:style-name="Internet_20_link" text:visited-style-name="Visited_20_Internet_20_Link"><text:span text:style-name="T2">@emarche.i</text:span></text:a><text:a xlink:type="simple" xlink:href="mailto:comune.fano.elettorale@emarche.it" text:style-name="Internet_20_link" text:visited-style-name="Visited_20_Internet_20_Link"><text:span text:style-name="T3">t</text:span></text:a></text:p>
        </text:list-item>
      </text:list>
      <text:p text:style-name="P5"><text:span text:style-name="T2"><text:line-break/>L’ufficio elettorale rimane a disposizione per ogni chiarimento ai numeri 0721/</text:span><text:span text:style-name="T3">8</text:span><text:span text:style-name="T2">87</text:span><text:span text:style-name="T3">236</text:span><text:span text:style-name="T2">-</text:span><text:span text:style-name="T3">237-357</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tillium Web" svg:font-family="'Titillium Web', Helvetica,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06T16:45:35.587000000</meta:creation-date>
    <dc:date>2022-06-06T16:57:34.880000000</dc:date>
    <meta:editing-duration>PT11M58S</meta:editing-duration>
    <meta:editing-cycles>2</meta:editing-cycles>
    <meta:generator>LibreOffice/7.2.1.2$Windows_X86_64 LibreOffice_project/87b77fad49947c1441b67c559c339af8f3517e22</meta:generator>
    <meta:document-statistic meta:table-count="0" meta:image-count="0" meta:object-count="0" meta:page-count="2" meta:paragraph-count="14" meta:word-count="323" meta:character-count="2261" meta:non-whitespace-character-count="1946"/>
  </office:meta>
</office:document-meta>
</file>