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9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2pt" style:font-size-asian="2pt" style:font-name-complex="Times New Roman" style:font-size-complex="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8.502cm" fo:margin-right="0cm" fo:line-height="120%" fo:text-align="end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5" style:family="paragraph" style:parent-style-name="Standard">
      <style:paragraph-properties fo:margin-left="8.502cm" fo:margin-right="0cm" fo:line-height="200%" fo:text-align="end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6" style:family="paragraph" style:parent-style-name="Standard">
      <style:paragraph-properties fo:margin-left="8.502cm" fo:margin-right="0cm" fo:line-height="140%" fo:text-align="end" style:justify-single-word="false" fo:text-indent="0cm" style:auto-text-indent="false"/>
      <style:text-properties style:font-name="Times New Roman" fo:font-size="3pt" fo:font-style="italic" style:text-underline-style="solid" style:text-underline-width="auto" style:text-underline-color="font-color" style:font-size-asian="3pt" style:font-style-asian="italic" style:font-name-complex="Times New Roman" style:font-size-complex="3pt"/>
    </style:style>
    <style:style style:name="P1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.212cm" fo:margin-bottom="0cm" fo:line-height="2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fo:padding="0cm" fo:border-left="none" fo:border-right="none" fo:border-top="none" fo:border-bottom="0.018cm solid #000000" style:shadow="non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</style:style>
    <style:style style:name="P23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1">
      <style:paragraph-properties fo:line-height="2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 style:list-style-name="WW8Num1">
      <style:paragraph-properties fo:line-height="200%" fo:text-align="justify" style:justify-single-word="false"/>
      <style:text-properties fo:font-variant="normal" fo:text-transform="none" fo:color="#1c2024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9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fo:color="#000000" style:font-name="Times New Roman" fo:font-size="10pt" style:text-underline-style="none" style:font-size-asian="10pt" style:font-name-complex="Times New Roman" style:font-size-complex="9pt" loext:opacity="100%"/>
    </style:style>
    <style:style style:name="T9" style:family="text">
      <style:text-properties fo:color="#000000" style:font-name="Times New Roman" fo:font-size="9pt" fo:letter-spacing="-0.004cm" fo:language="it" fo:country="IT" fo:font-style="normal" fo:font-weight="normal" style:letter-kerning="true" style:font-name-asian="Lucida Sans Unicode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loext:opacity="100%"/>
    </style:style>
    <style:style style:name="T10" style:family="text">
      <style:text-properties fo:color="#000000" style:font-name="Times New Roman" fo:font-size="9pt" fo:font-style="normal" style:text-underline-style="none" fo:font-weight="bold" style:letter-kerning="true" style:font-name-asian="TimesNewRomanPSMT" style:font-size-asian="9pt" style:language-asian="zh" style:country-asian="CN" style:font-style-asian="normal" style:font-weight-asian="bold" style:font-name-complex="Times New Roman" style:font-size-complex="9pt" style:font-style-complex="italic" style:font-weight-complex="bold" loext:opacity="100%"/>
    </style:style>
    <style:style style:name="T11" style:family="text">
      <style:text-properties fo:color="#000000" style:font-name="Times New Roman" fo:font-size="9pt" style:font-size-asian="9pt" style:font-name-complex="Times New Roman" style:font-size-complex="9pt" loext:opacity="100%"/>
    </style:style>
    <style:style style:name="T12" style:family="text">
      <style:text-properties fo:color="#000000" style:font-name="Times New Roman" fo:font-size="9pt" fo:font-style="italic" style:font-size-asian="9pt" style:font-style-asian="italic" style:font-name-complex="Times New Roman" style:font-size-complex="9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Tab00comune__1"/>Al Signor Sindaco del Comune di FANO</text:p>
      <text:p text:style-name="P15">(Ufficio elettorale) </text:p>
      <text:p text:style-name="P16"><text:bookmark-end text:name="Tab00comune__1"/></text:p>
      <text:p text:style-name="P2">DICHIARAZIONE <text:s/>DI VOTAZIONE NEL DOMICILIO DA PARTE DI <text:s/>ELETTORI SOTTOPOSTI A TRATTAMENTO DOMICILIARE O </text:p>
      <text:p text:style-name="P2">DI ISOLAMENTO FIDUCIARIO PER COVID-19</text:p>
      <text:p text:style-name="P3"/>
      <text:p text:style-name="P11"><text:span text:style-name="T1">VOTAZIONI DEL GIORNO </text:span><text:span text:style-name="T1">25 SETTEMBRE 2022</text:span></text:p>
      <text:p text:style-name="P4"/>
      <text:p text:style-name="P5"/>
      <text:p text:style-name="P21"><text:span text:style-name="T4">Il/La sottoscritto/a </text:span><text:span text:style-name="T2">…………………………………………………………………………………...………………………</text:span><text:span text:style-name="T4">, M </text:span><field:fieldmark text:name="__Fieldmark__35_584466385" field:type="vnd.oasis.opendocument.field.FORMCHECKBOX"><field:param field:name="Checkbox_HelpText" field:value=""/><field:param field:name="Checkbox_Name" field:value=""/></field:fieldmark><field:fieldmark-end/><text:span text:style-name="T4"><text:s text:c="4"/>F </text:span><field:fieldmark text:name="__Fieldmark__39_584466385" field:type="vnd.oasis.opendocument.field.FORMCHECKBOX"><field:param field:name="Checkbox_HelpText" field:value=""/><field:param field:name="Checkbox_Name" field:value=""/></field:fieldmark><field:fieldmark-end/><text:span text:style-name="T4"><text:s/>nato/a a </text:span><text:span text:style-name="T2">……………………………………………………………………………….</text:span><text:span text:style-name="T4">, il </text:span><text:span text:style-name="T2">……………………………………………………</text:span><text:span text:style-name="T4">, residente in questo Comune, in Via </text:span><text:span text:style-name="T2">……………………………………………………………..……………………</text:span><text:span text:style-name="T4"> n. <text:s/></text:span><text:span text:style-name="T2">……….………</text:span><text:span text:style-name="T4">, tessera elettorale n. </text:span><text:span text:style-name="T2">……………………………………………………… </text:span><text:span text:style-name="T4">sezione n. </text:span><text:span text:style-name="T2">………… tel. ……………………………………………...</text:span></text:p>
      <text:p text:style-name="P19">D I C H I A R A</text:p>
      <text:p text:style-name="P12"><text:span text:style-name="T4">di voler esercitare il proprio diritto di voto per la consultazione del giorno </text:span><text:bookmark-start text:name="Data__2_10"/><text:span text:style-name="T7"><text:text-input text:description="Data__2_10">……………………………………………</text:text-input></text:span><text:bookmark-end text:name="Data__2_10"/><text:span text:style-name="T4">, nell’abitazione in cui dimora sita in questo Comune, Via </text:span><text:span text:style-name="T2">………………………………………………………………</text:span><text:span text:style-name="T4">, n. </text:span><text:span text:style-name="T2">…..…</text:span><text:span text:style-name="T4">, presso </text:span><text:span text:style-name="T2">……………………………………………………………………………………………………………………………………………………</text:span></text:p>
      <text:p text:style-name="P9"/>
      <text:p text:style-name="P7">A tal fine allega:</text:p>
      <text:list xml:id="list6427119175376369827" text:style-name="WW8Num1">
        <text:list-item>
          <text:p text:style-name="P24">Copia della tessera elettorale;</text:p>
        </text:list-item>
        <text:list-item>
          <text:p text:style-name="P24">copia documento di riconoscimento in corso di validità</text:p>
        </text:list-item>
        <text:list-item>
          <text:p text:style-name="P25">ricevuta della richiesta del certificato medico attestante la condizione di internamento o isolamento fiduciario per Covid-19 (oppure si indica di seguito il codice identificativo dell’avvenuta richiesta comunicato dall’operatore di call center __________________________ )</text:p>
        </text:list-item>
      </text:list>
      <text:p text:style-name="P22"><text:span text:style-name="T6">Data </text:span><text:span text:style-name="T2">………………………………</text:span></text:p>
      <text:p text:style-name="P18">Il/La dichiarante</text:p>
      <text:p text:style-name="P18"/>
      <text:p text:style-name="P17">…………………………………………………………</text:p>
      <text:p text:style-name="P6"/>
      <text:p text:style-name="P20"/>
      <text:p text:style-name="P6"/>
      <text:p text:style-name="P10"/>
      <text:p text:style-name="P8">La presente domanda va trasmessa all'Ufficio Elettorale con una delle seguenti <text:s/>modalità:</text:p>
      <text:p text:style-name="P8">- <text:s/>a mezzo posta indirizzata a: Comune di Fano, Via San Francesco, 76 – 61032 Fano (PU), e/o a mezzo consegna diretta previo contatto telefonico al numero 0721/887357 o al numero 0721/887236 o al numero 0721/887249;</text:p>
      <text:p text:style-name="P23"><text:span text:style-name="T5">- con strumenti telematici, tramite posta elettronica (e-mail </text:span><text:a xlink:type="simple" xlink:href="mailto:elettorale@comune.fano.ps.it" text:style-name="Internet_20_link" text:visited-style-name="Visited_20_Internet_20_Link"><text:span text:style-name="Internet_20_link"><text:span text:style-name="T3">elettorale@comune.fano.p</text:span></text:span></text:a><text:a xlink:type="simple" xlink:href="mailto:elettorale@comune.fano.ps.it" text:style-name="Internet_20_link" text:visited-style-name="Visited_20_Internet_20_Link"><text:span text:style-name="Internet_20_link"><text:span text:style-name="T3">u</text:span></text:span></text:a><text:a xlink:type="simple" xlink:href="mailto:elettorale@comune.fano.ps.it" text:style-name="Internet_20_link" text:visited-style-name="Visited_20_Internet_20_Link"><text:span text:style-name="Internet_20_link"><text:span text:style-name="T3">.it</text:span></text:span></text:a><text:span text:style-name="T5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3">comune.fano.elettorale@emarche.it</text:span></text:span></text:a><text:span text:style-name="Internet_20_link"><text:span text:style-name="T5"> </text:span></text:span><text:span text:style-name="Internet_20_link"><text:span text:style-name="T8">. <text:s/></text:span></text:span></text:p>
      <text:p text:style-name="P13"><text:span text:style-name="Internet_20_link"><text:span text:style-name="T10">INFORMATIVA AI SENSI DEL REGOLAMENTO UE 679/2016 e D.Lgs 196/2003 s.m.i.</text:span></text:span></text:p>
      <text:p text:style-name="P13"><text:span text:style-name="T11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2">I vostri dati possono essere comunicati all'esterno a soggetti nominati responsabili del trattamento per svolgere il servizio e ai soggetti che ne abbiano interesse ai sensi della legge 241/1990 e s.m.i.</text:span></text:p>
      <text:p text:style-name="P23"><text:span text:style-name="T9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9">www.garanteprivacy.it</text:span></text:span></text:a><text:span text:style-name="T9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1c2024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WW8Num1z5" style:num-suffix="." style:num-format="1" text:display-levels="3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5pt" style:font-size-asian="5pt" style:font-name-complex="Arial" style:font-size-complex="5pt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fiche E.Gaspari S.r.l.</meta:initial-creator>
    <meta:creation-date>2014-01-31T17:59:00</meta:creation-date>
    <dc:date>2022-09-14T10:14:50.04</dc:date>
    <meta:print-date>2020-09-10T14:14:00</meta:print-date>
    <meta:editing-cycles>18</meta:editing-cycles>
    <meta:editing-duration>PT2H36M16S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404" meta:character-count="2956"/>
  </office:meta>
</office:document-meta>
</file>