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0b0e60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4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5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0ff421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ahoma" fo:font-size="10.5pt" fo:language="it" fo:country="IT" style:text-underline-style="none" fo:font-weight="bold" officeooo:paragraph-rsid="000ff421" fo:background-color="transparent" style:font-name-asian="Garamond1" style:font-size-asian="10.5pt" style:font-weight-asian="bold" style:font-name-complex="Tahoma" style:font-size-complex="10.5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0cefe8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style:use-window-font-color="true" fo:font-weight="bold" style:font-weight-asian="bold" style:font-name-complex="BentonSans-Book"/>
    </style:style>
    <style:style style:name="T11" style:family="text">
      <style:text-properties style:use-window-font-color="true" style:font-name-complex="BentonSans-Book"/>
    </style:style>
    <style:style style:name="T12" style:family="text">
      <style:text-properties style:use-window-font-color="true" style:font-name="Times New Roman" fo:font-size="9pt" fo:letter-spacing="-0.004cm" fo:language="it" fo:country="IT" fo:font-style="normal" style:text-underline-style="none" fo:font-weight="bold" officeooo:rsid="0085aced" fo:background-color="#ff00ff" loext:char-shading-value="0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Times New Roman" fo:font-size="11pt" fo:font-style="normal" fo:font-weight="normal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font-style="normal" fo:font-weight="normal" officeooo:rsid="007657a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font-style="normal" fo:font-weight="normal" officeooo:rsid="0085aced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font-style="normal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9pt" officeooo:rsid="001331f5" style:font-size-asian="9pt" style:font-size-complex="9pt"/>
    </style:style>
    <style:style style:name="T21" style:family="text">
      <style:text-properties style:font-name="Times New Roman" fo:font-size="9pt" fo:font-style="normal" fo:background-color="#ffffff" loext:char-shading-value="0" style:font-size-asian="9pt" style:font-style-asian="normal" style:font-name-complex="Arial1" style:font-size-complex="9pt"/>
    </style:style>
    <style:style style:name="T22" style:family="text">
      <style:text-properties style:font-name="Times New Roman" fo:font-size="9pt" fo:font-style="normal" officeooo:rsid="0011e8a8" fo:background-color="#ffffff" loext:char-shading-value="0" style:font-size-asian="9pt" style:font-style-asian="normal" style:font-name-complex="Arial1" style:font-size-complex="9pt"/>
    </style:style>
    <style:style style:name="T23" style:family="text">
      <style:text-properties style:font-name="Times New Roman" fo:font-size="9pt" fo:font-style="normal" officeooo:rsid="001331f5" fo:background-color="#ffffff" loext:char-shading-value="0" style:font-size-asian="9pt" style:font-style-asian="normal" style:font-name-complex="Arial1" style:font-size-complex="9pt"/>
    </style:style>
    <style:style style:name="T24" style:family="text">
      <style:text-properties style:font-name="Times New Roman" officeooo:rsid="001331f5"/>
    </style:style>
    <style:style style:name="T25" style:family="text">
      <style:text-properties style:font-name="Times New Roman" officeooo:rsid="001ab5b8"/>
    </style:style>
    <style:style style:name="T26" style:family="text">
      <style:text-properties style:font-name="Times New Roman" officeooo:rsid="001331f5" style:font-name-asian="TimesNewRomanPS-BoldMT" style:font-name-complex="TimesNewRomanPS-BoldMT"/>
    </style:style>
    <style:style style:name="T27" style:family="text">
      <style:text-properties style:font-name="Times New Roman" officeooo:rsid="0052b0d6" style:font-name-asian="TimesNewRomanPS-BoldMT" style:font-name-complex="TimesNewRomanPS-BoldMT"/>
    </style:style>
    <style:style style:name="T28" style:family="text">
      <style:text-properties style:font-name="Times New Roman" officeooo:rsid="009e943e" style:font-name-asian="TimesNewRomanPS-BoldMT" style:font-name-complex="TimesNewRomanPS-BoldMT"/>
    </style:style>
    <style:style style:name="T29" style:family="text">
      <style:text-properties style:font-name="Times New Roman" officeooo:rsid="009e943e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font-name="Times New Roman" officeooo:rsid="00573e49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font-name="Times New Roman" fo:font-style="normal" fo:font-weight="bold" officeooo:rsid="0052b0d6" fo:background-color="#ffffff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weight-complex="bold"/>
    </style:style>
    <style:style style:name="T32" style:family="text">
      <style:text-properties style:font-name="Times New Roman" fo:font-style="normal" fo:font-weight="bold" officeooo:rsid="00ad04ac" fo:background-color="#ffffff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weight-complex="bold"/>
    </style:style>
    <style:style style:name="T33" style:family="text">
      <style:text-properties fo:color="#000000" style:font-name="Times New Roman" fo:font-size="9pt" fo:font-style="normal" fo:background-color="#ffffff" loext:char-shading-value="0" style:font-size-asian="9pt" style:font-style-asian="normal" style:font-name-complex="Arial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4"/>
      <text:p text:style-name="P36"><text:span text:style-name="T18">P</text:span><text:span text:style-name="T24">rocedura aperta per </text:span><text:span text:style-name="T25">l’</text:span><text:span text:style-name="T24"> </text:span><text:span text:style-name="T26">affidamento del </text:span><text:span text:style-name="T27">servizio di trasporto sociale , </text:span><text:span text:style-name="T28">per il periodo </text:span><text:span text:style-name="T29"><text:s/>dal 1 <text:s/></text:span><text:span text:style-name="T30">maggio</text:span><text:span text:style-name="T29"> 2017 al 3</text:span><text:span text:style-name="T30">0 aprile</text:span><text:span text:style-name="T29"> 201</text:span><text:span text:style-name="T30">9</text:span><text:span text:style-name="T29">. <text:s/></text:span><text:span text:style-name="Strong_20_Emphasis"><text:span text:style-name="T31">Gara n. 6620939 – CIG </text:span></text:span><text:span text:style-name="Strong_20_Emphasis"><text:span text:style-name="T32">n</text:span></text:span><text:span text:style-name="Strong_20_Emphasis"><text:span text:style-name="T31">. 6926457522</text:span></text:span></text:p>
      <text:p text:style-name="P35"><text:span text:style-name="Strong_20_Emphasis"><text:span text:style-name="T12"/></text:span></text:p>
      <text:p text:style-name="P33"/>
      <text:p text:style-name="P30"><text:span text:style-name="T17">DICH</text:span>IARA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7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di pubblicazione del bando di gara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4">titolare (per le imprese individuali)</text:span></text:p>
      <text:p text:style-name="P21"><text:span text:style-name="T3">□ </text:span><text:span text:style-name="T4">socio (per le società in nome collettivo)</text:span></text:p>
      <text:p text:style-name="P21"><text:span text:style-name="T3">□ </text:span><text:span text:style-name="T4">socio accomandatario (per le società in accomandita semplice)</text:span></text:p>
      <text:p text:style-name="P21"><text:span text:style-name="T3">□ membro del consiglio di amministrazione</text:span><text:span text:style-name="T4"> munito di poteri di rappresentanza (per gli altri tipi di società)</text:span></text:p>
      <text:p text:style-name="P21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4">direttore tecnico (per le imprese individuali, le società di persone e gli altri tipi di società sopra elencati)</text:span></text:p>
      <text:p text:style-name="P21"><text:span text:style-name="T3">□ </text:span><text:span text:style-name="T4">socio unico</text:span></text:p>
      <text:p text:style-name="P21"><text:span text:style-name="T3">□ </text:span><text:span text:style-name="T4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1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7"/>
      <text:p text:style-name="P22"><text:span text:style-name="T10">1. -</text:span><text:span text:style-name="T11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22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/>
      <text:p text:style-name="P21"><text:soft-page-break/><text:span text:style-name="T10">2.</text:span><text:span text:style-name="T11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2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3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 </text:span><text:span text:style-name="T6">bando</text:span><text:span text:style-name="T5"> di gara <text:s/>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5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3"/>
            <text:p text:style-name="P13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0">3.</text:span><text:span text:style-name="T11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28">DATA E FIRMA</text:p>
      <text:p text:style-name="P29">______________________ ______________________</text:p>
      <text:p text:style-name="P6"/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02-27T14:04:08.672000000</dc:date>
    <meta:print-date>2016-10-05T13:21:00</meta:print-date>
    <meta:editing-cycles>18</meta:editing-cycles>
    <meta:editing-duration>PT4H40M52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2" meta:word-count="1216" meta:character-count="8175" meta:non-whitespace-character-count="7000"/>
  </office:meta>
</office:document-meta>
</file>