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2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4"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25"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6" style:family="paragraph" style:parent-style-name="sche2_5f_2">
      <style:paragraph-properties fo:text-align="center" style:justify-single-word="false"/>
      <style:text-properties fo:language="it" fo:country="IT"/>
    </style:style>
    <style:style style:name="P27"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2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29"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0"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31"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2"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4"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3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3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3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3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0"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1"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3"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0b32c9"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4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4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49" style:family="paragraph" style:parent-style-name="Table_20_Contents">
      <style:text-properties fo:color="#000000" style:font-name="Times New Roman"/>
    </style:style>
    <style:style style:name="P50" style:family="paragraph" style:parent-style-name="Table_20_Contents">
      <style:paragraph-properties style:snap-to-layout-grid="false"/>
      <style:text-properties fo:color="#000000" style:font-name="Times New Roman" fo:background-color="transparent"/>
    </style:style>
    <style:style style:name="P51"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2"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5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3"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5"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6"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67"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8"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0d2893" fo:background-color="transparent" style:font-name-asian="Garamond2" style:font-size-asian="10pt" style:font-weight-asian="bold" style:font-name-complex="Tahoma" style:font-size-complex="10pt" style:font-weight-complex="bold"/>
    </style:style>
    <style:style style:name="P70"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font-name="Times New Roman" fo:font-size="9pt" fo:font-style="normal" officeooo:rsid="001331f5" fo:background-color="#ffffff" loext:char-shading-value="0" style:font-size-asian="9pt" style:font-style-asian="normal" style:font-name-complex="Arial1" style:font-size-complex="9pt"/>
    </style:style>
    <style:style style:name="T6" style:family="text">
      <style:text-properties fo:color="#000000" style:font-name="Times New Roman" fo:font-size="9pt" fo:font-style="normal" officeooo:rsid="0019c227" fo:background-color="#ffffff" loext:char-shading-value="0" style:font-size-asian="9pt" style:font-style-asian="normal" style:font-name-complex="Arial1" style:font-size-complex="9pt"/>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size-complex="9pt"/>
    </style:style>
    <style:style style:name="T9" style:family="text">
      <style:text-properties fo:color="#000000" style:font-name="Times New Roman" fo:font-size="9pt" fo:background-color="transparent" loext:char-shading-value="0" style:font-size-asian="9pt" style:font-name-complex="Tahoma" style:font-size-complex="9pt"/>
    </style:style>
    <style:style style:name="T10"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1"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2"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3"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4"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5" style:family="text">
      <style:text-properties fo:color="#000000" style:font-name="Times New Roman" fo:font-size="9pt" fo:font-style="italic" style:font-size-asian="9pt" style:font-style-asian="italic" style:font-name-complex="Tahoma" style:font-size-complex="9pt" style:font-style-complex="italic"/>
    </style:style>
    <style:style style:name="T16"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7" style:family="text">
      <style:text-properties fo:color="#000000" style:font-name="Times New Roman" fo:letter-spacing="-0.004cm" fo:background-color="#ffffff" loext:char-shading-value="0" style:font-name-asian="Times New Roman" style:font-name-complex="Times New Roman"/>
    </style:style>
    <style:style style:name="T18" style:family="text">
      <style:text-properties fo:color="#000000" style:font-name="Times New Roman" fo:letter-spacing="-0.004cm" officeooo:rsid="0009640b" fo:background-color="#ffffff" loext:char-shading-value="0" style:font-name-asian="Times New Roman" style:font-name-complex="Times New Roman"/>
    </style:style>
    <style:style style:name="T19" style:family="text">
      <style:text-properties fo:background-color="transparent" loext:char-shading-value="0"/>
    </style:style>
    <style:style style:name="T20" style:family="text">
      <style:text-properties style:text-underline-style="none" fo:font-weight="normal" style:letter-kerning="true" style:font-name-asian="Times New Roman" style:font-weight-asian="normal" style:language-complex="ar" style:country-complex="SA" style:font-weight-complex="normal"/>
    </style:style>
    <style:style style:name="T2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2"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3"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4"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5"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6"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7"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8"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9" style:family="text">
      <style:text-properties fo:background-color="#ccffff" loext:char-shading-value="0"/>
    </style:style>
    <style:style style:name="T30" style:family="text">
      <style:text-properties officeooo:rsid="001331f5"/>
    </style:style>
    <style:style style:name="T3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2" style:family="text">
      <style:text-properties fo:font-size="9pt" fo:letter-spacing="-0.004cm" style:font-name-asian="Times New Roman" style:font-size-asian="9pt" style:font-name-complex="Times New Roman" style:font-size-complex="10pt"/>
    </style:style>
    <style:style style:name="T33"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4"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5"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6"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7"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8"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9"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0"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1" style:family="text">
      <style:text-properties fo:font-size="9pt" fo:letter-spacing="-0.004cm" fo:language="it" fo:country="IT" style:font-name-asian="Times New Roman" style:font-size-asian="9pt" style:font-name-complex="Calibri" style:font-size-complex="9pt"/>
    </style:style>
    <style:style style:name="T42"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3"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4" style:family="text">
      <style:text-properties fo:font-size="9pt" fo:letter-spacing="-0.004cm" fo:background-color="transparent" loext:char-shading-value="0" style:font-name-asian="Times New Roman" style:font-size-asian="9pt" style:font-name-complex="Times New Roman" style:font-size-complex="10pt"/>
    </style:style>
    <style:style style:name="T45" style:family="text">
      <style:text-properties fo:font-size="9pt" fo:font-weight="bold" style:font-name-asian="Arial Unicode MS" style:font-size-asian="9pt" style:font-weight-asian="bold" style:font-name-complex="Tahoma" style:font-size-complex="9pt" style:font-weight-complex="bold"/>
    </style:style>
    <style:style style:name="T46" style:family="text">
      <style:text-properties fo:font-size="9pt" fo:language="it" fo:country="IT" style:font-size-asian="9pt" style:font-name-complex="Tahoma" style:font-size-complex="9pt"/>
    </style:style>
    <style:style style:name="T47" style:family="text">
      <style:text-properties fo:font-size="9pt" fo:language="it" fo:country="IT" style:font-size-asian="9pt" style:font-name-complex="Tahoma" style:font-size-complex="9pt" style:font-style-complex="italic"/>
    </style:style>
    <style:style style:name="T48" style:family="text">
      <style:text-properties fo:font-size="9pt" fo:language="it" fo:country="IT" style:text-underline-style="solid" style:text-underline-width="auto" style:text-underline-color="font-color" style:font-size-asian="9pt" style:font-name-complex="Tahoma" style:font-size-complex="9pt"/>
    </style:style>
    <style:style style:name="T49"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0" style:family="text">
      <style:text-properties fo:font-size="7pt" fo:language="it" fo:country="IT" fo:background-color="#ffffff" loext:char-shading-value="0" style:font-size-asian="7pt" style:font-size-complex="7pt"/>
    </style:style>
    <style:style style:name="T51" style:family="text">
      <style:text-properties fo:language="it" fo:country="IT"/>
    </style:style>
    <style:style style:name="T52" style:family="text">
      <style:text-properties fo:language="it" fo:country="IT" fo:background-color="#ffffff" loext:char-shading-value="0"/>
    </style:style>
    <style:style style:name="T53" style:family="text">
      <style:text-properties officeooo:rsid="0009640b"/>
    </style:style>
    <style:style style:name="T54"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5"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6"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7"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8"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9"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0" style:family="text">
      <style:text-properties style:use-window-font-color="true" style:font-name="Times New Roman" fo:font-size="11pt" fo:font-style="normal" fo:font-weight="normal" officeooo:rsid="00ccc579"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1" style:family="text">
      <style:text-properties style:use-window-font-color="true" style:font-name="Times New Roman" fo:font-size="11pt" fo:font-style="normal" fo:font-weight="normal" officeooo:rsid="00ccf6e8"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2" style:family="text">
      <style:text-properties style:use-window-font-color="true" style:font-name="Times New Roman" fo:font-size="11pt" fo:font-style="normal" fo:font-weight="normal" officeooo:rsid="0085aced" fo:background-color="#ffff00"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3"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4"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5"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66" style:family="text">
      <style:text-properties style:font-name="Times New Roman" fo:font-size="9pt" style:font-size-asian="9pt" style:font-size-complex="9pt"/>
    </style:style>
    <style:style style:name="T67" style:family="text">
      <style:text-properties style:font-name="Times New Roman" fo:font-size="9pt" officeooo:rsid="001331f5"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6"><text:s text:c="119"/></text:p>
      <text:p text:style-name="P25"/>
      <text:p text:style-name="P27">STAZIONE APPALTANTE:</text:p>
      <text:p text:style-name="P47">CENTRALE UNICA DI COMMITTENZA </text:p>
      <text:p text:style-name="P28">COMUNE DI <text:span text:style-name="T30">FANO</text:span></text:p>
      <text:p text:style-name="P28">Servizio Appalti e Contratti</text:p>
      <text:p text:style-name="P29">Via San Francesco d’Assisi n76</text:p>
      <text:p text:style-name="P29">61032 <text:s text:c="3"/>FANO <text:s text:c="2"/>PU</text:p>
      <text:p text:style-name="P30"/>
      <text:p text:style-name="P69"><text:span text:style-name="T66">P</text:span><text:span text:style-name="T67">rocedura aperta per l’appalto </text:span><text:span text:style-name="Strong_20_Emphasis"><text:span text:style-name="T5"><text:s/></text:span></text:span><text:span text:style-name="Strong_20_Emphasis"><text:span text:style-name="T6">di interventi sulle strade comunali – anno 2016. </text:span></text:span></text:p>
      <text:p text:style-name="P69"><text:span text:style-name="Strong_20_Emphasis"><text:span text:style-name="T57">CUP <text:s/></text:span></text:span><text:span text:style-name="Strong_20_Emphasis"><text:span text:style-name="T59">E37H16001470004</text:span></text:span><text:span text:style-name="Strong_20_Emphasis"><text:span text:style-name="T55"> </text:span></text:span><text:span text:style-name="Strong_20_Emphasis"><text:span text:style-name="T64"><text:s text:c="2"/>– </text:span></text:span><text:span text:style-name="Strong_20_Emphasis"><text:span text:style-name="T57">CIG n. </text:span></text:span><text:span text:style-name="Strong_20_Emphasis"><text:span text:style-name="T60">70172219F3 - </text:span></text:span><text:span text:style-name="Strong_20_Emphasis"><text:span text:style-name="T57"><text:s/>Numero gara </text:span></text:span><text:span text:style-name="Strong_20_Emphasis"><text:span text:style-name="T61">6696091 </text:span></text:span></text:p>
      <text:p text:style-name="P43"><text:span text:style-name="Strong_20_Emphasis"><text:span text:style-name="T65"/></text:span></text:p>
      <text:p text:style-name="P41"/>
      <text:p text:style-name="P42"/>
      <text:p text:style-name="P34"/>
      <text:p text:style-name="P35"><text:span text:style-name="T19">Le presenti dichiarazioni,</text:span><text:span text:style-name="T31"> integrative</text:span><text:span text:style-name="T19">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9">ai fini della partecipazione alla gara ed ai sensi dell’art. 47 del DPR 445/2000 e s.m.i.</text:p>
      <text:p text:style-name="P19"><text:s/></text:p>
      <text:p text:style-name="P36">Dichiara</text:p>
      <text:p text:style-name="P31"/>
      <text:p text:style-name="P11"><text:span text:style-name="T17">(DICHIARAZIONE DI CUI AL PARAGRAFO <text:s/></text:span><text:span text:style-name="T18">12.5.1. DEL BANDO <text:s/></text:span><text:span text:style-name="T17"><text:s/>DI GARA</text:span><text:span text:style-name="Strong_20_Emphasis"><text:span text:style-name="T16">)</text:span></text:span></text:p>
      <text:p text:style-name="P38"><text:span text:style-name="T49">1)</text:span><text:span text:style-name="T32"> che</text:span><text:span text:style-name="T33"> i soggetti di cui all'art 80 comma 3 del D. Lgs. 50/2016:</text:span><text:span text:style-name="T32"> </text:span><text:span text:style-name="T40">(</text:span><text:span text:style-name="T41">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0">o di quattro soci, se si tratta di altro tipo di società o consorzio)</text:span><text:span text:style-name="T44">, </text:span><text:span text:style-name="T34">in carica</text:span><text:span text:style-name="T44"> al momento della partecipazione alla gara (</text:span><text:span text:style-name="T38">Tabella 1</text:span><text:span text:style-name="T44">) e </text:span><text:span text:style-name="T34">cessati dalla carica nell'anno </text:span><text:span text:style-name="T44">antecedente la pubblicazione del bando di gara (</text:span><text:span text:style-name="T38">Tabe</text:span><text:span text:style-name="T36">lla 2</text:span><text:span text:style-name="T37">)</text:span><text:span text:style-name="T39">,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ext:soft-page-break/>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
      <text:p text:style-name="P9"/>
      <text:p text:style-name="P9"><text:span text:style-name="T45">Tabella 2 – SOGGETTI CESSATI DALLA CARICA NELL’ANNO ANTECEDENTE </text:span><text:span text:style-name="T35">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39">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3">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4">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5">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
      <text:p text:style-name="P44"/>
      <text:p text:style-name="P4"><text:span text:style-name="T8">- che </text:span><text:span text:style-name="T10">i soggetti <text:s/></text:span><text:span text:style-name="Strong_20_Emphasis"><text:span text:style-name="T11">di cui all'art. 85 del D. Lgs. 159/2011</text:span></text:span><text:span text:style-name="Strong_20_Emphasis"><text:span text:style-name="T12">, fatta eccezione dei familiari conviventi, sono i seguenti:</text:span></text:span></text:p>
      <text:p text:style-name="P4"><text:span text:style-name="Strong_20_Emphasis"><text:span text:style-name="T12"/></text:span></text:p>
      <table:table table:name="Tabella5" table:style-name="Tabella5">
        <table:table-column table:style-name="Tabella5.A" table:number-columns-repeated="3"/>
        <table:table-column table:style-name="Tabella5.D"/>
        <table:table-row>
          <table:table-cell table:style-name="Tabella5.A1" office:value-type="string">
            <text:p text:style-name="P52">Nome e cognome </text:p>
          </table:table-cell>
          <table:table-cell table:style-name="Tabella5.A1" office:value-type="string">
            <text:p text:style-name="P52">Data e luogo di nascita</text:p>
          </table:table-cell>
          <table:table-cell table:style-name="Tabella5.A1" office:value-type="string">
            <text:p text:style-name="P52">Codice fiscale</text:p>
          </table:table-cell>
          <table:table-cell table:style-name="Tabella5.D1" office:value-type="string">
            <text:p text:style-name="P40">Carica rivestita all'interno della società/impresa </text:p>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
      <text:p text:style-name="P4"><text:span text:style-name="Strong_20_Emphasis"><text:span text:style-name="T12"/></text:span></text:p>
      <text:p text:style-name="P20">(compilare la seguente tabella solo nel caso di cessione di azienda e/o di ramo di azienda e/o incorporazione e/o fusione societaria, nell'anno antecedente la data di pubblicazione del bando di gara)</text:p>
      <text:p text:style-name="P16"><text:soft-page-break/><text:span text:style-name="Car._20_predefinito_20_paragrafo"><text:span text:style-name="T7">- che nell'anno antecede</text:span></text:span><text:span text:style-name="Car._20_predefinito_20_paragrafo"><text:span text:style-name="T9">nte la pubblicazione del bando di gara <text:s/></text:span></text:span><text:span text:style-name="T13">s</text:span><text:span text:style-name="T14">ono</text:span><text:span text:style-name="T7"> stati fatti e/o sono avvenuti cessioni di azienda e/o di ramo di azienda e/o incorporazione e/o fusione societaria nei confronti della seguente società (</text:span><text:span text:style-name="T15">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5">Ragione sociale della società acquisita o di cui si sia acquisita un ramo d’azienda o che si è incorporata o fusasi</text:p>
          </table:table-cell>
          <table:table-cell table:style-name="Tabella6.A1" office:value-type="string">
            <text:p text:style-name="P45">Sede legale</text:p>
          </table:table-cell>
          <table:table-cell table:style-name="Tabella6.C1" office:value-type="string">
            <text:p text:style-name="P45">Nominativo degli amministratori e direttori tecnic<text:span text:style-name="T19">i </text:span><text:span text:style-name="T29">(</text:span><text:span text:style-name="T29"><text:note text:id="ftn1" text:note-class="footnote"><text:note-citation text:label="*">*</text:note-citation><text:note-body><text:p text:style-name="Footnote"><text:s/><text:span text:style-name="T29">(*) </text:span><text:span text:style-name="T2">Nel caso il concorrente non fornisca la dichiarazione sintetica anche con riferimento a questi soggetti, gli stessi dovranno renderla personalmente</text:span></text:p></text:note-body></text:note></text:span><text:span text:style-name="T29">)</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57"/>
      <text:p text:style-name="P12">(DICHIARAZIONE DI CUI AL PARAGRAFO <text:s/><text:span text:style-name="T53">12.5.5. DEL BANDO </text:span>DI GARA)</text:p>
      <text:p text:style-name="P14">(solo per le cooperative):</text:p>
      <text:list xml:id="list5137496666755488668" text:style-name="L1">
        <text:list-header>
          <text:p text:style-name="P70"><text:span text:style-name="T47">- di </text:span><text:span text:style-name="T46">essere regolarmente iscritti nell’apposito </text:span><text:span text:style-name="T48">Albo delle società cooperative</text:span><text:span text:style-name="T46"> presso la competente CCIAA e che non sussistono cause di esclusione dai pubblici appalti;</text:span></text:p>
        </text:list-header>
      </text:list>
      <text:p text:style-name="P58"/>
      <text:p text:style-name="P59">(DICHIARAZIONE DI CUI AL PARAGRAFO <text:span text:style-name="T53">12.5.5. DEL BANDO </text:span><text:s/>DI GARA)</text:p>
      <text:p text:style-name="P61"><text:span text:style-name="T27">- che l'operatore economico non ha sede/residenza/domicilio nei Paese inseriti nelle c.d. black list di cui al decreto del Ministro delle finanze del 4/5/1999 e al decreto del Ministro dell'economia e delle finanza del 21/11/2001, oppure</text:span><text:span text:style-name="T28"> </text:span><text:span text:style-name="T27">ha sede/residenza/domicilio nei Paesi inseriti nelle c.d. black list ma è in possesso dell'autorizzazione di cui al precedente paragrafo 3.2;</text:span></text:p>
      <text:p text:style-name="P60">(DICHIARAZIONE DI CUI AL PARAGRAFO <text:span text:style-name="T53">12.5.5. DEL BANDO </text:span>DI GARA)</text:p>
      <text:list xml:id="list2753022253992516260" text:style-name="WW8Num36">
        <text:list-header>
          <text:p text:style-name="P62"><text:span text:style-name="T50">- <text:s/></text:span><text:span text:style-name="T52">che nei propri confronti non sussiste la causa interdittiva di cui all'art 35 del DL n. <text:s/>90/2014 (ovvero di non essere società o ente estero, per il quale, in virtù della legislazione dello Stato in cui ha sede, non è possibile l'id</text:span><text:span text:style-name="T51">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2">disposizioni del D.lgs 21/11/2007 n. 231);</text:span></text:p>
          <text:p text:style-name="P63">(DICHIARAZIONE DI CUI AL PARAGRAFO <text:span text:style-name="T53">12.5.5. DEL BANDO <text:s/></text:span>DI GARA)</text:p>
          <text:p text:style-name="P64">(nel caso di impresa che abbia presentato ricorso per concordato con continuità aziendale) </text:p>
          <text:p text:style-name="P65"><text:span text:style-name="T23">■ <text:s text:c="2"/>attesta di avere </text:span><text:span text:style-name="T24">depositato il ricorso per l’ammissione alla procedura di concordato preventivo con continuità aziendale, di cui all’art. 186-</text:span><text:span text:style-name="T26">bis</text:span><text:span text:style-name="T24"> del R.D. 16 marzo 1942, n. 267, e di essere stato autorizzato alla partecipaz</text:span><text:span text:style-name="T22">ione a procedure per l’affidamento di contratti pubblici dal Tribunale di …...................... </text:span><text:span text:style-name="T25">[inserire riferimenti autorizzazione, n., data, ecc., …]</text:span></text:p>
        </text:list-header>
      </text:list>
      <text:p text:style-name="P23"/>
      <text:p text:style-name="P24">FORNISCE INOLTRE LE ULTERIORI INFORMAZIONI:</text:p>
      <text:p text:style-name="P32">(DICHIARAZIONE DI CUI AL PARAGRAFO <text:span text:style-name="T53">12.5.5. DEL BANDO <text:s/></text:span>DI GARA)</text:p>
      <text:p text:style-name="P24"/>
      <text:list xml:id="list4675356139672277581" text:style-name="L2">
        <text:list-item>
          <text:p text:style-name="P66"><text:span text:style-name="T42">L'ufficio dell'</text:span><text:span text:style-name="T43">Agenzia delle Entrate</text:span><text:span text:style-name="T42"> competente per territorio è <text:s/>__________________________</text:span></text:p>
        </text:list-item>
        <text:list-item>
          <text:p text:style-name="P67">Le proprie posizioni/matricole sono:</text:p>
          <text:p text:style-name="P68">INPS ________________</text:p>
          <text:p text:style-name="P68"><text:soft-page-break/>INAIL _________________</text:p>
          <text:p text:style-name="P68">eventuale Cassa Edile ____________________</text:p>
        </text:list-item>
      </text:list>
      <text:p text:style-name="P21"/>
      <text:p text:style-name="P21"/>
      <text:p text:style-name="P46">DATA <text:s/>E <text:s/>FIRMA</text:p>
      <text:p text:style-name="P37"/>
      <text:p text:style-name="P37">______________________ <text:s text:c="3"/>______________________</text:p>
      <text:p text:style-name="P53"/>
      <text:p text:style-name="P54"/>
      <text:p text:style-name="P54"/>
      <text:p text:style-name="P56"><text:span text:style-name="T20">NB: Al presente modulo va allegata copia del </text:span><text:span text:style-name="T21"><text:s/>documento di identità del sottoscrittore.</text:span></text:p>
      <text:p text:style-name="P5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28T11:37:59.645000000</dc:date>
    <meta:print-date>2016-10-21T09:45:44.41</meta:print-date>
    <meta:editing-cycles>140</meta:editing-cycles>
    <meta:editing-duration>P1DT3H29M49S</meta:editing-duration>
    <meta:generator>LibreOffice/5.1.0.3$Windows_X86_64 LibreOffice_project/5e3e00a007d9b3b6efb6797a8b8e57b51ab1f737</meta:generator>
    <meta:document-statistic meta:table-count="6" meta:image-count="0" meta:object-count="0" meta:page-count="4" meta:paragraph-count="75" meta:word-count="996" meta:character-count="6692" meta:non-whitespace-character-count="5605"/>
  </office:meta>
</office:document-meta>
</file>