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Cambria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4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5" style:family="paragraph" style:parent-style-name="sche2_5f_3">
      <style:text-properties style:font-name="Cambria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6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/>
      <style:text-properties fo:color="#280099" style:font-name="Times New Roman" fo:font-size="9pt" fo:font-weight="normal" officeooo:paragraph-rsid="000fcb3b" style:font-size-asian="9pt" style:font-weight-asian="normal" style:font-name-complex="BentonSans-Book" style:font-size-complex="9pt" style:font-weight-complex="normal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officeooo:paragraph-rsid="000fcb3b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80" style:text-line-through-style="none" style:text-line-through-type="none" style:font-name="Tahoma" fo:font-size="10pt" fo:language="it" fo:country="IT" style:text-underline-style="none" fo:font-weight="bold" officeooo:paragraph-rsid="0010eb55" fo:background-color="transparent" style:font-name-asian="Garamond1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background-color="transparent" style:font-size-asian="9pt" style:font-name-complex="BentonSans-Book" style:font-size-complex="9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size-asian="9pt" style:font-name-complex="BentonSans-Book" style:font-size-complex="9pt"/>
    </style:style>
    <style:style style:name="P3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5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Cambria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Cambria" fo:font-size="11pt" fo:font-style="normal" fo:font-weight="bold" officeooo:rsid="0052b0d6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4" style:family="text">
      <style:text-properties style:use-window-font-color="true" style:font-name="Cambria" fo:font-size="11pt" fo:font-style="normal" fo:font-weight="bold" officeooo:rsid="0052b0d6" fo:background-color="#ffff00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5" style:family="text">
      <style:text-properties style:use-window-font-color="true" style:font-name="Cambria" fo:font-size="11pt" fo:font-style="normal" fo:font-weight="bold" officeooo:rsid="00ad04ac" fo:background-color="#ffff00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Cambria" fo:font-size="9pt" fo:font-style="normal" fo:font-weight="bold" officeooo:rsid="0085aced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18" style:family="text">
      <style:text-properties style:font-name="Cambria" fo:font-size="9pt" fo:font-style="normal" fo:font-weight="bold" officeooo:rsid="001331f5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19" style:family="text">
      <style:text-properties style:font-name="Cambria" fo:font-size="11pt" fo:font-style="italic" fo:font-weight="bold" officeooo:rsid="001331f5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20" style:family="text">
      <style:text-properties style:font-name="Cambria" fo:font-size="11pt" fo:font-style="italic" fo:font-weight="bold" officeooo:rsid="00c21683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21" style:family="text">
      <style:text-properties style:font-name="Cambria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font-name="Cambria" fo:font-size="11pt" fo:font-style="normal" fo:font-weight="bold" officeooo:rsid="0052b0d6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font-name="Cambria" fo:font-size="11pt" fo:font-style="normal" fo:font-weight="bold" officeooo:rsid="0052b0d6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font-name="Cambria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style:font-name="Cambria" fo:font-size="11pt" fo:font-style="italic" fo:font-weight="bold" officeooo:rsid="001331f5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26" style:family="text">
      <style:text-properties fo:color="#000000" style:font-name="Cambria" fo:font-size="11pt" fo:font-style="italic" fo:font-weight="bold" officeooo:rsid="00c21683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27" style:family="text">
      <style:text-properties fo:color="#000000" style:font-name="Cambria" fo:font-size="9pt" fo:font-style="normal" fo:font-weight="bold" officeooo:rsid="0085aced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28" style:family="text">
      <style:text-properties fo:color="#000000" style:font-name="Cambria" fo:font-size="9pt" fo:font-style="normal" fo:font-weight="bold" officeooo:rsid="001331f5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29" style:family="text">
      <style:text-properties fo:color="#000000" style:font-name="Times New Roman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style:font-name="Times New Roman" fo:font-size="11pt" fo:font-style="normal" fo:font-weight="bold" officeooo:rsid="0052b0d6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31" style:family="text">
      <style:text-properties fo:color="#000000" style:font-name="Times New Roman" fo:font-size="11pt" fo:font-style="normal" fo:font-weight="bold" officeooo:rsid="00ad04ac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32" style:family="text">
      <style:text-properties fo:color="#000000" style:font-name="Times New Roman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33" style:family="text">
      <style:text-properties fo:color="#000000" style:font-name="Times New Roman" fo:font-size="11pt" fo:font-style="italic" fo:font-weight="bold" officeooo:rsid="001331f5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34" style:family="text">
      <style:text-properties fo:color="#000000" style:font-name="Times New Roman" fo:font-size="11pt" fo:font-style="italic" fo:font-weight="bold" officeooo:rsid="00c21683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35" style:family="text">
      <style:text-properties fo:color="#000000" style:font-name="Times New Roman" fo:font-size="9pt" fo:font-style="normal" fo:font-weight="bold" officeooo:rsid="0085aced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36" style:family="text">
      <style:text-properties fo:color="#000000" style:font-name="Times New Roman" fo:font-size="9pt" fo:font-style="normal" fo:font-weight="bold" officeooo:rsid="001331f5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37" style:family="text">
      <style:text-properties fo:color="#000000" fo:font-size="9pt" fo:font-style="normal" fo:font-weight="bold" officeooo:rsid="0085aced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38" style:family="text">
      <style:text-properties fo:color="#000000" fo:font-size="9pt" fo:font-style="normal" fo:font-weight="bold" officeooo:rsid="001331f5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39" style:family="text">
      <style:text-properties fo:color="#000000" fo:font-size="11pt" fo:font-style="italic" fo:font-weight="bold" officeooo:rsid="001331f5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40" style:family="text">
      <style:text-properties fo:color="#000000" fo:font-size="11pt" fo:font-style="italic" fo:font-weight="bold" officeooo:rsid="00c21683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41" style:family="text">
      <style:text-properties fo:color="#000000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000000" fo:font-size="11pt" fo:font-style="normal" fo:font-weight="bold" officeooo:rsid="0052b0d6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43" style:family="text">
      <style:text-properties fo:color="#000000" fo:font-size="11pt" fo:font-style="normal" fo:font-weight="bold" officeooo:rsid="00ad04ac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44" style:family="text">
      <style:text-properties fo:color="#000000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45" style:family="text">
      <style:text-properties style:font-name="Times New Roman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font-name="Times New Roman" fo:font-size="11pt" fo:font-style="normal" fo:font-weight="bold" officeooo:rsid="0052b0d6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47" style:family="text">
      <style:text-properties style:font-name="Times New Roman" fo:font-size="11pt" fo:font-style="normal" fo:font-weight="bold" officeooo:rsid="00ad04ac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48" style:family="text">
      <style:text-properties style:font-name="Times New Roman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49" style:family="text">
      <style:text-properties fo:color="#800000" style:font-name="Cambria" fo:font-size="9pt" fo:font-style="normal" fo:font-weight="bold" officeooo:rsid="0085aced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50" style:family="text">
      <style:text-properties fo:color="#800000" style:font-name="Cambria" fo:font-size="9pt" fo:font-style="normal" fo:font-weight="bold" officeooo:rsid="001331f5" style:font-size-asian="9pt" style:language-asian="zxx" style:country-asian="none" style:font-style-asian="normal" style:font-weight-asian="bold" style:font-size-complex="9pt" style:language-complex="ar" style:country-complex="SA" style:font-weight-complex="bold"/>
    </style:style>
    <style:style style:name="T51" style:family="text">
      <style:text-properties fo:color="#800000" style:font-name="Cambria" fo:font-size="11pt" fo:font-style="italic" fo:font-weight="bold" officeooo:rsid="001331f5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52" style:family="text">
      <style:text-properties fo:color="#800000" style:font-name="Cambria" fo:font-size="11pt" fo:font-style="italic" fo:font-weight="bold" officeooo:rsid="00c21683" style:font-size-asian="11pt" style:language-asian="zxx" style:country-asian="none" style:font-style-asian="italic" style:font-weight-asian="bold" style:font-size-complex="11pt" style:language-complex="ar" style:country-complex="SA" style:font-weight-complex="bold"/>
    </style:style>
    <style:style style:name="T53" style:family="text">
      <style:text-properties fo:color="#800000" style:font-name="Cambria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fo:color="#800000" style:font-name="Cambria" fo:font-size="11pt" fo:font-style="normal" fo:font-weight="bold" officeooo:rsid="0052b0d6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800000" style:font-name="Times New Roman" fo:font-size="11pt" fo:font-style="normal" fo:font-weight="bold" officeooo:rsid="009e943e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fo:color="#800000" style:font-name="Times New Roman" fo:font-size="11pt" fo:font-style="normal" fo:font-weight="bold" officeooo:rsid="0052b0d6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57" style:family="text">
      <style:text-properties fo:color="#800000" style:font-name="Times New Roman" fo:font-size="11pt" fo:font-style="normal" fo:font-weight="bold" officeooo:rsid="00ad04ac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58" style:family="text">
      <style:text-properties fo:color="#800000" style:font-name="Times New Roman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llegato 2bis)</text:p>
          </table:table-cell>
        </table:table-row>
      </table:table>
      <text:p text:style-name="P1"/>
      <text:p text:style-name="P2">STAZIONE APPALTANTE:</text:p>
      <text:p text:style-name="P4">CENTRALE UNICA DI COMMITTENZA </text:p>
      <text:p text:style-name="P4">COMUNE DI FANO</text:p>
      <text:p text:style-name="P4">Via San Francesco d’Assisi n. 76 </text:p>
      <text:p text:style-name="P4">61032 <text:s text:c="2"/>FANO <text:s text:c="2"/>PU</text:p>
      <text:p text:style-name="P5"/>
      <text:p text:style-name="P10"><text:span text:style-name="Strong_20_Emphasis"><text:span text:style-name="T35">P</text:span></text:span><text:span text:style-name="Strong_20_Emphasis"><text:span text:style-name="T36">rocedura aperta </text:span></text:span><text:span text:style-name="Strong_20_Emphasis"><text:span text:style-name="T33">– </text:span></text:span><text:span text:style-name="Strong_20_Emphasis"><text:span text:style-name="T34">concessione di servizi, ai sensi dell’art. 164 e segg. del D.Lgs. n. 50/2016, per l’affidamento della gestione <text:s/>del bene monumentale “Rocca Malatestiana” di proprietà comunale, sita in Fano, per attività culturali, di spettacolo e ricreative.</text:span></text:span><text:span text:style-name="Strong_20_Emphasis"><text:span text:style-name="T29"> </text:span></text:span><text:span text:style-name="Strong_20_Emphasis"><text:span text:style-name="T30">CIG </text:span></text:span><text:span text:style-name="Strong_20_Emphasis"><text:span text:style-name="T31">n</text:span></text:span><text:span text:style-name="Strong_20_Emphasis"><text:span text:style-name="T30">. </text:span></text:span><text:span text:style-name="Strong_20_Emphasis"><text:span text:style-name="T32">7022867D2C <text:s/>- </text:span></text:span><text:span text:style-name="Strong_20_Emphasis"><text:span text:style-name="T30">Gara n. <text:s/></text:span></text:span><text:span text:style-name="Strong_20_Emphasis"><text:span text:style-name="T32">6700954.</text:span></text:span></text:p>
      <text:p text:style-name="P6"/>
      <text:p text:style-name="P34"><text:span text:style-name="T16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5">Note per la compilazione: </text:p>
      <text:p text:style-name="P27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6">oci, se si tratta di altro tipo di società o consorzio. </text:span></text:p>
      <text:p text:style-name="P28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8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29">Tutti dovranno fornire l’informativa di cui al punto n. 4.</text:p>
      <text:p text:style-name="P31"/>
      <text:p text:style-name="P30">DICHIARAZIONE SOSTITUTIVA AI SENSI DEL DPR 445/2000</text:p>
      <text:p text:style-name="P32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4">titolare (per le imprese individuali)</text:span></text:p>
      <text:p text:style-name="P20"><text:span text:style-name="T3">□ </text:span><text:span text:style-name="T4">socio (per le società in nome collettivo)</text:span></text:p>
      <text:p text:style-name="P20"><text:span text:style-name="T3">□ </text:span><text:span text:style-name="T4">socio accomandatario (per le società in accomandita semplice)</text:span></text:p>
      <text:p text:style-name="P20"><text:span text:style-name="T3">□ membro del consiglio di amministrazione</text:span><text:span text:style-name="T4"> munito di poteri di rappresentanza (per gli altri tipi di società)</text:span></text:p>
      <text:p text:style-name="P20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4">direttore tecnico (per le imprese individuali, le società di persone e gli altri tipi di società sopra elencati)</text:span></text:p>
      <text:p text:style-name="P20"><text:span text:style-name="T3">□ </text:span><text:span text:style-name="T4">socio unico</text:span></text:p>
      <text:p text:style-name="P20"><text:span text:style-name="T3">□ </text:span><text:span text:style-name="T4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6"/>
      <text:p text:style-name="P21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12">(barrare la casella)</text:p>
      <text:p text:style-name="P21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oft-page-break/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15">(barrare le caselle pertinenti)</text:p>
      <text:p text:style-name="P2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2">oppure</text:p>
      <text:p text:style-name="P33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3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2">Dati identificativi della persona condannata</text:p>
          </table:table-cell>
          <table:table-cell table:style-name="Tabella1.B1" office:value-type="string">
            <text:p text:style-name="P22">Data della condanna, del decreto penale di condanna o della sentenza di applicazione della pena su richiesta</text:p>
          </table:table-cell>
          <table:table-cell table:style-name="Tabella1.C1" office:value-type="string">
            <text:p text:style-name="P22">Durata della condanna</text:p>
          </table:table-cell>
          <table:table-cell table:style-name="Tabella1.B1" office:value-type="string">
            <text:p text:style-name="P22">Riferimento <text:s/>al tipo di reato commesso tra quelli riportati all’art. 80, comma 1, del Codice</text:p>
          </table:table-cell>
          <table:table-cell table:style-name="Tabella1.C1" office:value-type="string">
            <text:p text:style-name="P22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4" office:value-type="string">
            <text:p text:style-name="P24">Pena detentiva inferiore a 18 mesi</text:p>
            <text:p text:style-name="P24"/>
            <text:p text:style-name="P24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6"/>
      <text:p text:style-name="P21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12">(barrare la casella pertinente)</text:p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5"/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5"/>
      <text:p text:style-name="P2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8">DATA E FIRMA</text:p>
      <text:p text:style-name="P9">______________________ ______________________</text:p>
      <text:p text:style-name="P7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03-22T11:10:59.405000000</dc:date>
    <meta:print-date>2016-10-05T13:21:00</meta:print-date>
    <meta:editing-cycles>20</meta:editing-cycles>
    <meta:editing-duration>PT4H42M3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32" meta:character-count="8313" meta:non-whitespace-character-count="7122"/>
  </office:meta>
</office:document-meta>
</file>